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1" style:parent-style-name="Normal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2" style:parent-style-name="Párrafodelista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fo:background-color="#FFFFFF"/>
    </style:style>
    <style:style style:name="P45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color="#0070C0" fo:background-color="#FFFFFF"/>
    </style:style>
    <style:style style:name="P46" style:parent-style-name="Párrafodelista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7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48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49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50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/>
      <text:p text:style-name="P38">3.- PERSONAL DE LIBRE NOMBRAMIENTO</text:p>
      <text:p text:style-name="P39"/>
      <text:p text:style-name="P40">3.1. Altos cargos y asimilados, y titulares de órganos superiores y directivos:</text:p>
      <text:p text:style-name="P41"/>
      <text:list text:style-name="LFO13" text:continue-numbering="true">
        <text:list-item>
          <text:p text:style-name="P42">No aplica en el caso de la Fundación Canaria Taburiente Especial - Funcataes</text:p>
        </text:list-item>
      </text:list>
      <text:p text:style-name="P43"/>
      <text:p text:style-name="P44">3.1.1. Compatibilidad. Identificación y nombramiento, o en su caso, régimen de contrato laboral; Perfil, méritos académicos y trayectoria profesional; Resoluciones que autoricen el ejercicio de la actividad privada al cese de los altos cargos y asimilados; Funciones; órganos colegiados administrativos o sociales de los que es miembro y actividades públicas y privadas para las que se le ha concedido la compatibilidad:</text:p>
      <text:p text:style-name="P45"/>
      <text:list text:style-name="LFO13" text:continue-numbering="true">
        <text:list-item>
          <text:p text:style-name="P46">No aplica en el caso de la Fundación Canaria Taburiente Especial - Funcataes</text:p>
        </text:list-item>
      </text:list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.439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2" style:family="table">
      <style:table-properties style:width="6.5416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P29" style:parent-style-name="Direcciónsobre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Personal de Libre Nombramiento: Altos cargos y asimilad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3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text:span text:style-name="T28"><text:s/></text:span></text:p>
        <text:p text:style-name="P29"><text:span text:style-name="T30">C/Tabaiba, 23. Jarra Canaria. C.P. <text:s/>38760. Los Llanos de Aridane. La Palma – Canarias.<text:s/></text:span><text:span text:style-name="T31">Web</text:span><text:span text:style-name="T32">:<text:s/></text:span><text:a xlink:href="https://funcataes.org/" office:target-frame-name="_top" xlink:show="replace"><text:span text:style-name="T33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3-10-04T09:05:00Z</meta:creation-date>
    <dc:date>2023-10-04T09:06:00Z</dc:date>
    <meta:print-date>2023-10-04T09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02" meta:row-count="4" meta:non-whitespace-character-count="595"/>
  </office:meta>
</office:document-meta>
</file>