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4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5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 Narrow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line-height="150%"/>
    </style:style>
    <style:style style:name="T3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0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 Narrow" style:font-name-complex="ArialMT" fo:font-size="11pt" style:font-size-asian="11pt" style:font-size-complex="11pt"/>
    </style:style>
    <style:style style:name="T43" style:parent-style-name="Fuentedepárrafopredeter." style:family="text">
      <style:text-properties style:font-name="Arial Narrow" style:font-name-complex="ArialMT" fo:font-size="11pt" style:font-size-asian="11pt" style:font-size-complex="11pt"/>
    </style:style>
    <style:style style:name="T44" style:parent-style-name="Fuentedepárrafopredeter." style:family="text">
      <style:text-properties style:font-name="Arial Narrow" style:font-name-complex="ArialMT" fo:font-size="11pt" style:font-size-asian="11pt" style:font-size-complex="11pt"/>
    </style:style>
    <style:style style:name="T45" style:parent-style-name="Fuentedepárrafopredeter." style:family="text">
      <style:text-properties style:font-name="Arial Narrow" style:font-name-complex="ArialMT" fo:font-size="11pt" style:font-size-asian="11pt" style:font-size-complex="11pt"/>
    </style:style>
    <style:style style:name="T46" style:parent-style-name="Fuentedepárrafopredeter." style:family="text">
      <style:text-properties style:font-name="Arial Narrow" style:font-name-complex="Verdana" fo:font-weight="bold" style:font-weight-asian="bold" style:font-weight-complex="bold" fo:font-size="11pt" style:font-size-asian="11pt" style:font-size-complex="11pt"/>
    </style:style>
    <style:style style:name="T47" style:parent-style-name="Fuentedepárrafopredeter." style:family="text">
      <style:text-properties style:font-name="Arial Narrow" style:font-name-complex="Verdana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Arial Narrow" style:font-name-complex="Verdana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Arial Narrow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left="0.1972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53" style:parent-style-name="Normal" style:family="paragraph">
      <style:paragraph-properties fo:text-align="justify" fo:margin-left="0.1972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 fo:line-height="150%"/>
    </style:style>
    <style:style style:name="T55" style:parent-style-name="Fuentedepárrafopredeter." style:family="text">
      <style:text-properties style:font-name="Arial Narrow" style:font-name-complex="Arial-BoldMT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Arial Narrow" style:font-name-complex="ArialMT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Arial Narrow" style:font-name-complex="ArialMT" fo:font-size="11pt" style:font-size-asian="11pt" style:font-size-complex="11pt"/>
    </style:style>
    <style:style style:name="P58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59" style:parent-style-name="Párrafodelista" style:family="paragraph">
      <style:paragraph-properties fo:text-align="justify" fo:line-height="150%"/>
      <style:text-properties style:font-name="Arial Narrow" style:font-name-complex="ArialMT" fo:font-size="11pt" style:font-size-asian="11pt" style:font-size-complex="11pt"/>
    </style:style>
    <style:style style:name="P60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1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2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3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4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5" style:parent-style-name="Párrafodelista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Arial Narrow" style:font-name-complex="ArialMT" fo:font-size="11pt" style:font-size-asian="11pt" style:font-size-complex="11pt"/>
    </style:style>
    <style:style style:name="P67" style:parent-style-name="Normal" style:family="paragraph">
      <style:paragraph-properties style:text-autospace="none" fo:text-align="justify"/>
      <style:text-properties style:font-name="Arial Narrow" style:font-name-complex="ArialMT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/>
      <style:text-properties style:font-name="Arial Narrow" style:font-name-complex="ArialMT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 fo:line-height="150%"/>
      <style:text-properties style:font-name="Arial Narrow" style:font-name-complex="ArialMT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/>
      <style:text-properties style:font-name="Arial Narrow" style:font-name-complex="ArialMT" fo:font-size="11pt" style:font-size-asian="11pt" style:font-size-complex="11pt"/>
    </style:style>
    <style:style style:name="P72" style:parent-style-name="Párrafodelista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3" style:parent-style-name="Párrafodelista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4" style:parent-style-name="Párrafodelista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5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6" style:parent-style-name="Párrafodelista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7" style:parent-style-name="Normal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8" style:parent-style-name="Párrafodelista" style:family="paragraph">
      <style:paragraph-properties style:text-autospace="none" fo:text-align="justify" fo:line-height="150%" fo:margin-left="0.2958in" fo:text-indent="-0.2958in">
        <style:tab-stops/>
      </style:paragraph-properties>
      <style:text-properties style:font-name="Arial Narrow" style:font-name-complex="ArialMT" fo:font-size="11pt" style:font-size-asian="11pt" style:font-size-complex="11pt"/>
    </style:style>
    <style:style style:name="P79" style:parent-style-name="Normal" style:family="paragraph">
      <style:paragraph-properties fo:text-align="justify" fo:line-height="150%" fo:margin-left="0.5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81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2"><text:span text:style-name="T33">12</text:span><text:span text:style-name="T34">.-<text:s/></text:span><text:span text:style-name="T35">CONTRATOS<text:s/></text:span><text:span text:style-name="T36">D</text:span></text:p>
      <text:p text:style-name="P37"/>
      <text:p text:style-name="P38"><text:span text:style-name="T39">12.1</text:span><text:span text:style-name="T40">.1</text:span><text:span text:style-name="T41"><text:s/></text:span><text:span text:style-name="T42">CONTRATO MENOR DE SERVICIO DE PROMOCIÓN DE OCIO PARA PERSONAS</text:span><text:span text:style-name="T43"><text:s/></text:span><text:span text:style-name="T44">CON DISCAPACIDAD EN EDAD DE ESCOLARIZACIÓN</text:span><text:span text:style-name="T45">:<text:s/></text:span><text:span text:style-name="T46">PRESTACIÓN SERVICIO ACTIVIDADES VACACIONALES</text:span><text:span text:style-name="T47"><text:s/></text:span><text:span text:style-name="T48">MENORES (DISCAPACIDAD)</text:span><text:span text:style-name="T49"><text:s/>AÑO 2021</text:span></text:p>
      <text:p text:style-name="P50"/>
      <text:p text:style-name="P51">Los beneficiarios del servicio serán los menores y jóvenes con discapacidad en edad de<text:s/>escolarización (6-21 años) que quieran participar en los programas de ocio y<text:s/>entretenimiento lúdico que se desarrollen en su entorno o en el municipio más próximo en<text:s/>el período de desarrollo del mismo. El servicio se desarrollará, por tanto, en los entornos</text:p>
      <text:p text:style-name="P52">comunitarios y municipales que organicen actividades de ocio y conciliación en los<text:s/>periodos vacacionales, más próximas a la vivienda del/la solicitante.</text:p>
      <text:p text:style-name="P53"/>
      <text:p text:style-name="P54"><text:span text:style-name="T55">Con la prestación de este servicio se persiguen alcanzar los siguientes objetivos</text:span><text:span text:style-name="T56">:</text:span></text:p>
      <text:p text:style-name="P57"/>
      <text:list text:style-name="LFO27" text:continue-numbering="true">
        <text:list-item>
          <text:p text:style-name="P58">Ofrecer a los niños, niñas y jóvenes un espacio para disfrutar del ocio.</text:p>
        </text:list-item>
        <text:list-item>
          <text:p text:style-name="P59">Fortalecer las relaciones interpersonales y de convivencia con sus iguales.</text:p>
        </text:list-item>
        <text:list-item>
          <text:p text:style-name="P60">Fomentar el ocio comunitario e inclusivo independientemente de las condiciones de<text:s/>salud de los niños, las niñas y los jóvenes, implementando los apoyos necesarios para<text:s/>que este derecho sea una realidad.</text:p>
        </text:list-item>
        <text:list-item>
          <text:p text:style-name="P61">Sensibilizar a la comunidad en modelos de apoyos más inclusivos.</text:p>
        </text:list-item>
        <text:list-item>
          <text:p text:style-name="P62">Promover la participación activa y la inclusión social de los/as jóvenes y niños/as con<text:s/>discapacidad en edad de escolarización, promoviendo las actividades lúdicas, físicas y<text:s/>deportivas adaptadas, y otras salidas exteriores que favorezcan su inclusión con los<text:s/>apoyos que necesiten en todo momento.</text:p>
        </text:list-item>
        <text:list-item>
          <text:p text:style-name="P63">Favorecer la autonomía personal de los beneficiarios/as del proyecto y con ella la de<text:s/>sus familias, por medio de la práctica de las actividades lúdicas, formativas, físicas,<text:s/>deportivas y de otras actividades que fomenten sus habilidades comunicativas,<text:s/>sociales, etc.</text:p>
        </text:list-item>
      </text:list>
      <text:list text:style-name="LFO28" text:continue-numbering="true">
        <text:list-item>
          <text:p text:style-name="P64">Potenciar y mantener al máximo las capacidades de los/las jóvenes y niños/as con<text:s/>discapacidad por medio de la práctica de actividades formativas, lúdicas, física, y otras<text:s/>actividades exteriores en las que se apoyen sus necesidades especiales, así como<text:s/>cualquier otra ayuda que necesiten para conseguir su desarrollo pleno.</text:p>
        </text:list-item>
        <text:list-item>
          <text:p text:style-name="P65">Garantizar una verdadera igualdad de oportunidades ofreciendo la colaboración que<text:s/>necesiten tanto las familias como los/as jóvenes y niños/as con discapacidad en edad<text:s/>de escolarización, con el propósito de que puedan disfrutar de las vacaciones de<text:s/>verano.</text:p>
        </text:list-item>
      </text:list>
      <text:p text:style-name="P66"/>
      <text:p text:style-name="P67"/>
      <text:p text:style-name="P68"/>
      <text:soft-page-break/>
      <text:p text:style-name="P69">De acuerdo con lo establecido en el artículo 118 de la Ley 9/2017, de 8<text:s/>de noviembre, de Contratos del Sector Público, por la que se transponen al ordenamiento<text:s/>jurídico español las Directivas del Parlamento Europeo y del Consejo 2014/23/UE y<text:s/>2014/24/UE, de 26 de febrero de 2014, modificado por el Real Decreto Ley 3/2020, de 4</text:p>
      <text:p text:style-name="P70">de febrero de medidas urgentes por el que se incorporan al ordenamiento jurídico español<text:s/>diversas directivas europeas en el ámbito de la contratación pública:</text:p>
      <text:p text:style-name="P71"/>
      <text:list text:style-name="LFO29" text:continue-numbering="true">
        <text:list-item>
          <text:p text:style-name="P72">El Servicio Gestor competente no cuenta con los medios personales y materiales<text:s/>necesarios para la ejecución de los servicios descritos.</text:p>
        </text:list-item>
      </text:list>
      <text:p text:style-name="P73"/>
      <text:list text:style-name="LFO29" text:continue-numbering="true">
        <text:list-item>
          <text:p text:style-name="P74">No se altera el objeto contractual para evitar las normas generales de contratación,<text:s/>puesto que los conceptos facturados aconsejan su adjudicación directa y el importe<text:s/>del mismo no supera los umbrales establecidos en la normativa de aplicación.</text:p>
        </text:list-item>
      </text:list>
      <text:p text:style-name="P75"/>
      <text:list text:style-name="LFO29" text:continue-numbering="true">
        <text:list-item>
          <text:p text:style-name="P76">FUNDACION CANARIA TABURIENTE ESPECIAL con N.I.F ES-G3895790-8<text:s/>presenta presupuesto por un precio de 13.775,44€ correspondiendo al importe base de<text:s/>13.775,44€, y 0,00€ en concepto de IGIC, estando exenta la entidad adjudicataria de<text:s/>tributación del Impuesto General Indirecto de Canarias, al tratarse de una fundación<text:s/>(artículo 50.8 C Ley 4/2012, de 25 de junio, de medidas administrativas y fiscales), y un<text:s/>plazo de ejecución de 35 días.</text:p>
        </text:list-item>
      </text:list>
      <text:p text:style-name="P77"/>
      <text:list text:style-name="LFO29" text:continue-numbering="true">
        <text:list-item>
          <text:p text:style-name="P78">Se ha incorporado al expediente: declaración responsable de no hallarse incurso<text:s/>en prohibición de contratar de acuerdo con lo previsto en el artículo 71 de la Ley 9/2017, de 8 de<text:s/>noviembre, de Contratos del Sector Público, por la que se transponen al ordenamiento jurídico<text:s/>español las Directivas del Parlamento Europeo y del Consejo 2014/23/UE y 2014/24/UE, de 26 de<text:s/>febrero de 2014 (LCSP), modificado por el Real Decreto Ley 3/2020, de 4 de febrero de medidas<text:s/>urgentes por el que se incorporan al ordenamiento jurídico español diversas directivas europeas<text:s/>en el ámbito de la contratación pública, habiéndose comprobado asimismo que dicho proveedor<text:s/>se encuentra al corriente en el cumplimiento de sus obligaciones tributarias y sociales.</text:p>
        </text:list-item>
      </text:list>
      <text:p text:style-name="P79"/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ArialMT" svg:font-family="ArialMT" style:font-family-generic="swiss" svg:panose-1="0 0 0 0 0 0 0 0 0 0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Contra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8T12:32:00Z</meta:creation-date>
    <dc:date>2024-05-28T12:32:00Z</dc:date>
    <meta:print-date>2024-05-28T12:3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77" meta:character-count="4398" meta:row-count="31" meta:non-whitespace-character-count="3729"/>
  </office:meta>
</office:document-meta>
</file>