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7" style:parent-style-name="Normal" style:family="paragraph">
      <style:paragraph-properties fo:text-align="justify" fo:line-height="150%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fo:line-height="150%"/>
      <style:text-properties style:font-name="Arial Narrow"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style:vertical-align="baseline" fo:line-height="150%" fo:background-color="#FFFFFF"/>
      <style:text-properties style:font-name="Arial Narrow" fo:color="#000000" fo:font-size="14pt" style:font-size-asian="14pt" style:font-size-complex="14pt"/>
    </style:style>
    <style:style style:name="P40" style:parent-style-name="Normal" style:family="paragraph">
      <style:paragraph-properties style:vertical-align="baseline" fo:background-color="#FFFFFF"/>
      <style:text-properties style:font-name="Arial Narrow" fo:color="#4A4A4A"/>
    </style:style>
    <style:style style:name="P41" style:parent-style-name="NormalWeb" style:family="paragraph">
      <style:paragraph-properties fo:margin-top="0in" fo:margin-bottom="0in" fo:line-height="150%" fo:background-color="#FFFFFF"/>
    </style:style>
    <style:style style:name="T42" style:parent-style-name="Textoennegrita" style:family="text">
      <style:text-properties style:font-name="Arial Narrow" fo:color="#232323"/>
    </style:style>
    <style:style style:name="T43" style:parent-style-name="Textoennegrita" style:family="text">
      <style:text-properties style:font-name="Arial Narrow" fo:color="#232323"/>
    </style:style>
    <style:style style:name="T44" style:parent-style-name="Textoennegrita" style:family="text">
      <style:text-properties style:font-name="Arial Narrow" fo:color="#232323"/>
    </style:style>
    <style:style style:name="T45" style:parent-style-name="Textoennegrita" style:family="text">
      <style:text-properties style:font-name="Arial Narrow" fo:color="#232323"/>
    </style:style>
    <style:style style:name="T46" style:parent-style-name="Textoennegrita" style:family="text">
      <style:text-properties style:font-name="Arial Narrow" fo:color="#232323"/>
    </style:style>
    <style:style style:name="T47" style:parent-style-name="Fuentedepárrafopredeter." style:family="text">
      <style:text-properties style:font-name="Arial Narrow" fo:color="#232323"/>
    </style:style>
    <style:style style:name="P48" style:parent-style-name="Normal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Arial Narrow" fo:color="#232323"/>
    </style:style>
    <style:style style:name="P49" style:parent-style-name="Normal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Arial Narrow" fo:color="#232323"/>
    </style:style>
    <style:style style:name="P50" style:parent-style-name="Normal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Arial Narrow" fo:color="#232323"/>
    </style:style>
    <style:style style:name="P51" style:parent-style-name="Normal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Arial Narrow" fo:color="#232323"/>
    </style:style>
    <style:style style:name="P52" style:parent-style-name="Normal" style:family="paragraph">
      <style:paragraph-properties fo:text-align="justify" fo:line-height="150%" fo:margin-left="0.49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50%"/>
      <style:text-properties style:font-name="Arial Narrow" style:font-name-complex="Arial" fo:color="#FF0000" fo:font-size="11pt" style:font-size-asian="11pt" style:font-size-complex="11pt"/>
    </style:style>
    <style:style style:name="P54" style:parent-style-name="Normal" style:family="paragraph">
      <style:paragraph-properties fo:text-align="justify" fo:line-height="150%" fo:margin-left="0.5in">
        <style:tab-stops/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55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58" style:parent-style-name="Fuentedepárrafopredeter." style:family="text">
      <style:text-properties style:font-name="Arial" style:font-name-complex="Arial"/>
    </style:style>
    <style:style style:name="P59" style:parent-style-name="Normal" style:family="paragraph">
      <style:paragraph-properties style:vertical-align="baseline" fo:line-height="115%" fo:background-color="#FFFFFF"/>
      <style:text-properties style:font-name="Arial Narrow" fo:color="#000000"/>
    </style:style>
  </office:automatic-styles>
  <office:body>
    <office:text text:use-soft-page-breaks="true">
      <text:p text:style-name="P1"/>
      <text:p text:style-name="P33"/>
      <text:p text:style-name="P34"/>
      <text:p text:style-name="P35">RESUMEN CONVENIOS SUSCRITOS EN 2022</text:p>
      <text:p text:style-name="P36"/>
      <text:p text:style-name="P37"/>
      <text:p text:style-name="P38">13.- CONVENIOS Y ENCOMIENDAS DE GESTIÓN<text:s/></text:p>
      <text:p text:style-name="P39">13.1 Convenios<text:s/></text:p>
      <text:p text:style-name="P40"/>
      <text:p text:style-name="P41"><text:span text:style-name="T42">13.1.</text:span><text:span text:style-name="T43">6</text:span><text:span text:style-name="T44"><text:s/>Convenios suscritos 202</text:span><text:span text:style-name="T45">2</text:span><text:span text:style-name="T46">:</text:span><text:span text:style-name="T47"> </text:span></text:p>
      <text:list text:style-name="LFO31" text:continue-numbering="true">
        <text:list-item>
          <text:p text:style-name="P48">Cabildo de La Palma – Gestión del Centro Ocupacional Taburiente<text:s/></text:p>
        </text:list-item>
        <text:list-item>
          <text:p text:style-name="P49">Cabildo de La Palma – Promoción Autonomía Personal y Servicio de Atención Temprana<text:s/></text:p>
        </text:list-item>
        <text:list-item>
          <text:p text:style-name="P50">Fundación “la Caixa” – Cesión vehículo adaptado<text:s/></text:p>
        </text:list-item>
        <text:list-item>
          <text:p text:style-name="P51">Plena Inclusión Canarias – Mi casa<text:s/>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><text:span text:style-name="T58"><text:s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1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305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Convenios y Encomiendas de Gestión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6-30T18:30:00Z</meta:creation-date>
    <dc:date>2024-06-30T18:30:00Z</dc:date>
    <meta:print-date>2024-06-30T1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4" meta:row-count="2" meta:non-whitespace-character-count="318"/>
  </office:meta>
</office:document-meta>
</file>