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6" style:parent-style-name="Fuentedepárrafopredeter." style:family="text">
      <style:text-properties style:font-name="Arial Narrow" fo:color="#000000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 fo:font-size="14pt" style:font-size-asian="14pt" style:font-size-complex="14pt"/>
    </style:style>
    <style:style style:name="P39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 fo:font-size="14pt" style:font-size-asian="14pt" style:font-size-complex="14pt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4.2326in"/>
    </style:style>
    <style:style style:name="Table40" style:family="table">
      <style:table-properties style:width="6.4972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 Narrow" style:font-name-complex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P56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TableRow57" style:family="table-row">
      <style:table-row-properties style:min-row-height="0.2291in"/>
    </style:style>
    <style:style style:name="P58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 Narrow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 Narrow"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P69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TableRow70" style:family="table-row">
      <style:table-row-properties style:min-row-height="0.568in"/>
    </style:style>
    <style:style style:name="P71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76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77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8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Narrow" style:font-name-complex="Arial" fo:color="#000000"/>
    </style:style>
    <style:style style:name="TableCell8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4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8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 Narrow" style:font-name-complex="Arial" fo:color="#000000"/>
    </style:style>
    <style:style style:name="TableCell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0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91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9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9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style:font-name-complex="Arial" fo:color="#000000"/>
    </style:style>
    <style:style style:name="TableCell9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8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P99" style:parent-style-name="Párrafodelista" style:family="paragraph">
      <style:paragraph-properties fo:text-align="justify" fo:margin-left="0.2194in" fo:text-indent="-0.1972in">
        <style:tab-stops/>
      </style:paragraph-properties>
      <style:text-properties style:font-name="Arial Narrow" style:font-name-complex="Arial" fo:color="#000000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Narrow" style:font-name-complex="Arial" fo:color="#000000"/>
    </style:style>
    <style:style style:name="TableCell1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5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06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07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 Narrow" style:font-name-complex="Arial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 Narrow" style:font-name-complex="Arial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 Narrow" style:font-name-complex="Arial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P127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 Narrow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34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35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36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 Narrow" style:font-name-complex="Arial" fo:color="#000000"/>
    </style:style>
    <style:style style:name="TableCell1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3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44" style:family="table-row">
      <style:table-row-properties/>
    </style:style>
    <style:style style:name="P145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4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 Narrow" style:font-name-complex="Arial" fo:color="#000000"/>
    </style:style>
    <style:style style:name="TableCell1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9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 Narrow" style:font-name-complex="Arial" fo:color="#000000"/>
    </style:style>
    <style:style style:name="TableCell1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5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56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57" style:family="table-row">
      <style:table-row-properties/>
    </style:style>
    <style:style style:name="P158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5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 Narrow" style:font-name-complex="Arial" fo:color="#000000"/>
    </style:style>
    <style:style style:name="TableCell16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2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63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164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 Narrow" style:font-name-complex="Arial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 Narrow" style:font-name-complex="Arial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 Narrow" style:font-name-complex="Arial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P184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85" style:family="table-row">
      <style:table-row-properties/>
    </style:style>
    <style:style style:name="P186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 Narrow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font-name-complex="Arial" fo:color="#000000"/>
    </style:style>
    <style:style style:name="TableCell19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97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198" style:family="table-row">
      <style:table-row-properties/>
    </style:style>
    <style:style style:name="P199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20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 Narrow" style:font-name-complex="Arial" fo:color="#000000"/>
    </style:style>
    <style:style style:name="TableCell2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03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P204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205" style:family="table-row">
      <style:table-row-properties/>
    </style:style>
    <style:style style:name="P206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2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 Narrow" style:font-name-complex="Arial" fo:color="#000000"/>
    </style:style>
    <style:style style:name="TableCell20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P211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/>
    </style:style>
    <style:style style:name="TableRow212" style:family="table-row">
      <style:table-row-properties/>
    </style:style>
    <style:style style:name="P213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ell21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 Narrow" style:font-name-complex="Arial" fo:color="#000000"/>
    </style:style>
    <style:style style:name="TableCell2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7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218" style:parent-style-name="Párrafodelista" style:family="paragraph">
      <style:paragraph-properties fo:text-align="justify" fo:margin-left="0.2229in" fo:text-indent="-0.1965in">
        <style:tab-stops/>
      </style:paragraph-properties>
      <style:text-properties style:font-name="Arial Narrow" style:font-name-complex="Arial" fo:color="#000000"/>
    </style:style>
    <style:style style:name="P219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29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/>
      <text:p text:style-name="P34"><text:span text:style-name="T35">15.- AYUDAS Y SUBVENCIONES<text:s/></text:span><text:span text:style-name="T36"><text:s/></text:span></text:p>
      <text:p text:style-name="P37"/>
      <text:p text:style-name="P38">15.1. Plan estratégico de subvenciones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ENTIDAD</text:p>
          </table:table-cell>
          <table:covered-table-cell/>
          <table:table-cell table:style-name="TableCell47">
            <text:p text:style-name="P48">CONVOCATORIA</text:p>
          </table:table-cell>
        </table:table-row>
        <table:table-row table:style-name="TableRow49">
          <table:table-cell table:style-name="TableCell50" table:number-rows-spanned="4">
            <text:p text:style-name="P51">2019</text:p>
          </table:table-cell>
          <table:table-cell table:style-name="TableCell52">
            <text:p text:style-name="P53">Excmo. Cabildo Insular de La Palma</text:p>
          </table:table-cell>
          <table:table-cell table:style-name="TableCell54">
            <text:list text:style-name="LFO31" text:continue-numbering="true">
              <text:list-item>
                <text:p text:style-name="P55">Consejería AASS:<text:s/>Convocatoria para entidades pertenecientes a la Plataforma INDISPAL</text:p>
              </text:list-item>
              <text:list-item>
                <text:p text:style-name="P56">Consejería Área de Empleo: Proyectos Generadores de Empleo</text:p>
              </text:list-item>
            </text:list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Gobierno de Canarias</text:p>
          </table:table-cell>
          <table:table-cell table:style-name="TableCell61">
            <text:list text:style-name="LFO31" text:continue-numbering="true">
              <text:list-item>
                <text:p text:style-name="P62">Servicio Canario de empleo - ISAL 2019.<text:s/><text:s/>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yuntamientos</text:p>
          </table:table-cell>
          <table:table-cell table:style-name="TableCell67">
            <text:list text:style-name="LFO31" text:continue-numbering="true">
              <text:list-item>
                <text:p text:style-name="P68">El Paso<text:s/></text:p>
              </text:list-item>
              <text:list-item>
                <text:p text:style-name="P69">Los Llanos de Aridane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yudas Económicas Entidades Privadas</text:p>
          </table:table-cell>
          <table:table-cell table:style-name="TableCell74">
            <text:list text:style-name="LFO28" text:continue-numbering="true">
              <text:list-item>
                <text:p text:style-name="P75">Fundación CajaCanarias</text:p>
              </text:list-item>
              <text:list-item>
                <text:p text:style-name="P76">Obra Social La Caixa</text:p>
              </text:list-item>
              <text:list-item>
                <text:p text:style-name="P77">Fundación DISA</text:p>
              </text:list-item>
            </text:list>
          </table:table-cell>
        </table:table-row>
        <table:table-row table:style-name="TableRow78">
          <table:table-cell table:style-name="TableCell79" table:number-rows-spanned="4">
            <text:p text:style-name="P80"><text:bookmark-start text:name="_Hlk69818718"/>2020</text:p>
          </table:table-cell>
          <table:table-cell table:style-name="TableCell81">
            <text:p text:style-name="P82">Excmo. Cabildo Insular de La Palma</text:p>
          </table:table-cell>
          <table:table-cell table:style-name="TableCell83">
            <text:list text:style-name="LFO32" text:continue-numbering="true">
              <text:list-item>
                <text:p text:style-name="P84">Convocatoria para entidades pertenecientes a la Plataforma INDISPAL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Gobierno de Canarias</text:p>
          </table:table-cell>
          <table:table-cell table:style-name="TableCell89">
            <text:list text:style-name="LFO30" text:continue-numbering="true">
              <text:list-item>
                <text:p text:style-name="P90">Servicio Canario de empleo ISAL<text:s/>–<text:s/>2020</text:p>
              </text:list-item>
              <text:list-item>
                <text:p text:style-name="P91">Vice-Presidencia de Gobierno</text:p>
              </text:list-item>
            </text:list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yuntamientos</text:p>
          </table:table-cell>
          <table:table-cell table:style-name="TableCell97">
            <text:list text:style-name="LFO33" text:continue-numbering="true">
              <text:list-item>
                <text:p text:style-name="P98">El Paso<text:s/></text:p>
              </text:list-item>
              <text:list-item>
                <text:p text:style-name="P99">Los Llanos de Aridane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yudas Económicas Entidades Privadas</text:p>
          </table:table-cell>
          <table:table-cell table:style-name="TableCell104">
            <text:list text:style-name="LFO28" text:continue-numbering="true">
              <text:list-item>
                <text:p text:style-name="P105">Fundación CajaCanarias</text:p>
              </text:list-item>
              <text:list-item>
                <text:p text:style-name="P106">Obra Social La Caixa</text:p>
              </text:list-item>
              <text:list-item>
                <text:p text:style-name="P107">Fundación DISA</text:p>
              </text:list-item>
            </text:list>
          </table:table-cell>
        </table:table-row>
        <table:table-row table:style-name="TableRow108">
          <table:table-cell table:style-name="TableCell109" table:number-rows-spanned="4">
            <text:p text:style-name="P110"><text:bookmark-start text:name="_Hlk165979464"/><text:bookmark-end text:name="_Hlk69818718"/>2021</text:p>
          </table:table-cell>
          <table:table-cell table:style-name="TableCell111">
            <text:p text:style-name="P112">Excmo. Cabildo Insular de La Palma</text:p>
          </table:table-cell>
          <table:table-cell table:style-name="TableCell113">
            <text:list text:style-name="LFO34" text:continue-numbering="true">
              <text:list-item>
                <text:p text:style-name="P114">Convocatoria Cabildo Insular de La Palma para Entidades que desarrollan proyectos de acción social</text:p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Gobierno de Canarias</text:p>
          </table:table-cell>
          <table:table-cell table:style-name="TableCell119">
            <text:list text:style-name="LFO35" text:continue-numbering="true">
              <text:list-item>
                <text:p text:style-name="P120">Vice-Presidencia de Gobierno<text:s/>(2)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yuntamientos</text:p>
          </table:table-cell>
          <table:table-cell table:style-name="TableCell125">
            <text:list text:style-name="LFO35" text:continue-numbering="true">
              <text:list-item>
                <text:p text:style-name="P126">El Paso<text:s/></text:p>
              </text:list-item>
              <text:list-item>
                <text:p text:style-name="P127">Los Llanos de Aridane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Ayudas Económicas Entidades Privadas</text:p>
          </table:table-cell>
          <table:table-cell table:style-name="TableCell132">
            <text:list text:style-name="LFO28" text:continue-numbering="true">
              <text:list-item>
                <text:p text:style-name="P133">Fundación CajaCanarias</text:p>
              </text:list-item>
              <text:list-item>
                <text:p text:style-name="P134">Obra Social La Caixa</text:p>
              </text:list-item>
              <text:list-item>
                <text:p text:style-name="P135">Fundación DISA</text:p>
              </text:list-item>
              <text:list-item>
                <text:p text:style-name="P136">Fundación ONCE</text:p>
              </text:list-item>
            </text:list>
          </table:table-cell>
        </table:table-row>
        <table:table-row table:style-name="TableRow137">
          <table:table-cell table:style-name="TableCell138" table:number-rows-spanned="4">
            <text:p text:style-name="P139"><text:bookmark-end text:name="_Hlk165979464"/>2022</text:p>
          </table:table-cell>
          <table:table-cell table:style-name="TableCell140">
            <text:p text:style-name="P141">Excmo. Cabildo Insular de La Palma</text:p>
          </table:table-cell>
          <table:table-cell table:style-name="TableCell142">
            <text:list text:style-name="LFO28" text:continue-numbering="true">
              <text:list-item>
                <text:p text:style-name="P143">Cuenta con nosotros</text:p>
              </text:list-item>
            </text:list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Gobierno de Canarias</text:p>
          </table:table-cell>
          <table:table-cell table:style-name="TableCell148">
            <text:list text:style-name="LFO28" text:continue-numbering="true">
              <text:list-item>
                <text:p text:style-name="P149">Vice-Presidencia de Gobierno (2)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yuntamientos</text:p>
          </table:table-cell>
          <table:table-cell table:style-name="TableCell154">
            <text:list text:style-name="LFO28" text:continue-numbering="true">
              <text:list-item>
                <text:p text:style-name="P155">El Paso</text:p>
              </text:list-item>
              <text:list-item>
                <text:p text:style-name="P156">Los Llanos de Aridane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yudas Económicas Entidades Privadas</text:p>
          </table:table-cell>
          <table:table-cell table:style-name="TableCell161">
            <text:list text:style-name="LFO28" text:continue-numbering="true">
              <text:list-item>
                <text:p text:style-name="P162">Fundación ONCE</text:p>
              </text:list-item>
              <text:list-item>
                <text:p text:style-name="P163">Fundación DICE BBVA</text:p>
              </text:list-item>
              <text:list-item>
                <text:p text:style-name="P164">Preving – Fundación UBUNTU</text:p>
              </text:list-item>
            </text:list>
          </table:table-cell>
        </table:table-row>
        <table:table-row table:style-name="TableRow165">
          <table:table-cell table:style-name="TableCell166" table:number-rows-spanned="4">
            <text:p text:style-name="P167"><text:bookmark-start text:name="_Hlk165979495"/>2023</text:p>
          </table:table-cell>
          <table:table-cell table:style-name="TableCell168">
            <text:p text:style-name="P169">Excmo. Cabildo Insular de La Palma</text:p>
          </table:table-cell>
          <table:table-cell table:style-name="TableCell170">
            <text:list text:style-name="LFO34" text:continue-numbering="true">
              <text:list-item>
                <text:p text:style-name="P171">Convocatoria Cabildo Insular de La Palma para Entidades que desarrollan proyectos de acción social: Apoyándote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Gobierno de Canarias</text:p>
          </table:table-cell>
          <table:table-cell table:style-name="TableCell176">
            <text:list text:style-name="LFO35" text:continue-numbering="true">
              <text:list-item>
                <text:p text:style-name="P177">Vice-Presidencia de Gobierno<text:s/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yuntamientos</text:p>
          </table:table-cell>
          <table:table-cell table:style-name="TableCell182">
            <text:list text:style-name="LFO35" text:continue-numbering="true">
              <text:list-item>
                <text:p text:style-name="P183">El Paso<text:s/></text:p>
              </text:list-item>
              <text:list-item>
                <text:p text:style-name="P184">Los Llanos de Aridane</text:p>
              </text:list-item>
            </text:list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Ayudas Económicas Entidades Privadas</text:p>
          </table:table-cell>
          <table:table-cell table:style-name="TableCell189">
            <text:list text:style-name="LFO28" text:continue-numbering="true">
              <text:list-item>
                <text:p text:style-name="P190">Obra Social La Caixa</text:p>
              </text:list-item>
            </text:list>
          </table:table-cell>
        </table:table-row>
        <table:table-row table:style-name="TableRow191">
          <table:table-cell table:style-name="TableCell192" table:number-rows-spanned="4">
            <text:p text:style-name="P193"><text:bookmark-end text:name="_Hlk165979495"/>2024</text:p>
          </table:table-cell>
          <table:table-cell table:style-name="TableCell194">
            <text:p text:style-name="P195">Excmo. Cabildo Insular de La Palma</text:p>
          </table:table-cell>
          <table:table-cell table:style-name="TableCell196">
            <text:list text:style-name="LFO34" text:continue-numbering="true">
              <text:list-item>
                <text:p text:style-name="P197">Convocatoria Cabildo Insular de La Palma para Entidades que desarrollan proyectos de acción social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Gobierno de Canarias</text:p>
          </table:table-cell>
          <table:table-cell table:style-name="TableCell202">
            <text:list text:style-name="LFO35" text:continue-numbering="true">
              <text:list-item>
                <text:p text:style-name="P203">Presidencia e Gobierno (Pendiente de resolución)</text:p>
              </text:list-item>
              <text:list-item>
                <text:p text:style-name="P204">Vice-Presidencia de Gobierno<text:s/>(Pendiente de resolución)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yuntamientos</text:p>
          </table:table-cell>
          <table:table-cell table:style-name="TableCell209">
            <text:list text:style-name="LFO35" text:continue-numbering="true">
              <text:list-item>
                <text:p text:style-name="P210">El Paso<text:s/>(Pendiente su presentación)</text:p>
              </text:list-item>
              <text:list-item>
                <text:p text:style-name="P211">Los Llanos de Aridane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yudas Económicas Entidades Privadas</text:p>
          </table:table-cell>
          <table:table-cell table:style-name="TableCell216">
            <text:list text:style-name="LFO28" text:continue-numbering="true">
              <text:list-item>
                <text:p text:style-name="P217">Obra Social La Caixa<text:s/>(Pendiente de resolución)</text:p>
              </text:list-item>
              <text:list-item>
                <text:p text:style-name="P218">Fundación DISA (Pendiente su presentación)</text:p>
              </text:list-item>
            </text:list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Ayudas y Subve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" office:target-frame-name="_top" xlink:show="replace"><text:span text:style-name="T25">fundaciontaburiente@</text:span></text:a><text:span text:style-name="T26">funcataes.org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9T09:39:00Z</meta:creation-date>
    <dc:date>2024-05-29T09:39:00Z</dc:date>
    <meta:print-date>2024-05-29T09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252" meta:row-count="15" meta:non-whitespace-character-count="1909"/>
  </office:meta>
</office:document-meta>
</file>