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/>
    </style:style>
    <style:style style:name="P32" style:parent-style-name="Normal" style:family="paragraph">
      <style:paragraph-properties fo:text-align="justify"/>
      <style:text-properties style:font-name="Arial Narrow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/>
    </style:style>
    <style:style style:name="P38" style:parent-style-name="Normal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40" style:parent-style-name="Sinespaciado" style:family="paragraph">
      <style:paragraph-properties fo:text-align="justify" fo:line-height="115%" fo:margin-left="0.1972in" fo:margin-right="-0.1979in" fo:text-indent="-0.1972in">
        <style:tab-stops>
          <style:tab-stop style:type="left" style:position="0in"/>
        </style:tab-stops>
      </style:paragraph-properties>
      <style:text-properties style:font-name="Arial Narrow" style:font-name-complex="Tahoma"/>
    </style:style>
    <style:style style:name="P41" style:parent-style-name="NormalWeb" style:family="paragraph">
      <style:paragraph-properties fo:line-height="115%" fo:margin-left="0.1972in" fo:margin-right="-0.1979in" fo:text-indent="-0.1972in" fo:background-color="#FFFFFF">
        <style:tab-stops>
          <style:tab-stop style:type="left" style:position="0in"/>
        </style:tab-stops>
      </style:paragraph-properties>
    </style:style>
    <style:style style:name="T42" style:parent-style-name="Fuentedepárrafopredeter." style:family="text">
      <style:text-properties style:font-name="Arial Narrow" style:font-name-complex="Arial" fo:color="#333333" fo:letter-spacing="0.0055in" fo:font-size="11pt" style:font-size-asian="11pt" style:font-size-complex="11pt"/>
    </style:style>
    <style:style style:name="T43" style:parent-style-name="Fuentedepárrafopredeter." style:family="text">
      <style:text-properties style:font-name="Arial Narrow" style:font-name-complex="Tahoma" fo:color="#222222" fo:font-size="11pt" style:font-size-asian="11pt" style:font-size-complex="11pt"/>
    </style:style>
    <style:style style:name="P44" style:parent-style-name="Sinespaciado" style:family="paragraph">
      <style:paragraph-properties fo:text-align="justify" fo:line-height="115%" fo:margin-left="0.1972in" fo:margin-right="-0.1979in" fo:text-indent="-0.1972in">
        <style:tab-stops>
          <style:tab-stop style:type="left" style:position="0in"/>
        </style:tab-stops>
      </style:paragraph-properties>
      <style:text-properties style:font-name="Arial Narrow" style:font-name-complex="Tahoma" style:language-asian="es" style:country-asian="ES"/>
    </style:style>
    <style:style style:name="P45" style:parent-style-name="NormalWeb" style:family="paragraph">
      <style:paragraph-properties fo:line-height="115%" fo:margin-left="0.1972in" fo:margin-right="-0.1979in" fo:text-indent="-0.1972in" fo:background-color="#FFFFFF">
        <style:tab-stops>
          <style:tab-stop style:type="left" style:position="0in"/>
        </style:tab-stops>
      </style:paragraph-properties>
      <style:text-properties style:font-name="Arial Narrow" style:font-name-complex="Tahoma" fo:color="#222222" fo:font-size="11pt" style:font-size-asian="11pt" style:font-size-complex="11pt"/>
    </style:style>
    <style:style style:name="P46" style:parent-style-name="Sinespaciado" style:family="paragraph">
      <style:paragraph-properties fo:text-align="justify" fo:line-height="115%" fo:margin-left="0.1972in" fo:margin-right="-0.1979in" fo:text-indent="-0.1972in">
        <style:tab-stops>
          <style:tab-stop style:type="left" style:position="0in"/>
        </style:tab-stops>
      </style:paragraph-properties>
      <style:text-properties style:font-name="Arial Narrow" style:font-name-complex="Tahoma" style:language-asian="es" style:country-asian="ES"/>
    </style:style>
    <style:style style:name="P47" style:parent-style-name="Sinespaciado" style:family="paragraph">
      <style:paragraph-properties fo:text-align="justify" fo:line-height="115%" fo:margin-left="0.1972in" fo:margin-right="-0.1979in" fo:text-indent="-0.1972in">
        <style:tab-stops>
          <style:tab-stop style:type="left" style:position="0in"/>
        </style:tab-stops>
      </style:paragraph-properties>
    </style:style>
    <style:style style:name="T48" style:parent-style-name="Fuentedepárrafopredeter." style:family="text">
      <style:text-properties style:font-name="Arial Narrow" style:font-name-complex="Arial" fo:color="#333333" fo:letter-spacing="0.0055in"/>
    </style:style>
    <style:style style:name="T49" style:parent-style-name="Fuentedepárrafopredeter." style:family="text">
      <style:text-properties style:font-name="Arial Narrow" style:font-name-complex="Arial" fo:color="#333333" fo:letter-spacing="0.0055in"/>
    </style:style>
    <style:style style:name="T50" style:parent-style-name="Fuentedepárrafopredeter." style:family="text">
      <style:text-properties style:font-name="Arial Narrow" style:font-name-complex="Arial" fo:color="#333333" fo:letter-spacing="0.0055in"/>
    </style:style>
    <style:style style:name="T51" style:parent-style-name="Fuentedepárrafopredeter." style:family="text">
      <style:text-properties style:font-name="Arial Narrow" style:font-name-complex="Tahoma" style:language-asian="es" style:country-asian="ES"/>
    </style:style>
    <style:style style:name="P52" style:parent-style-name="Sinespaciado" style:family="paragraph">
      <style:paragraph-properties fo:text-align="justify" fo:line-height="115%" fo:margin-left="0.1972in" fo:margin-right="-0.1979in" fo:text-indent="-0.1972in">
        <style:tab-stops>
          <style:tab-stop style:type="left" style:position="0in"/>
        </style:tab-stops>
      </style:paragraph-properties>
    </style:style>
    <style:style style:name="T53" style:parent-style-name="Fuentedepárrafopredeter." style:family="text">
      <style:text-properties style:font-name="Arial Narrow" style:font-name-complex="Arial" fo:color="#333333" fo:letter-spacing="0.0055in"/>
    </style:style>
    <style:style style:name="T54" style:parent-style-name="Fuentedepárrafopredeter." style:family="text">
      <style:text-properties style:font-name="Arial Narrow" style:font-name-complex="Arial" fo:color="#333333" fo:letter-spacing="0.0055in"/>
    </style:style>
    <style:style style:name="T55" style:parent-style-name="Fuentedepárrafopredeter." style:family="text">
      <style:text-properties style:font-name="Arial Narrow" style:font-name-complex="Arial" fo:color="#333333" fo:letter-spacing="0.0055in"/>
    </style:style>
    <style:style style:name="T56" style:parent-style-name="Fuentedepárrafopredeter." style:family="text">
      <style:text-properties style:font-name="Arial Narrow" style:font-name-complex="Tahoma" style:language-asian="es" style:country-asian="ES"/>
    </style:style>
    <style:style style:name="P57" style:parent-style-name="Sinespaciado" style:family="paragraph">
      <style:paragraph-properties fo:text-align="justify" fo:line-height="115%" fo:margin-left="0.1972in" fo:margin-right="-0.1979in" fo:text-indent="-0.1972in">
        <style:tab-stops>
          <style:tab-stop style:type="left" style:position="0in"/>
        </style:tab-stops>
      </style:paragraph-properties>
    </style:style>
    <style:style style:name="T58" style:parent-style-name="Fuentedepárrafopredeter." style:family="text">
      <style:text-properties style:font-name="Arial Narrow" style:font-name-complex="Arial" fo:color="#333333" fo:letter-spacing="0.0055in"/>
    </style:style>
    <style:style style:name="T59" style:parent-style-name="Fuentedepárrafopredeter." style:family="text">
      <style:text-properties style:font-name="Arial Narrow" style:font-name-complex="Arial" fo:color="#333333" fo:letter-spacing="0.0055in"/>
    </style:style>
    <style:style style:name="T60" style:parent-style-name="Fuentedepárrafopredeter." style:family="text">
      <style:text-properties style:font-name="Arial Narrow" style:font-name-complex="Arial" fo:color="#333333" fo:letter-spacing="0.0055in"/>
    </style:style>
    <style:style style:name="T61" style:parent-style-name="Fuentedepárrafopredeter." style:family="text">
      <style:text-properties style:font-name="Arial Narrow" style:font-name-complex="Tahoma" style:language-asian="es" style:country-asian="ES"/>
    </style:style>
    <style:style style:name="P62" style:parent-style-name="Sinespaciado" style:family="paragraph">
      <style:paragraph-properties fo:text-align="justify" fo:line-height="115%" fo:margin-right="-0.1979in"/>
      <style:text-properties style:font-name="Arial Narrow" style:font-name-complex="Tahoma" style:language-asian="es" style:country-asian="ES"/>
    </style:style>
    <style:style style:name="P63" style:parent-style-name="Normal" style:family="paragraph">
      <style:paragraph-properties fo:text-align="justify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64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/>
    </style:style>
    <style:style style:name="P65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67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69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70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71" style:parent-style-name="Normal" style:family="paragraph">
      <style:paragraph-properties fo:text-align="justify" fo:line-height="150%"/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margin-right="-0.409in"/>
      <style:text-properties style:font-name="Arial Narrow" style:font-name-complex="Arial" fo:font-size="11pt" style:font-size-asian="11pt" style:font-size-complex="11pt"/>
    </style:style>
    <style:style style:name="P73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74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75" style:parent-style-name="Párrafodelista" style:family="paragraph">
      <style:paragraph-properties fo:text-align="justify" fo:line-height="150%" fo:margin-left="0.3937in" fo:text-indent="-0.1965in">
        <style:tab-stops/>
      </style:paragraph-properties>
    </style:style>
    <style:style style:name="T76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77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78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79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80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81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82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83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84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85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86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87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88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89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90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91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92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93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94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95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96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P97" style:parent-style-name="Párrafodelista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98" style:parent-style-name="Párrafodelista" style:family="paragraph">
      <style:paragraph-properties fo:text-align="justify" fo:line-height="150%" fo:margin-left="0.1972in" fo:text-indent="-0.1972in">
        <style:tab-stops/>
      </style:paragraph-properties>
    </style:style>
    <style:style style:name="T99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00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01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02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03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04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05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06" style:parent-style-name="Fuentedepárrafopredeter." style:family="text">
      <style:text-properties style:font-name="Arial Narrow" style:font-name-complex="Tahoma" fo:color="#0070C0" fo:font-size="11pt" style:font-size-asian="11pt" style:font-size-complex="11pt"/>
    </style:style>
    <style:style style:name="T107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P108" style:parent-style-name="Párrafodelista" style:family="paragraph">
      <style:paragraph-properties fo:text-align="justify" fo:line-height="150%" fo:margin-left="0.3937in" fo:text-indent="-0.1965in">
        <style:tab-stops/>
      </style:paragraph-properties>
    </style:style>
    <style:style style:name="T109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10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11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12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13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14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15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16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17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18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19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20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21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22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P123" style:parent-style-name="Párrafodelista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24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25" style:parent-style-name="Párrafodelista" style:family="paragraph">
      <style:paragraph-properties fo:text-align="justify" fo:line-height="150%" fo:margin-left="0.3937in" fo:text-indent="-0.1965in">
        <style:tab-stops/>
      </style:paragraph-properties>
    </style:style>
    <style:style style:name="T126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27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28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29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30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31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32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33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34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35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36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37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38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39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P140" style:parent-style-name="Párrafodelista" style:family="paragraph">
      <style:paragraph-properties fo:text-align="justify" fo:margin-left="0.3937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41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42" style:parent-style-name="Párrafodelista" style:family="paragraph">
      <style:paragraph-properties fo:text-align="justify" fo:line-height="150%" fo:margin-left="0.3937in" fo:text-indent="-0.1965in">
        <style:tab-stops/>
      </style:paragraph-properties>
    </style:style>
    <style:style style:name="T143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44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45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46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47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48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49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50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51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52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53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54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55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P156" style:parent-style-name="Párrafodelista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57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58" style:parent-style-name="Párrafodelista" style:family="paragraph">
      <style:paragraph-properties fo:text-align="justify" fo:line-height="150%" fo:margin-left="0.3937in" fo:text-indent="-0.1965in">
        <style:tab-stops/>
      </style:paragraph-properties>
    </style:style>
    <style:style style:name="T159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60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61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62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63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64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65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P166" style:parent-style-name="Párrafodelista" style:family="paragraph">
      <style:paragraph-properties fo:text-align="justify" fo:margin-left="0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67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68" style:parent-style-name="Párrafodelista" style:family="paragraph">
      <style:paragraph-properties fo:text-align="justify" fo:line-height="150%" fo:margin-left="0.3937in" fo:text-indent="-0.1965in">
        <style:tab-stops/>
      </style:paragraph-properties>
    </style:style>
    <style:style style:name="T169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70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71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72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style:font-name="Arial Narrow" style:font-name-complex="Tahoma" fo:color="#0070C0" fo:font-size="11pt" style:font-size-asian="11pt" style:font-size-complex="11pt"/>
    </style:style>
    <style:style style:name="P174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75" style:parent-style-name="Párrafodelista" style:family="paragraph">
      <style:paragraph-properties fo:text-align="justify" fo:line-height="150%" fo:margin-left="0.3937in" fo:text-indent="-0.1965in">
        <style:tab-stops/>
      </style:paragraph-properties>
    </style:style>
    <style:style style:name="T176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77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78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79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80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81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82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83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84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185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P186" style:parent-style-name="Normal" style:family="paragraph">
      <style:paragraph-properties fo:text-align="justify" fo:line-height="150%"/>
      <style:text-properties style:font-name="Arial Narrow" style:font-name-complex="Tahoma" fo:color="#0070C0" fo:font-size="11pt" style:font-size-asian="11pt" style:font-size-complex="11pt"/>
    </style:style>
    <style:style style:name="P187" style:parent-style-name="Normal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89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190" style:parent-style-name="Fuentedepárrafopredeter." style:family="text">
      <style:text-properties style:font-name="Arial Narrow" style:font-name-complex="Tahoma" fo:font-size="11pt" style:font-size-asian="11pt" style:font-size-complex="11pt"/>
    </style:style>
  </office:automatic-styles>
  <office:body>
    <office:text text:use-soft-page-breaks="true">
      <text:p text:style-name="P1">1. ÓRGANOS DIRECTIVOS Y FORMAS DE ADMINISTRACIÓN:</text:p>
      <text:p text:style-name="P32"><text:s/></text:p>
      <text:p text:style-name="P33">El gobierno de representación de la Fundación<text:s/>Canaria Taburiente Especial<text:s/>y la administración de su patrimonio corresponderán al Patronato, en los términos previstos en los presentes Estatutos y en la Ley.</text:p>
      <text:p text:style-name="P34"/>
      <text:p text:style-name="P35">El Patronato será el órgano competente para interpretar la voluntad de los fundadores, los preceptos contenidos en los Estatutos y cubrir sus posibles lagunas, siempre con sometimiento a la normativa vigente en materia de fundaciones.<text:s/></text:p>
      <text:p text:style-name="P36"/>
      <text:p text:style-name="P37">2. COMPOSICIÓN<text:s/>DEL PATRONATO:</text:p>
      <text:p text:style-name="P38"/>
      <text:p text:style-name="P39">El Patronato de la Fundación estará compuesto por:</text:p>
      <text:list text:style-name="LFO12" text:continue-numbering="true">
        <text:list-item>
          <text:p text:style-name="P40">Dª Julia del Carmen Armas García.<text:s/><text:tab/><text:tab/>Presidenta.</text:p>
        </text:list-item>
        <text:list-item>
          <text:p text:style-name="P41"><text:span text:style-name="T42">Dª María del Carmen Acosta Mederos</text:span><text:span text:style-name="T43"><text:tab/>Vice Presidenta</text:span></text:p>
        </text:list-item>
        <text:list-item>
          <text:p text:style-name="P44">Dª Gregoria Josefina Hernández H.<text:tab/><text:tab/>Secretaria</text:p>
        </text:list-item>
        <text:list-item>
          <text:p text:style-name="P45">D. Luis Rodríguez Felipe<text:s/><text:tab/><text:tab/><text:tab/>Tesorero</text:p>
        </text:list-item>
        <text:list-item>
          <text:p text:style-name="P46">D. Juan José Cárdenas Jerónimo.<text:tab/><text:tab/><text:s/>Vocal</text:p>
        </text:list-item>
        <text:list-item>
          <text:p text:style-name="P47"><text:span text:style-name="T48">Dª Diana María Marín Rincón</text:span><text:span text:style-name="T49"><text:tab/></text:span><text:span text:style-name="T50"><text:tab/><text:s/></text:span><text:span text:style-name="T51">Vocal</text:span></text:p>
        </text:list-item>
        <text:list-item>
          <text:p text:style-name="P52"><text:span text:style-name="T53">Dª María Inmaculada Pérez Molina</text:span><text:span text:style-name="T54"><text:tab/></text:span><text:span text:style-name="T55"><text:tab/><text:s/></text:span><text:span text:style-name="T56">Vocal</text:span></text:p>
        </text:list-item>
        <text:list-item>
          <text:p text:style-name="P57"><text:span text:style-name="T58">D. Carlos Alberto Acosta Rodríguez.</text:span><text:span text:style-name="T59"><text:tab/></text:span><text:span text:style-name="T60"><text:tab/><text:s/></text:span><text:span text:style-name="T61">Vocal</text:span></text:p>
        </text:list-item>
      </text:list>
      <text:p text:style-name="P62"/>
      <text:p text:style-name="P63"/>
      <text:p text:style-name="P64">3.<text:s/>ÓRGANOS<text:s/>DE<text:s/>DIRECCIÓN<text:s/>Y COMPETENCIAS:</text:p>
      <text:p text:style-name="P65">El Patronato podrá encargar la gerencia y alta dirección de la Fundación a una persona con una acreditada solvencia técnica.<text:s/></text:p>
      <text:p text:style-name="P66"/>
      <text:p text:style-name="P67">A quien ocupe este cargo, le competerán todas las funciones que le encomiende o delegue el Patronato y las que, de acuerdo con los presentes Estatutos y la ley, no correspondan al propio Patronato.<text:s/></text:p>
      <text:p text:style-name="P68"/>
      <text:p text:style-name="P69">La persona que ostente el cargo de dirección, gerencia o coordinación general asistirá a las reuniones del patronato con voz y sin voto y podrá recibir una remuneración adecuada a las funciones que le competen.</text:p>
      <text:p text:style-name="P70"/>
      <text:p text:style-name="P71">3.1 Responsables de la Dirección de la Entidad y de los diferentes servicios:</text:p>
      <text:p text:style-name="P72"/>
      <text:list text:style-name="LFO13" text:continue-numbering="true">
        <text:list-item>
          <text:p text:style-name="P73">Gerencia Funcataes: Olivia Febles<text:s/>(Diplomada en Logopedia, Técnica Superior en ILSE)</text:p>
        </text:list-item>
        <text:list-item>
          <text:p text:style-name="P74">Dirección del Centro Ocupacional Taburiente: Mónica Gómez<text:s/>(Lic. en Psicología)</text:p>
        </text:list-item>
      </text:list>
      <text:list text:style-name="LFO14" text:continue-numbering="true">
        <text:list-item>
          <text:p text:style-name="P75"><text:span text:style-name="T76">Personal a su cargo</text:span><text:span text:style-name="T77">:<text:s/></text:span><text:span text:style-name="T78">1 Pedagoga</text:span><text:span text:style-name="T79">,<text:s/></text:span><text:span text:style-name="T80">1 Integradora Socio-laboral, 1 Logopeda, 1 Psicólogo, 1 Monitora de Taller,<text:s/></text:span><text:span text:style-name="T81">2</text:span><text:span text:style-name="T82"><text:s/>Cuidadora</text:span><text:span text:style-name="T83">s</text:span><text:span text:style-name="T84">, 1<text:s/></text:span><text:span text:style-name="T85">Cuidadora</text:span><text:span text:style-name="T86">/Conductora</text:span><text:span text:style-name="T87">, 1 Administrativa</text:span><text:span text:style-name="T88">, 1 Encargado de Mantenimiento</text:span><text:span text:style-name="T89">, 1 Ayudante de Mantenimiento</text:span><text:span text:style-name="T90">.</text:span><text:span text:style-name="T91"><text:s/></text:span><text:span text:style-name="T92">Total</text:span><text:span text:style-name="T93">:<text:s/></text:span><text:span text:style-name="T94">1</text:span><text:span text:style-name="T95">1</text:span><text:span text:style-name="T96"><text:s/></text:span></text:p>
        </text:list-item>
      </text:list>
      <text:p text:style-name="P97"/>
      <text:list text:style-name="LFO13" text:continue-numbering="true">
        <text:list-item>
          <text:p text:style-name="P98"><text:span text:style-name="T99">Dirección del Servicio de Promoción de Autonomía Personal</text:span><text:span text:style-name="T100"><text:s/>(Adultos)</text:span><text:span text:style-name="T101">:<text:s/></text:span><text:span text:style-name="T102">Silvia</text:span><text:span text:style-name="T103"><text:s/>Rodríguez</text:span><text:span text:style-name="T104"><text:s/></text:span><text:span text:style-name="T105">(</text:span><text:span text:style-name="T106">Trabajadora Social</text:span><text:span text:style-name="T107">)</text:span></text:p>
        </text:list-item>
      </text:list>
      <text:list text:style-name="LFO14" text:continue-numbering="true">
        <text:list-item>
          <text:p text:style-name="P108"><text:span text:style-name="T109">Personal a su cargo</text:span><text:span text:style-name="T110">: 1 Pedagog</text:span><text:span text:style-name="T111">a</text:span><text:span text:style-name="T112">,<text:s/></text:span><text:span text:style-name="T113">3</text:span><text:span text:style-name="T114"><text:s/></text:span><text:span text:style-name="T115">Integradoras Sociales,<text:s/></text:span><text:span text:style-name="T116">1</text:span><text:span text:style-name="T117"><text:s/>Cuidadoras, 1 Psicóloga, 1 Animador Socio-cultural, 1 Administrativa</text:span><text:span text:style-name="T118">.<text:s/></text:span><text:span text:style-name="T119">Total</text:span><text:span text:style-name="T120">:<text:s/></text:span><text:span text:style-name="T121">8</text:span><text:span text:style-name="T122">.</text:span></text:p>
        </text:list-item>
      </text:list>
      <text:p text:style-name="P123"/>
      <text:list text:style-name="LFO13" text:continue-numbering="true">
        <text:list-item>
          <text:p text:style-name="P124">Dirección Servicio Atención Temprana: Ma. Raquel Barreto.<text:s/>(Lic. en Pedagogía)</text:p>
        </text:list-item>
      </text:list>
      <text:list text:style-name="LFO14" text:continue-numbering="true">
        <text:list-item>
          <text:p text:style-name="P125"><text:span text:style-name="T126">Personal a su cargo</text:span><text:span text:style-name="T127">: 1 Pedagoga,<text:s/></text:span><text:span text:style-name="T128">2</text:span><text:span text:style-name="T129"><text:s/>Logopeda</text:span><text:span text:style-name="T130">s</text:span><text:span text:style-name="T131">,<text:s/></text:span><text:span text:style-name="T132">1 Psico-pedagoga,<text:s/></text:span><text:span text:style-name="T133">1 Psicóloga, 1 Fisioterapeuta</text:span><text:span text:style-name="T134">, 1 Trabajadora Social</text:span><text:span text:style-name="T135">.</text:span><text:span text:style-name="T136"><text:s/></text:span><text:span text:style-name="T137">Total:</text:span><text:span text:style-name="T138"><text:s/></text:span><text:span text:style-name="T139">7</text:span></text:p>
        </text:list-item>
      </text:list>
      <text:p text:style-name="P140">.<text:s/></text:p>
      <text:list text:style-name="LFO13" text:continue-numbering="true">
        <text:list-item>
          <text:p text:style-name="P141">Dirección del Servicio de Promoción de Autonomía Personal (Menores): Davinia Sánchez (Grado<text:s/>Educación Primaria, especialidad Educación Física)</text:p>
        </text:list-item>
      </text:list>
      <text:list text:style-name="LFO14" text:continue-numbering="true">
        <text:list-item>
          <text:p text:style-name="P142"><text:span text:style-name="T143">Personal a su cargo</text:span><text:span text:style-name="T144">: 1 P</text:span><text:span text:style-name="T145">sicóloga</text:span><text:span text:style-name="T146">, 1 Psico-pedagoga, 1 P</text:span><text:span text:style-name="T147">edagoga</text:span><text:span text:style-name="T148">, 1<text:s/></text:span><text:span text:style-name="T149">Monitor Deportivo</text:span><text:span text:style-name="T150">, 1<text:s/></text:span><text:span text:style-name="T151">Terapeuta Ocupacional, 1 Administrativa</text:span><text:span text:style-name="T152">.<text:s/></text:span><text:span text:style-name="T153">Total:</text:span><text:span text:style-name="T154"><text:s/></text:span><text:span text:style-name="T155">6</text:span></text:p>
        </text:list-item>
      </text:list>
      <text:p text:style-name="P156"/>
      <text:list text:style-name="LFO13" text:continue-numbering="true">
        <text:list-item>
          <text:p text:style-name="P157">Coordinadora Apoyándote<text:s/>(Atención Social a Personas con Discapacidad): Valeria Rodríguez (Grado Universitario Pedagogía)</text:p>
        </text:list-item>
      </text:list>
      <text:list text:style-name="LFO14" text:continue-numbering="true">
        <text:list-item>
          <text:p text:style-name="P158"><text:span text:style-name="T159">Personal a su cargo</text:span><text:span text:style-name="T160">:<text:s/></text:span><text:span text:style-name="T161">1 Monitor Deportivo</text:span><text:span text:style-name="T162">.<text:s/></text:span><text:span text:style-name="T163">Total:</text:span><text:span text:style-name="T164"><text:s/></text:span><text:span text:style-name="T165">1</text:span></text:p>
        </text:list-item>
      </text:list>
      <text:p text:style-name="P166"/>
      <text:list text:style-name="LFO13" text:continue-numbering="true">
        <text:list-item>
          <text:p text:style-name="P167"><text:s/>Coordinadora de Proyectos de Funcataes: Nieves Torres. (Diplomada<text:s/>Educadora Social)</text:p>
        </text:list-item>
      </text:list>
      <text:list text:style-name="LFO14" text:continue-numbering="true">
        <text:list-item>
          <text:p text:style-name="P168"><text:span text:style-name="T169">Personal a su cargo</text:span><text:span text:style-name="T170">: 1 Profesional Autónoma Servicios Administrativos/Proyectos. <text:s/></text:span><text:span text:style-name="T171">Total</text:span><text:span text:style-name="T172">: 1.</text:span></text:p>
        </text:list-item>
      </text:list>
      <text:p text:style-name="P173"/>
      <text:list text:style-name="LFO13" text:continue-numbering="true">
        <text:list-item>
          <text:p text:style-name="P174">Directora<text:s/>de<text:s/>Mi Casa: una vida en Comunidad:<text:s/>Olivia Febles.<text:s/>(Diplomada en Logopedia, Técnica Superior en ILSE)</text:p>
        </text:list-item>
      </text:list>
      <text:list text:style-name="LFO14" text:continue-numbering="true">
        <text:list-item>
          <text:p text:style-name="P175"><text:span text:style-name="T176">Personal a su cargo</text:span><text:span text:style-name="T177">:<text:s/></text:span><text:span text:style-name="T178">2 Cuidadoras/Coordinadoras.<text:s/></text:span><text:span text:style-name="T179">1</text:span><text:span text:style-name="T180">4</text:span><text:span text:style-name="T181"><text:s/>Cuidadoras/res. <text:s/></text:span><text:span text:style-name="T182">Total</text:span><text:span text:style-name="T183">: 1</text:span><text:span text:style-name="T184">6</text:span><text:span text:style-name="T185">.</text:span></text:p>
        </text:list-item>
      </text:list>
      <text:p text:style-name="P186"/>
      <text:p text:style-name="P187"/>
      <text:p text:style-name="P188"/>
      <text:p text:style-name="P189"><text:span text:style-name="T1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3.642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2" style:family="table">
      <style:table-properties style:width="6.3in" fo:margin-left="-0.0055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55083in" svg:height="0.54441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Estructura Orgánica:<text:s/>Titulares de los<text:s/>Órganos<text:s/>de Gobierno<text:s/>y Dirección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2T18:57:00Z</meta:creation-date>
    <dc:date>2024-05-22T18:57:00Z</dc:date>
    <meta:print-date>2024-05-22T18:5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2" meta:character-count="3258" meta:row-count="23" meta:non-whitespace-character-count="2762"/>
  </office:meta>
</office:document-meta>
</file>