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 fo:margin-right="-0.409in"/>
      <style:text-properties style:font-name="Arial Narrow" fo:color="#000000" fo:font-size="14pt" style:font-size-asian="14pt" style:font-size-complex="14pt"/>
    </style:style>
    <style:style style:name="P34" style:parent-style-name="Normal" style:family="paragraph">
      <style:paragraph-properties fo:text-align="justify" fo:line-height="150%" fo:margin-right="-0.409in"/>
    </style:style>
    <style:style style:name="T35" style:parent-style-name="Fuentedepárrafopredeter." style:family="text">
      <style:text-properties style:font-name="Arial Narrow" fo:color="#000000" fo:font-size="14pt" style:font-size-asian="14pt" style:font-size-complex="14pt"/>
    </style:style>
    <style:style style:name="P36" style:parent-style-name="Normal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37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38" style:parent-style-name="Normal" style:family="paragraph">
      <style:paragraph-properties fo:text-align="center" fo:line-height="150%"/>
    </style:style>
    <style:style style:name="T39" style:parent-style-name="Fuentedepárrafopredeter." style:family="text">
      <style:text-properties style:font-name="Arial Narrow" style:font-name-complex="Arial"/>
    </style:style>
    <style:style style:name="T40" style:parent-style-name="Fuentedepárrafopredeter." style:family="text">
      <style:text-properties style:font-name="Arial Narrow" style:font-name-complex="Arial"/>
    </style:style>
    <style:style style:name="T41" style:parent-style-name="Fuentedepárrafopredeter." style:family="text">
      <style:text-properties style:font-name="Arial Narrow" style:font-name-complex="Arial" fo:font-weight="bold" style:font-weight-asian="bold"/>
    </style:style>
    <style:style style:name="T42" style:parent-style-name="Fuentedepárrafopredeter." style:family="text">
      <style:text-properties style:font-name="Arial Narrow" style:font-name-complex="Arial" fo:font-weight="bold" style:font-weight-asian="bold"/>
    </style:style>
    <style:style style:name="T43" style:parent-style-name="Fuentedepárrafopredeter." style:family="text">
      <style:text-properties style:font-name="Arial Narrow" style:font-name-complex="Arial" fo:font-weight="bold" style:font-weight-asian="bold"/>
    </style:style>
    <style:style style:name="T44" style:parent-style-name="Fuentedepárrafopredeter." style:family="text">
      <style:text-properties style:font-name="Arial Narrow" style:font-name-complex="Arial" fo:font-weight="bold" style:font-weight-asian="bold"/>
    </style:style>
    <style:style style:name="T45" style:parent-style-name="Fuentedepárrafopredeter." style:family="text">
      <style:text-properties style:font-name="Arial Narrow" style:font-name-complex="Arial" fo:font-weight="bold" style:font-weight-asian="bold"/>
    </style:style>
    <style:style style:name="T46" style:parent-style-name="Fuentedepárrafopredeter." style:family="text">
      <style:text-properties style:font-name="Arial Narrow" style:font-name-complex="Arial" fo:font-weight="bold" style:font-weight-asian="bold"/>
    </style:style>
    <style:style style:name="T47" style:parent-style-name="Fuentedepárrafopredeter." style:family="text">
      <style:text-properties style:font-name="Arial Narrow" style:font-name-complex="Arial" fo:font-weight="bold" style:font-weight-asian="bold"/>
    </style:style>
    <style:style style:name="P48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</style:style>
    <style:style style:name="T54" style:parent-style-name="Fuentedepárrafopredeter." style:family="text">
      <style:text-properties style:font-name="Arial Narrow" fo:font-size="11pt" style:font-size-asian="11pt" style:font-size-complex="11pt"/>
    </style:style>
    <style:style style:name="T55" style:parent-style-name="Fuentedepárrafopredeter." style:family="text">
      <style:text-properties style:font-name="Arial Narrow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 Narrow" style:font-name-complex="Arial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Arial Narrow" style:font-name-complex="Arial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olumn63" style:family="table-column">
      <style:table-column-properties style:column-width="1.20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4.2125in" style:use-optimal-column-width="false"/>
    </style:style>
    <style:style style:name="Table62" style:family="table">
      <style:table-properties style:width="6.5958in" fo:margin-left="-0.122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115%" fo:margin-left="-0.152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center" fo:line-height="115%" fo:margin-left="-0.152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115%" fo:margin-left="0.2194in" fo:text-indent="-0.1965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 fo:line-height="115%" fo:margin-left="0.2194in" fo:text-indent="-0.1965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fo:line-height="115%" fo:margin-left="0.2194in" fo:text-indent="-0.1965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justify" fo:line-height="115%" fo:margin-left="0.2194in" fo:text-indent="-0.1965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justify" fo:line-height="115%" fo:margin-left="0.2194in" fo:text-indent="-0.1965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88" style:parent-style-name="Normal" style:family="paragraph">
      <style:paragraph-properties fo:text-align="justify" fo:line-height="115%" fo:margin-left="0.2194in" fo:text-indent="-0.1965in">
        <style:tab-stops/>
      </style:paragraph-properties>
    </style:style>
    <style:style style:name="T89" style:parent-style-name="Fuentedepárrafopredeter." style:family="text">
      <style:text-properties style:font-name="Arial Narrow" fo:font-size="11pt" style:font-size-asian="11pt" style:font-size-complex="11pt"/>
    </style:style>
    <style:style style:name="T90" style:parent-style-name="Fuentedepárrafopredeter." style:family="text">
      <style:text-properties style:font-name="Arial Narrow" fo:font-size="11pt" style:font-size-asian="11pt" style:font-size-complex="11pt"/>
    </style:style>
    <style:style style:name="T91" style:parent-style-name="Fuentedepárrafopredeter." style:family="text">
      <style:text-properties style:font-name="Arial Narrow" fo:font-size="11pt" style:font-size-asian="11pt" style:font-size-complex="11pt"/>
    </style:style>
    <style:style style:name="T92" style:parent-style-name="Fuentedepárrafopredeter." style:family="text">
      <style:text-properties style:font-name="Arial Narrow" fo:font-size="11pt" style:font-size-asian="11pt" style:font-size-complex="11pt"/>
    </style:style>
    <style:style style:name="T93" style:parent-style-name="Fuentedepárrafopredeter." style:family="text">
      <style:text-properties style:font-name="Arial Narrow" fo:font-size="11pt" style:font-size-asian="11pt" style:font-size-complex="11pt"/>
    </style:style>
    <style:style style:name="T94" style:parent-style-name="Fuentedepárrafopredeter." style:family="text">
      <style:text-properties style:font-name="Arial Narrow" fo:font-size="11pt" style:font-size-asian="11pt" style:font-size-complex="11pt"/>
    </style:style>
    <style:style style:name="T95" style:parent-style-name="Fuentedepárrafopredeter." style:family="text">
      <style:text-properties style:font-name="Arial Narrow" fo:font-size="11pt" style:font-size-asian="11pt" style:font-size-complex="11pt"/>
    </style:style>
    <style:style style:name="T96" style:parent-style-name="Fuentedepárrafopredeter." style:family="text">
      <style:text-properties style:font-name="Arial Narrow" fo:font-size="11pt" style:font-size-asian="11pt" style:font-size-complex="11pt"/>
    </style:style>
    <style:style style:name="T97" style:parent-style-name="Fuentedepárrafopredeter." style:family="text">
      <style:text-properties style:font-name="Arial Narrow" fo:font-size="11pt" style:font-size-asian="11pt" style:font-size-complex="11pt"/>
    </style:style>
    <style:style style:name="T98" style:parent-style-name="Fuentedepárrafopredeter." style:family="text">
      <style:text-properties style:font-name="Arial Narrow" fo:font-size="11pt" style:font-size-asian="11pt" style:font-size-complex="11pt"/>
    </style:style>
    <style:style style:name="T99" style:parent-style-name="Fuentedepárrafopredeter." style:family="text">
      <style:text-properties style:font-name="Arial Narrow" fo:font-size="11pt" style:font-size-asian="11pt" style:font-size-complex="11pt"/>
    </style:style>
    <style:style style:name="P100" style:parent-style-name="Normal" style:family="paragraph">
      <style:paragraph-properties fo:text-align="justify" fo:line-height="115%" fo:margin-left="0.2194in" fo:text-indent="-0.1965in">
        <style:tab-stops/>
      </style:paragraph-properties>
    </style:style>
    <style:style style:name="T10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style:font-name="Arial Narrow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06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árrafodelista" style:family="paragraph">
      <style:paragraph-properties fo:text-align="justify" fo:line-height="115%" fo:margin-left="0.2229in" fo:text-indent="-0.196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11" style:parent-style-name="Párrafodelista" style:family="paragraph">
      <style:paragraph-properties fo:text-align="justify" fo:line-height="115%" fo:margin-left="0.2229in" fo:text-indent="-0.196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12" style:parent-style-name="Párrafodelista" style:family="paragraph">
      <style:paragraph-properties fo:text-align="justify" fo:line-height="115%" fo:margin-left="0.2229in" fo:text-indent="-0.196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13" style:parent-style-name="Párrafodelista" style:family="paragraph">
      <style:paragraph-properties fo:text-align="justify" fo:line-height="115%" fo:margin-left="0.2229in" fo:text-indent="-0.196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14" style:parent-style-name="Párrafodelista" style:family="paragraph">
      <style:paragraph-properties fo:text-align="justify" fo:line-height="115%" fo:margin-left="0.2229in" fo:text-indent="-0.196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margin-left="-0.0534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 fo:line-height="115%" fo:margin-left="-0.0534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39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44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45" style:parent-style-name="Párrafodelista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146" style:parent-style-name="Párrafodelista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147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48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49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50" style:parent-style-name="Párrafodelista" style:family="paragraph">
      <style:paragraph-properties fo:text-align="justify" fo:line-height="115%" fo:margin-left="0.2229in" fo:text-indent="-0.1972in">
        <style:tab-stops/>
      </style:paragraph-properties>
    </style:style>
    <style:style style:name="T151" style:parent-style-name="Fuentedepárrafopredeter." style:family="text">
      <style:text-properties style:font-name="Arial Narrow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59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61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62" style:parent-style-name="Párrafodelista" style:family="paragraph">
      <style:paragraph-properties fo:text-align="justify" fo:line-height="115%" fo:margin-left="0.2229in" fo:text-indent="-0.1972in">
        <style:tab-stops/>
      </style:paragraph-properties>
    </style:style>
    <style:style style:name="T163" style:parent-style-name="Fuentedepárrafopredeter." style:family="text">
      <style:text-properties style:font-name="Arial Narrow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67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68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69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70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71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72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73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74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77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78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79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80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81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82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83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84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93" style:parent-style-name="Default" style:family="paragraph">
      <style:paragraph-properties fo:text-align="justify" fo:line-height="115%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194" style:parent-style-name="Párrafodelista" style:family="paragraph">
      <style:paragraph-properties fo:text-align="justify" fo:line-height="115%" fo:margin-left="0.2229in" fo:text-indent="-0.1972in">
        <style:tab-stops/>
      </style:paragraph-properties>
    </style:style>
    <style:style style:name="T195" style:parent-style-name="Fuentedepárrafopredeter." style:family="text">
      <style:text-properties style:font-name="Arial Narrow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199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210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árrafodelista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215" style:parent-style-name="Párrafodelista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216" style:parent-style-name="Párrafodelista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217" style:parent-style-name="Párrafodelista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218" style:parent-style-name="Párrafodelista" style:family="paragraph">
      <style:paragraph-properties fo:text-align="justify" fo:line-height="115%" fo:margin-left="0.2375in" fo:text-indent="-0.2375in">
        <style:tab-stops/>
      </style:paragraph-properties>
      <style:text-properties style:font-name="Arial Narrow" fo:font-size="11pt" style:font-size-asian="11pt" style:font-size-complex="11pt"/>
    </style:style>
    <style:style style:name="P219" style:parent-style-name="Párrafodelista" style:family="paragraph">
      <style:paragraph-properties fo:text-align="justify" fo:line-height="115%" fo:margin-left="0.2375in" fo:text-indent="-0.2375in">
        <style:tab-stops/>
      </style:paragraph-properties>
    </style:style>
    <style:style style:name="T22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221" style:parent-style-name="Párrafodelista" style:family="paragraph">
      <style:paragraph-properties fo:text-align="justify" fo:line-height="115%" fo:margin-left="0.2375in" fo:text-indent="-0.2375in">
        <style:tab-stops/>
      </style:paragraph-properties>
    </style:style>
    <style:style style:name="T222" style:parent-style-name="Fuentedepárrafopredeter." style:family="text">
      <style:text-properties style:font-name="Arial Narrow" fo:font-size="11pt" style:font-size-asian="11pt" style:font-size-complex="11pt"/>
    </style:style>
    <style:style style:name="P223" style:parent-style-name="Párrafodelista" style:family="paragraph">
      <style:paragraph-properties fo:text-align="justify" fo:line-height="115%" fo:margin-left="0.2375in" fo:text-indent="-0.2375in">
        <style:tab-stops/>
      </style:paragraph-properties>
    </style:style>
    <style:style style:name="T224" style:parent-style-name="Fuentedepárrafopredeter." style:family="text">
      <style:text-properties style:font-name="Arial Narrow" fo:font-size="11pt" style:font-size-asian="11pt" style:font-size-complex="11pt"/>
    </style:style>
    <style:style style:name="P225" style:parent-style-name="Párrafodelista" style:family="paragraph">
      <style:paragraph-properties fo:text-align="justify" fo:line-height="115%" fo:margin-left="0.2375in" fo:text-indent="-0.2375in">
        <style:tab-stops/>
      </style:paragraph-properties>
    </style:style>
    <style:style style:name="T226" style:parent-style-name="Fuentedepárrafopredeter." style:family="text">
      <style:text-properties style:font-name="Arial Narrow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230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 fo:line-height="115%"/>
      <style:text-properties style:font-name="Arial Narrow" style:use-window-font-color="true" fo:font-size="11pt" style:font-size-asian="11pt" style:font-size-complex="11pt"/>
    </style:style>
    <style:style style:name="P233" style:parent-style-name="Default" style:family="paragraph">
      <style:paragraph-properties fo:text-align="center" fo:line-height="115%"/>
      <style:text-properties style:font-name="Arial Narrow" style:use-window-font-color="true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36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 fo:line-height="115%" fo:margin-left="0.2375in" fo:text-indent="-0.1972in">
        <style:tab-stops/>
      </style:paragraph-properties>
    </style:style>
    <style:style style:name="T23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3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4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4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4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4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4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45" style:parent-style-name="Fuentedepárrafopredeter." style:family="text">
      <style:text-properties style:font-name="Arial Narrow" fo:font-size="11pt" style:font-size-asian="11pt" style:font-size-complex="11pt"/>
    </style:style>
    <style:style style:name="P246" style:parent-style-name="Normal" style:family="paragraph">
      <style:paragraph-properties fo:text-align="justify" fo:line-height="115%" fo:margin-left="0.2375in" fo:text-indent="-0.1972in">
        <style:tab-stops/>
      </style:paragraph-properties>
    </style:style>
    <style:style style:name="T247" style:parent-style-name="Fuentedepárrafopredeter." style:family="text">
      <style:text-properties style:font-name="Arial Narrow" fo:font-size="11pt" style:font-size-asian="11pt" style:font-size-complex="11pt"/>
    </style:style>
    <style:style style:name="P248" style:parent-style-name="Normal" style:family="paragraph">
      <style:paragraph-properties fo:text-align="justify" fo:line-height="115%" fo:margin-left="0.2375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2" style:parent-style-name="Normal" style:family="paragraph">
      <style:paragraph-properties fo:text-align="center" fo:line-height="115%"/>
    </style:style>
    <style:style style:name="T253" style:parent-style-name="Fuentedepárrafopredeter." style:family="text">
      <style:text-properties style:font-name="Arial Narrow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5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71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7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7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7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7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7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78" style:parent-style-name="Párrafodelista" style:family="paragraph">
      <style:paragraph-properties fo:text-align="justify" fo:margin-left="0.2229in" fo:text-indent="-0.1972in">
        <style:tab-stops/>
      </style:paragraph-properties>
    </style:style>
    <style:style style:name="T279" style:parent-style-name="Fuentedepárrafopredeter." style:family="text">
      <style:text-properties style:font-name="Arial Narrow" fo:font-size="11pt" style:font-size-asian="11pt" style:font-size-complex="11pt"/>
    </style:style>
    <style:style style:name="T280" style:parent-style-name="Fuentedepárrafopredeter." style:family="text"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289" style:parent-style-name="Default" style:family="paragraph">
      <style:paragraph-properties fo:text-align="justify" fo:margin-left="0.2229in" fo:text-indent="-0.1972in">
        <style:tab-stops/>
      </style:paragraph-properties>
    </style:style>
    <style:style style:name="T290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9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9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9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9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9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0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text-align="justify" fo:margin-left="0.2229in" fo:text-indent="-0.2229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05" style:parent-style-name="Default" style:family="paragraph">
      <style:paragraph-properties fo:text-align="justify" fo:margin-left="0.2229in" fo:text-indent="-0.2229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06" style:parent-style-name="Default" style:family="paragraph">
      <style:paragraph-properties fo:text-align="justify" fo:margin-left="0.2229in" fo:text-indent="-0.2229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07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/>
    </style:style>
    <style:style style:name="P308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/>
    </style:style>
    <style:style style:name="P309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/>
    </style:style>
    <style:style style:name="P310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/>
    </style:style>
    <style:style style:name="P311" style:parent-style-name="Default" style:family="paragraph">
      <style:paragraph-properties fo:text-align="justify"/>
      <style:text-properties style:font-name="Arial Narrow" style:use-window-font-color="true" fo:font-size="11pt" style:font-size-asian="11pt" style:font-size-complex="11pt"/>
    </style:style>
    <style:style style:name="P312" style:parent-style-name="Default" style:family="paragraph">
      <style:paragraph-properties fo:text-align="justify" fo:margin-left="0.2229in" fo:text-indent="-0.2229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13" style:parent-style-name="Párrafodelista" style:family="paragraph">
      <style:paragraph-properties fo:text-align="justify" fo:margin-left="0.2229in" fo:text-indent="-0.2229in">
        <style:tab-stops/>
      </style:paragraph-properties>
    </style:style>
    <style:style style:name="T314" style:parent-style-name="Fuentedepárrafopredeter." style:family="text">
      <style:text-properties style:font-name="Arial Narrow" fo:font-size="11pt" style:font-size-asian="11pt" style:font-size-complex="11pt"/>
    </style:style>
    <style:style style:name="T315" style:parent-style-name="Fuentedepárrafopredeter." style:family="text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2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2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2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2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29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30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31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3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4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4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44" style:parent-style-name="Párrafodelista" style:family="paragraph">
      <style:paragraph-properties fo:text-align="justify" fo:margin-left="0.2229in" fo:text-indent="-0.1972in">
        <style:tab-stops/>
      </style:paragraph-properties>
    </style:style>
    <style:style style:name="T345" style:parent-style-name="Fuentedepárrafopredeter." style:family="text">
      <style:text-properties style:font-name="Arial Narrow" fo:font-size="11pt" style:font-size-asian="11pt" style:font-size-complex="11pt"/>
    </style:style>
    <style:style style:name="T346" style:parent-style-name="Fuentedepárrafopredeter." style:family="text">
      <style:text-properties style:font-name="Arial Narrow" fo:font-size="11pt" style:font-size-asian="11pt" style:font-size-complex="11pt"/>
    </style:style>
    <style:style style:name="T347" style:parent-style-name="Fuentedepárrafopredeter." style:family="text">
      <style:text-properties style:font-name="Arial Narrow" fo:font-size="11pt" style:font-size-asian="11pt" style:font-size-complex="11pt"/>
    </style:style>
    <style:style style:name="T348" style:parent-style-name="Fuentedepárrafopredeter." style:family="text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5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358" style:parent-style-name="Párrafodelista" style:family="paragraph">
      <style:paragraph-properties fo:text-align="justify" fo:margin-left="0.2229in" fo:text-indent="-0.1972in">
        <style:tab-stops/>
      </style:paragraph-properties>
    </style:style>
    <style:style style:name="T359" style:parent-style-name="Fuentedepárrafopredeter." style:family="text">
      <style:text-properties style:font-name="Arial Narrow" fo:font-size="11pt" style:font-size-asian="11pt" style:font-size-complex="11pt"/>
    </style:style>
    <style:style style:name="T360" style:parent-style-name="Fuentedepárrafopredeter." style:family="text"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534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al" style:family="paragraph">
      <style:paragraph-properties fo:text-align="center" fo:margin-left="-0.0534in">
        <style:tab-stops/>
      </style:paragraph-properties>
    </style:style>
    <style:style style:name="T36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justify" fo:margin-left="0.218in" fo:margin-right="0.1534in" fo:text-indent="-0.1965in">
        <style:tab-stops>
          <style:tab-stop style:type="left" style:position="3.6472in"/>
        </style:tab-stops>
      </style:paragraph-properties>
      <style:text-properties style:font-name="Arial Narrow" style:font-name-complex="Tahoma"/>
    </style:style>
    <style:style style:name="P374" style:parent-style-name="TableParagraph" style:family="paragraph">
      <style:paragraph-properties fo:text-align="justify" fo:margin-left="0.218in" fo:margin-right="0.1534in" fo:text-indent="-0.1965in">
        <style:tab-stops>
          <style:tab-stop style:type="left" style:position="3.6472in"/>
        </style:tab-stops>
      </style:paragraph-properties>
    </style:style>
    <style:style style:name="T375" style:parent-style-name="Fuentedepárrafopredeter." style:family="text">
      <style:text-properties style:font-name="Arial Narrow" style:font-name-complex="Tahoma"/>
    </style:style>
    <style:style style:name="T376" style:parent-style-name="Fuentedepárrafopredeter." style:family="text">
      <style:text-properties style:font-name="Arial Narrow" style:font-name-complex="Tahoma" fo:letter-spacing="-0.027in"/>
    </style:style>
    <style:style style:name="T377" style:parent-style-name="Fuentedepárrafopredeter." style:family="text">
      <style:text-properties style:font-name="Arial Narrow" style:font-name-complex="Tahoma"/>
    </style:style>
    <style:style style:name="P378" style:parent-style-name="TableParagraph" style:family="paragraph">
      <style:paragraph-properties fo:text-align="justify" fo:margin-left="0.218in" fo:margin-right="0.1534in" fo:text-indent="-0.1965in">
        <style:tab-stops>
          <style:tab-stop style:type="left" style:position="3.6472in"/>
        </style:tab-stops>
      </style:paragraph-properties>
      <style:text-properties style:font-name="Arial Narrow" style:font-name-complex="Tahoma"/>
    </style:style>
    <style:style style:name="P379" style:parent-style-name="TableParagraph" style:family="paragraph">
      <style:paragraph-properties fo:text-align="justify" fo:margin-left="0.218in" fo:margin-right="0.1534in" fo:text-indent="-0.1965in">
        <style:tab-stops>
          <style:tab-stop style:type="left" style:position="3.6472in"/>
        </style:tab-stops>
      </style:paragraph-properties>
    </style:style>
    <style:style style:name="T380" style:parent-style-name="Fuentedepárrafopredeter." style:family="text">
      <style:text-properties style:font-name="Arial Narrow" style:font-name-complex="Tahoma"/>
    </style:style>
    <style:style style:name="T381" style:parent-style-name="Fuentedepárrafopredeter." style:family="text">
      <style:text-properties style:font-name="Arial Narrow" style:font-name-complex="Tahoma" fo:letter-spacing="0.0319in"/>
    </style:style>
    <style:style style:name="T382" style:parent-style-name="Fuentedepárrafopredeter." style:family="text">
      <style:text-properties style:font-name="Arial Narrow" style:font-name-complex="Tahoma"/>
    </style:style>
    <style:style style:name="T383" style:parent-style-name="Fuentedepárrafopredeter." style:family="text">
      <style:text-properties style:font-name="Arial Narrow" style:font-name-complex="Tahoma" fo:letter-spacing="0.034in"/>
    </style:style>
    <style:style style:name="T384" style:parent-style-name="Fuentedepárrafopredeter." style:family="text">
      <style:text-properties style:font-name="Arial Narrow" style:font-name-complex="Tahoma"/>
    </style:style>
    <style:style style:name="T385" style:parent-style-name="Fuentedepárrafopredeter." style:family="text">
      <style:text-properties style:font-name="Arial Narrow" style:font-name-complex="Tahoma" fo:letter-spacing="0.0333in"/>
    </style:style>
    <style:style style:name="T386" style:parent-style-name="Fuentedepárrafopredeter." style:family="text">
      <style:text-properties style:font-name="Arial Narrow" style:font-name-complex="Tahoma"/>
    </style:style>
    <style:style style:name="T387" style:parent-style-name="Fuentedepárrafopredeter." style:family="text">
      <style:text-properties style:font-name="Arial Narrow" style:font-name-complex="Tahoma" fo:letter-spacing="0.0319in"/>
    </style:style>
    <style:style style:name="T388" style:parent-style-name="Fuentedepárrafopredeter." style:family="text">
      <style:text-properties style:font-name="Arial Narrow" style:font-name-complex="Tahoma"/>
    </style:style>
    <style:style style:name="T389" style:parent-style-name="Fuentedepárrafopredeter." style:family="text">
      <style:text-properties style:font-name="Arial Narrow" style:font-name-complex="Tahoma" fo:letter-spacing="0.0333in"/>
    </style:style>
    <style:style style:name="T390" style:parent-style-name="Fuentedepárrafopredeter." style:family="text">
      <style:text-properties style:font-name="Arial Narrow" style:font-name-complex="Tahoma"/>
    </style:style>
    <style:style style:name="T391" style:parent-style-name="Fuentedepárrafopredeter." style:family="text">
      <style:text-properties style:font-name="Arial Narrow" style:font-name-complex="Tahoma" fo:letter-spacing="0.034in"/>
    </style:style>
    <style:style style:name="T392" style:parent-style-name="Fuentedepárrafopredeter." style:family="text">
      <style:text-properties style:font-name="Arial Narrow" style:font-name-complex="Tahoma"/>
    </style:style>
    <style:style style:name="T393" style:parent-style-name="Fuentedepárrafopredeter." style:family="text">
      <style:text-properties style:font-name="Arial Narrow" style:font-name-complex="Tahoma" fo:letter-spacing="0.034in"/>
    </style:style>
    <style:style style:name="T394" style:parent-style-name="Fuentedepárrafopredeter." style:family="text">
      <style:text-properties style:font-name="Arial Narrow" style:font-name-complex="Tahoma"/>
    </style:style>
    <style:style style:name="T395" style:parent-style-name="Fuentedepárrafopredeter." style:family="text">
      <style:text-properties style:font-name="Arial Narrow" style:font-name-complex="Tahoma" fo:letter-spacing="0.034in"/>
    </style:style>
    <style:style style:name="T396" style:parent-style-name="Fuentedepárrafopredeter." style:family="text">
      <style:text-properties style:font-name="Arial Narrow" style:font-name-complex="Tahoma"/>
    </style:style>
    <style:style style:name="T397" style:parent-style-name="Fuentedepárrafopredeter." style:family="text">
      <style:text-properties style:font-name="Arial Narrow" style:font-name-complex="Tahoma" fo:letter-spacing="0.0326in"/>
    </style:style>
    <style:style style:name="T398" style:parent-style-name="Fuentedepárrafopredeter." style:family="text">
      <style:text-properties style:font-name="Arial Narrow" style:font-name-complex="Tahoma"/>
    </style:style>
    <style:style style:name="T399" style:parent-style-name="Fuentedepárrafopredeter." style:family="text">
      <style:text-properties style:font-name="Arial Narrow" style:font-name-complex="Tahoma" fo:letter-spacing="0.0319in"/>
    </style:style>
    <style:style style:name="T400" style:parent-style-name="Fuentedepárrafopredeter." style:family="text">
      <style:text-properties style:font-name="Arial Narrow" style:font-name-complex="Tahoma"/>
    </style:style>
    <style:style style:name="P401" style:parent-style-name="TableParagraph" style:family="paragraph">
      <style:paragraph-properties fo:text-align="justify" fo:margin-left="0.218in" fo:margin-right="0.1534in" fo:text-indent="-0.1965in">
        <style:tab-stops>
          <style:tab-stop style:type="left" style:position="3.6472in"/>
        </style:tab-stops>
      </style:paragraph-properties>
    </style:style>
    <style:style style:name="T402" style:parent-style-name="Fuentedepárrafopredeter." style:family="text">
      <style:text-properties style:font-name="Arial Narrow" style:font-name-complex="Tahoma"/>
    </style:style>
    <style:style style:name="T403" style:parent-style-name="Fuentedepárrafopredeter." style:family="text">
      <style:text-properties style:font-name="Arial Narrow" style:font-name-complex="Aria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1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1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1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1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19" style:parent-style-name="Default" style:family="paragraph">
      <style:paragraph-properties fo:text-align="justify" fo:margin-left="0.2229in" fo:text-indent="-0.1972in">
        <style:tab-stops/>
      </style:paragraph-properties>
    </style:style>
    <style:style style:name="T420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421" style:parent-style-name="Fuentedepárrafopredeter." style:family="text">
      <style:text-properties style:use-window-font-color="true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429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430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431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432" style:parent-style-name="Párrafodelista" style:family="paragraph">
      <style:paragraph-properties fo:text-align="justify" fo:margin-left="0.2208in" fo:text-indent="-0.1972in">
        <style:tab-stops/>
      </style:paragraph-properties>
    </style:style>
    <style:style style:name="T433" style:parent-style-name="Fuentedepárrafopredeter." style:family="text">
      <style:text-properties style:font-name="Arial Narrow" fo:font-size="11pt" style:font-size-asian="11pt" style:font-size-complex="11pt"/>
    </style:style>
    <style:style style:name="T434" style:parent-style-name="Fuentedepárrafopredeter." style:family="text">
      <style:text-properties style:font-name="Arial Narrow" fo:font-size="11pt" style:font-size-asian="11pt" style:font-size-complex="11pt"/>
    </style:style>
    <style:style style:name="T435" style:parent-style-name="Fuentedepárrafopredeter." style:family="text">
      <style:text-properties style:font-name="Arial Narrow" fo:font-size="11pt" style:font-size-asian="11pt" style:font-size-complex="11pt"/>
    </style:style>
    <style:style style:name="T436" style:parent-style-name="Fuentedepárrafopredeter." style:family="text">
      <style:text-properties style:font-name="Arial Narrow" fo:font-size="11pt" style:font-size-asian="11pt" style:font-size-complex="11pt"/>
    </style:style>
    <style:style style:name="T437" style:parent-style-name="Fuentedepárrafopredeter." style:family="text">
      <style:text-properties style:font-name="Arial Narrow" fo:font-size="11pt" style:font-size-asian="11pt" style:font-size-complex="11pt"/>
    </style:style>
    <style:style style:name="T438" style:parent-style-name="Fuentedepárrafopredeter." style:family="text">
      <style:text-properties style:font-name="Arial Narrow" fo:font-size="11pt" style:font-size-asian="11pt" style:font-size-complex="11pt"/>
    </style:style>
    <style:style style:name="T439" style:parent-style-name="Fuentedepárrafopredeter." style:family="text"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Párrafodelista" style:family="paragraph">
      <style:paragraph-properties fo:text-align="justify" fo:margin-left="0.2229in" fo:text-indent="-0.1972in">
        <style:tab-stops/>
      </style:paragraph-properties>
    </style:style>
    <style:style style:name="T447" style:parent-style-name="Fuentedepárrafopredeter." style:family="text">
      <style:text-properties style:font-name="Arial Narrow" fo:font-size="11pt" style:font-size-asian="11pt" style:font-size-complex="11pt"/>
    </style:style>
    <style:style style:name="P44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49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50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51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5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justify" fo:margin-left="0.2208in" fo:text-indent="-0.1972in">
        <style:tab-stops/>
      </style:paragraph-properties>
      <style:text-properties fo:font-size="10pt" style:font-size-asian="10pt" style:font-size-complex="10pt"/>
    </style:style>
    <style:style style:name="P460" style:parent-style-name="Default" style:family="paragraph">
      <style:paragraph-properties fo:text-align="justify" fo:margin-left="0.2208in" fo:text-indent="-0.1972in">
        <style:tab-stops/>
      </style:paragraph-properties>
      <style:text-properties fo:font-size="10pt" style:font-size-asian="10pt" style:font-size-complex="10pt"/>
    </style:style>
    <style:style style:name="P461" style:parent-style-name="Default" style:family="paragraph">
      <style:paragraph-properties fo:text-align="justify" fo:margin-left="0.2208in" fo:text-indent="-0.1972in">
        <style:tab-stops/>
      </style:paragraph-properties>
      <style:text-properties fo:font-size="10pt" style:font-size-asian="10pt" style:font-size-complex="10pt"/>
    </style:style>
    <style:style style:name="P462" style:parent-style-name="Default" style:family="paragraph">
      <style:paragraph-properties fo:text-align="justify" fo:margin-left="0.2208in" fo:text-indent="-0.1972in">
        <style:tab-stops/>
      </style:paragraph-properties>
    </style:style>
    <style:style style:name="T463" style:parent-style-name="Fuentedepárrafopredeter." style:family="text">
      <style:text-properties fo:font-size="10pt" style:font-size-asian="10pt" style:font-size-complex="10pt"/>
    </style:style>
    <style:style style:name="P464" style:parent-style-name="Default" style:family="paragraph">
      <style:paragraph-properties fo:text-align="justify" fo:margin-left="0.2208in" fo:text-indent="-0.1972in">
        <style:tab-stops/>
      </style:paragraph-properties>
      <style:text-properties fo:font-size="10pt" style:font-size-asian="10pt" style:font-size-complex="10pt"/>
    </style:style>
    <style:style style:name="P465" style:parent-style-name="Default" style:family="paragraph">
      <style:paragraph-properties fo:text-align="justify" fo:margin-left="0.2208in" fo:text-indent="-0.1972in">
        <style:tab-stops/>
      </style:paragraph-properties>
    </style:style>
    <style:style style:name="T466" style:parent-style-name="Fuentedepárrafopredeter." style:family="text"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7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7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7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7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7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79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80" style:parent-style-name="Default" style:family="paragraph">
      <style:paragraph-properties fo:text-align="justify" fo:margin-left="0.2229in" fo:text-indent="-0.1972in">
        <style:tab-stops/>
      </style:paragraph-properties>
    </style:style>
    <style:style style:name="T481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482" style:parent-style-name="Fuentedepárrafopredeter." style:family="text">
      <style:text-properties style:use-window-font-color="true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Párrafodelista" style:family="paragraph">
      <style:paragraph-properties fo:text-align="center" fo:margin-left="-0.0534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486" style:parent-style-name="Párrafodelista" style:family="paragraph">
      <style:paragraph-properties fo:text-align="center" fo:margin-left="-0.0534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487" style:parent-style-name="Párrafodelista" style:family="paragraph">
      <style:paragraph-properties fo:text-align="center" fo:margin-left="-0.0534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488" style:parent-style-name="Párrafodelista" style:family="paragraph">
      <style:paragraph-properties fo:text-align="center" fo:margin-left="-0.0534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489" style:parent-style-name="Párrafodelista" style:family="paragraph">
      <style:paragraph-properties fo:text-align="center" fo:margin-left="-0.0534in">
        <style:tab-stops/>
      </style:paragraph-properties>
    </style:style>
    <style:style style:name="T490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00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01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0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0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0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0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06" style:parent-style-name="Default" style:family="paragraph">
      <style:paragraph-properties fo:text-align="justify" fo:margin-left="0.2229in" fo:text-indent="-0.1972in">
        <style:tab-stops/>
      </style:paragraph-properties>
    </style:style>
    <style:style style:name="T507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508" style:parent-style-name="Fuentedepárrafopredeter." style:family="text">
      <style:text-properties style:use-window-font-color="true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1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1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18" style:parent-style-name="Párrafodelista" style:family="paragraph">
      <style:paragraph-properties fo:text-align="justify" fo:margin-left="0.2229in" fo:text-indent="-0.1972in">
        <style:tab-stops/>
      </style:paragraph-properties>
    </style:style>
    <style:style style:name="T519" style:parent-style-name="Fuentedepárrafopredeter." style:family="text">
      <style:text-properties style:font-name="Arial Narrow" fo:font-size="11pt" style:font-size-asian="11pt" style:font-size-complex="11pt"/>
    </style:style>
    <style:style style:name="T520" style:parent-style-name="Fuentedepárrafopredeter." style:family="text"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30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31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3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3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34" style:parent-style-name="Default" style:family="paragraph">
      <style:paragraph-properties fo:text-align="justify" fo:margin-left="0.2229in" fo:text-indent="-0.1972in">
        <style:tab-stops/>
      </style:paragraph-properties>
    </style:style>
    <style:style style:name="T535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536" style:parent-style-name="Fuentedepárrafopredeter." style:family="text">
      <style:text-properties style:use-window-font-color="true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4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4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4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5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5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5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5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59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60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61" style:parent-style-name="Párrafodelista" style:family="paragraph">
      <style:paragraph-properties fo:text-align="justify" fo:margin-left="0.2229in" fo:text-indent="-0.1972in">
        <style:tab-stops/>
      </style:paragraph-properties>
    </style:style>
    <style:style style:name="T562" style:parent-style-name="Fuentedepárrafopredeter." style:family="text">
      <style:text-properties style:font-name="Arial Narrow" fo:font-size="11pt" style:font-size-asian="11pt" style:font-size-complex="11pt"/>
    </style:style>
    <style:style style:name="P563" style:parent-style-name="Párrafodelista" style:family="paragraph">
      <style:paragraph-properties fo:text-align="justify" fo:margin-left="0.2229in" fo:text-indent="-0.1972in">
        <style:tab-stops/>
      </style:paragraph-properties>
    </style:style>
    <style:style style:name="T564" style:parent-style-name="Fuentedepárrafopredeter." style:family="text">
      <style:text-properties style:font-name="Arial Narrow" fo:font-size="11pt" style:font-size-asian="11pt" style:font-size-complex="11pt"/>
    </style:style>
    <style:style style:name="T565" style:parent-style-name="Fuentedepárrafopredeter." style:family="text">
      <style:text-properties style:font-name="Arial Narrow" fo:font-size="11pt" style:font-size-asian="11pt" style:font-size-complex="11pt"/>
    </style:style>
    <style:style style:name="T566" style:parent-style-name="Fuentedepárrafopredeter." style:family="text">
      <style:text-properties style:font-name="Arial Narrow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7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7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76" style:parent-style-name="Default" style:family="paragraph">
      <style:paragraph-properties fo:text-align="justify" fo:margin-left="0.2229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7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578" style:parent-style-name="Default" style:family="paragraph">
      <style:paragraph-properties fo:text-align="justify" fo:margin-left="0.2229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 fo:margin-left="-0.152in" fo:text-indent="0.0986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582" style:parent-style-name="Default" style:family="paragraph">
      <style:paragraph-properties fo:text-align="center" fo:margin-left="-0.152in" fo:text-indent="0.0986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583" style:parent-style-name="Default" style:family="paragraph">
      <style:paragraph-properties fo:text-align="center" fo:margin-left="-0.152in" fo:text-indent="0.0986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58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58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94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95" style:parent-style-name="Default" style:family="paragraph">
      <style:paragraph-properties fo:text-align="justify" fo:margin-left="0.2173in" fo:text-indent="-0.1972in">
        <style:tab-stops/>
      </style:paragraph-properties>
    </style:style>
    <style:style style:name="T596" style:parent-style-name="Fuentedepárrafopredeter." style:family="text">
      <style:text-properties style:font-name="Arial Narrow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605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606" style:parent-style-name="Párrafodelista" style:family="paragraph">
      <style:paragraph-properties fo:text-align="justify" fo:margin-left="0.2173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 Narrow" style:font-name-complex="Arial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618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619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620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 Narrow" style:font-name-complex="Arial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628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629" style:parent-style-name="Normal" style:family="paragraph">
      <style:paragraph-properties fo:text-align="justify" fo:text-indent="-0.0986in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justify" fo:text-indent="-0.0986in"/>
    </style:style>
    <style:style style:name="T631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32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33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63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635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olumn637" style:family="table-column">
      <style:table-column-properties style:column-width="1.202in" style:use-optimal-column-width="false"/>
    </style:style>
    <style:style style:name="TableColumn638" style:family="table-column">
      <style:table-column-properties style:column-width="1.1812in" style:use-optimal-column-width="false"/>
    </style:style>
    <style:style style:name="TableColumn639" style:family="table-column">
      <style:table-column-properties style:column-width="4.2125in" style:use-optimal-column-width="false"/>
    </style:style>
    <style:style style:name="Table636" style:family="table">
      <style:table-properties style:width="6.5958in" fo:margin-left="-0.1222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115%" fo:margin-left="-0.0583in" fo:margin-right="-0.0965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650" style:parent-style-name="Default" style:family="paragraph">
      <style:paragraph-properties fo:text-align="center" fo:line-height="115%" fo:margin-left="-0.0583in" fo:margin-right="-0.0965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</style:style>
    <style:style style:name="T65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55" style:parent-style-name="Fuentedepárrafopredeter." style:family="text">
      <style:text-properties style:font-name="Arial Narrow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P658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6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6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6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6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7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7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7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7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7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7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79" style:parent-style-name="Párrafodelista" style:family="paragraph">
      <style:paragraph-properties fo:text-align="justify" fo:margin-left="0.2229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P685" style:parent-style-name="Default" style:family="paragraph">
      <style:text-properties style:font-name="Arial Narrow" style:use-window-font-color="true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8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89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90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91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9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693" style:parent-style-name="Párrafodelista" style:family="paragraph">
      <style:paragraph-properties fo:text-align="justify" fo:margin-left="0.2229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94" style:parent-style-name="Párrafodelista" style:family="paragraph">
      <style:paragraph-properties fo:text-align="justify" fo:margin-left="0.2229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fo:text-align="center" fo:line-height="115%"/>
      <style:text-properties style:font-name="Arial Narrow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fo:text-align="center" fo:line-height="115%"/>
    </style:style>
    <style:style style:name="T700" style:parent-style-name="Fuentedepárrafopredeter." style:family="text">
      <style:text-properties style:font-name="Arial Narrow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Default" style:family="paragraph">
      <style:paragraph-properties fo:text-align="justify" fo:margin-left="0.2194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703" style:parent-style-name="Default" style:family="paragraph">
      <style:paragraph-properties fo:text-align="justify" fo:margin-left="0.2194in" fo:text-indent="-0.1972in">
        <style:tab-stops/>
      </style:paragraph-properties>
    </style:style>
    <style:style style:name="T704" style:parent-style-name="Fuentedepárrafopredeter." style:family="text">
      <style:text-properties style:font-name="Arial Narrow" fo:font-size="11pt" style:font-size-asian="11pt" style:font-size-complex="11pt"/>
    </style:style>
    <style:style style:name="T705" style:parent-style-name="Fuentedepárrafopredeter." style:family="text">
      <style:text-properties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fo:text-align="center" fo:margin-left="-0.0583in" fo:margin-right="-0.0965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709" style:parent-style-name="Default" style:family="paragraph">
      <style:paragraph-properties fo:text-align="center" fo:margin-left="-0.0583in" fo:margin-right="-0.0965in">
        <style:tab-stops/>
      </style:paragraph-properties>
    </style:style>
    <style:style style:name="T710" style:parent-style-name="Fuentedepárrafopredeter.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Default" style:family="paragraph">
      <style:paragraph-properties fo:text-align="center" fo:margin-left="-0.1569in" fo:text-indent="0.0986in">
        <style:tab-stops/>
      </style:paragraph-properties>
    </style:style>
    <style:style style:name="T714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715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716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717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P720" style:parent-style-name="Default" style:family="paragraph">
      <style:paragraph-properties fo:text-align="center" fo:margin-left="-0.077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2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2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25" style:parent-style-name="Default" style:family="paragraph">
      <style:paragraph-properties fo:text-align="justify" fo:margin-left="0.2229in" fo:text-indent="-0.1972in">
        <style:tab-stops/>
      </style:paragraph-properties>
    </style:style>
    <style:style style:name="T726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727" style:parent-style-name="Fuentedepárrafopredeter." style:family="text">
      <style:text-properties style:use-window-font-color="true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text-align="center" fo:margin-left="-0.1569in" fo:text-indent="0.0986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31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36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37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38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39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40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text-align="center" fo:margin-left="0.2229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744" style:parent-style-name="Default" style:family="paragraph">
      <style:paragraph-properties fo:text-align="center" fo:margin-left="0.2229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Default" style:family="paragraph">
      <style:paragraph-properties fo:text-align="center" fo:margin-left="-0.1541in" fo:text-indent="0.0986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Default" style:family="paragraph">
      <style:paragraph-properties fo:text-align="center"/>
    </style:style>
    <style:style style:name="T750" style:parent-style-name="Fuentedepárrafopredeter." style:family="text">
      <style:text-properties style:font-name="Arial Narrow" style:use-window-font-color="true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53" style:parent-style-name="Párrafodelista" style:family="paragraph">
      <style:paragraph-properties fo:text-align="justify" fo:margin-left="0.2229in" fo:text-indent="-0.1972in">
        <style:tab-stops/>
      </style:paragraph-properties>
    </style:style>
    <style:style style:name="T754" style:parent-style-name="Fuentedepárrafopredeter." style:family="text">
      <style:text-properties style:font-name="Arial Narrow" fo:font-size="11pt" style:font-size-asian="11pt" style:font-size-complex="11pt"/>
    </style:style>
    <style:style style:name="P755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56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57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58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59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fo:text-align="center" fo:margin-left="0.2229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763" style:parent-style-name="Default" style:family="paragraph">
      <style:paragraph-properties fo:text-align="center" fo:margin-left="0.2229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fo:text-align="center" fo:margin-left="-0.0583in">
        <style:tab-stops/>
      </style:paragraph-properties>
    </style:style>
    <style:style style:name="T767" style:parent-style-name="Fuentedepárrafopredeter." style:family="text">
      <style:text-properties style:font-name="Arial Narrow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P770" style:parent-style-name="Default" style:family="paragraph">
      <style:paragraph-properties fo:text-align="center" fo:margin-left="-0.077in">
        <style:tab-stops/>
      </style:paragraph-properties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773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774" style:parent-style-name="Default" style:family="paragraph">
      <style:paragraph-properties fo:text-align="justify" fo:margin-left="0.2229in" fo:text-indent="-0.1972in">
        <style:tab-stops/>
      </style:paragraph-properties>
      <style:text-properties style:font-name="Arial Narrow" fo:font-size="11pt" style:font-size-asian="11pt" style:font-size-complex="11pt"/>
    </style:style>
    <style:style style:name="P775" style:parent-style-name="Default" style:family="paragraph">
      <style:paragraph-properties fo:text-align="justify" fo:margin-left="0.2229in" fo:text-indent="-0.1972in">
        <style:tab-stops/>
      </style:paragraph-properties>
    </style:style>
    <style:style style:name="T776" style:parent-style-name="Fuentedepárrafopredeter." style:family="text">
      <style:text-properties style:font-name="Arial Narrow" fo:font-size="11pt" style:font-size-asian="11pt" style:font-size-complex="11pt"/>
    </style:style>
    <style:style style:name="T777" style:parent-style-name="Fuentedepárrafopredeter." style:family="text">
      <style:text-properties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/>
      <style:text-properties style:font-name="Arial Narrow" style:use-window-font-color="true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85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86" style:parent-style-name="Default" style:family="paragraph">
      <style:paragraph-properties fo:text-align="justify" fo:margin-left="0.2208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78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88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89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90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31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8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><text:span text:style-name="T35">4.2. Personal de la entidad</text:span></text:p>
      <text:p text:style-name="P36">4.2.1. Relación de perfiles profesionales que prestan servicio en la Entidad, indicando el puesto de trabajo que desempeña y Convenio colectivo por el que se rige</text:p>
      <text:p text:style-name="P37"/>
      <text:p text:style-name="P38"><text:span text:style-name="T39"><draw:connector draw:type="line" svg:x1="8.65069in" svg:y1="0.17292in" svg:x2="8.65069in" svg:y2="0.42292in" draw:z-index="251659264" draw:id="id0" draw:style-name="a1" draw:name="Conector recto 45" text:anchor-type="paragraph"><svg:title/><svg:desc/></draw:connector></text:span><text:span text:style-name="T40"><draw:connector draw:type="line" svg:x1="8.01805in" svg:y1="8.27361in" svg:x2="8.01805in" svg:y2="8.41528in" draw:z-index="251660288" draw:id="id1" draw:style-name="a2" draw:name="Conector recto 44" text:anchor-type="paragraph"><svg:title/><svg:desc/></draw:connector></text:span><text:span text:style-name="T41">Número de personas<text:s/></text:span><text:span text:style-name="T42">contratadas a<text:s/></text:span><text:span text:style-name="T43">31</text:span><text:span text:style-name="T44"><text:s/>de<text:s/></text:span><text:span text:style-name="T45">mayo</text:span><text:span text:style-name="T46"><text:s/>de 202</text:span><text:span text:style-name="T47">4</text:span></text:p>
      <text:p text:style-name="P48"/>
      <text:p text:style-name="P49">A fecha<text:s/>mayo<text:s/>de 2024,<text:s/>asciende a<text:s/>54<text:s/>el número de<text:s/>profesionales con relación contractual con la Fundación Canaria Taburiente Especial - Funcataes.</text:p>
      <text:p text:style-name="P50"/>
      <text:p text:style-name="P51">La financiación para cubrir los costes salariales proviene de subvenciones y ayudas económicas y fondos propios de la<text:s/>Entidad, principalmente.</text:p>
      <text:p text:style-name="P52"/>
      <text:p text:style-name="P53"><text:span text:style-name="T54">Todo el personal se rige por el XV Convenio colectivo general de centros y servicios de atención a personas con discapacidad</text:span><text:span text:style-name="T55"><text:s/>y los por las Tablas salariales actualizadas hasta el año 2026.</text:span></text:p>
      <text:p text:style-name="P56"/>
      <text:p text:style-name="P57"><text:span text:style-name="T58">PERSONAL FIJO:<text:s/></text:span><text:span text:style-name="T59">5</text:span><text:span text:style-name="T60">4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ERFIL</text:p>
          </table:table-cell>
          <table:table-cell table:style-name="TableCell69">
            <text:p text:style-name="P70">FECHA DE FIN DE CONTRATO</text:p>
          </table:table-cell>
          <table:table-cell table:style-name="TableCell71">
            <text:p text:style-name="P72">TAREAS DE ACUERDO A PERFIL Y PUESTO DE TRABAJO</text:p>
          </table:table-cell>
        </table:table-row>
        <table:table-row table:style-name="TableRow73">
          <table:table-cell table:style-name="TableCell74" table:number-columns-spanned="3">
            <text:p text:style-name="P75"/>
            <text:p text:style-name="P76">FUNCATAES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 Gerente<text:s/>de Funcataes</text:p>
          </table:table-cell>
          <table:table-cell table:style-name="TableCell80">
            <text:p text:style-name="P81">Indefinido</text:p>
          </table:table-cell>
          <table:table-cell table:style-name="TableCell82">
            <text:list text:style-name="LFO8" text:continue-numbering="true">
              <text:list-item>
                <text:p text:style-name="P83">Tareas que le delegue el Patronato y las que, de acuerdo con los estatutos de FUNCATAES y la ley no correspondan al propio Patronato.<text:s/></text:p>
              </text:list-item>
              <text:list-item>
                <text:p text:style-name="P84">Asistencia a las reuniones del Patronato con voz y sin voto.<text:s/></text:p>
              </text:list-item>
              <text:list-item>
                <text:p text:style-name="P85">Gestiones varias de supervisión de los proyectos y servicios que están en curso.<text:s/></text:p>
              </text:list-item>
              <text:list-item>
                <text:p text:style-name="P86">Definición de las líneas de actuación de la Entidad.<text:s/></text:p>
              </text:list-item>
              <text:list-item>
                <text:p text:style-name="P87">Tareas de coordinación con las personas responsables de la dirección del Centro Ocupacional Taburiente, los Servicios de Promoción de Autonomía Personal de Adultos, Menores y Atención Temprana y otros proyectos.<text:s/></text:p>
              </text:list-item>
              <text:list-item>
                <text:p text:style-name="P88"><text:span text:style-name="T89">Reuniones de coordinación con<text:s/></text:span><text:span text:style-name="T90">servicios</text:span><text:span text:style-name="T91"><text:s/>social</text:span><text:span text:style-name="T92">es</text:span><text:span text:style-name="T93"><text:s/>de Ayuntamientos,<text:s/></text:span><text:span text:style-name="T94">Consejería Acción Social<text:s/></text:span><text:span text:style-name="T95">Cabildo</text:span><text:span text:style-name="T96"><text:s/>de La Palma</text:span><text:span text:style-name="T97">,</text:span><text:span text:style-name="T98"><text:s/>Plena Inclusión Canarias,</text:span><text:span text:style-name="T99"><text:s/>etc.<text:s/></text:span></text:p>
              </text:list-item>
              <text:list-item>
                <text:p text:style-name="P100"><text:span text:style-name="T101">Nota</text:span><text:span text:style-name="T102">: la Gerente de Funcataes también ejerce tareas como Coordinadora Gral. del proyecto Mi Casa: una vida en comunidad.<text:s/>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1<text:s/>Gestora<text:s/>de Proyectos<text:s/></text:p>
            <text:p text:style-name="P106">Funcataes</text:p>
          </table:table-cell>
          <table:table-cell table:style-name="TableCell107">
            <text:p text:style-name="P108">Indefinido</text:p>
          </table:table-cell>
          <table:table-cell table:style-name="TableCell109">
            <text:list text:style-name="LFO7" text:continue-numbering="true">
              <text:list-item>
                <text:p text:style-name="P110">Tareas de coordinación y apoyos en la gestión<text:s/>de proyectos.</text:p>
              </text:list-item>
              <text:list-item>
                <text:p text:style-name="P111">Redacción de memorias iniciales de los proyectos.</text:p>
              </text:list-item>
              <text:list-item>
                <text:p text:style-name="P112">Redacción de memorias finales y justificativas de los proyectos.</text:p>
              </text:list-item>
              <text:list-item>
                <text:p text:style-name="P113">Coordinación con la asesoría fiscal y laboral, con los auditores, con las aseguradoras, con la asesoría de protección de datos, etc.</text:p>
              </text:list-item>
              <text:list-item>
                <text:p text:style-name="P114">Reuniones de coordinación con el personal de los distintos servicios y proyectos que se están ejecutando en la actualidad.</text:p>
              </text:list-item>
            </text:list>
          </table:table-cell>
        </table:table-row>
        <table:table-row table:style-name="TableRow115">
          <table:table-cell table:style-name="TableCell116" table:number-columns-spanned="3">
            <text:p text:style-name="P117"/>
            <text:p text:style-name="P118">CENTRO OCUPACIONAL TABURIENTE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 Directora del Centro Ocupacional Taburiente</text:p>
          </table:table-cell>
          <table:table-cell table:style-name="TableCell122">
            <text:p text:style-name="P123">Indefinido</text:p>
          </table:table-cell>
          <table:table-cell table:style-name="TableCell124">
            <text:list text:style-name="LFO1" text:continue-numbering="true">
              <text:list-item>
                <text:p text:style-name="P125">Coordinar el trabajo del equipo de profesionales del Centro: Pedagoga, Monitora de Jardinería, Integradora Social<text:s/>y de la Cuidadora.</text:p>
              </text:list-item>
              <text:list-item>
                <text:p text:style-name="P126">Coordinar las sesiones de trabajo con los profesionales de la Fundación y con aquellos proyectos en los que participen usuarios del Centro</text:p>
              </text:list-item>
              <text:list-item>
                <text:p text:style-name="P127">Informar a los familiares de las actividades, talleres, salidas del Centro…</text:p>
              </text:list-item>
              <text:list-item>
                <text:p text:style-name="P128">Analizar situaciones específicas de los usuarios y tramitar o plantear posibles soluciones a los familiares. Dialogar y mediar entre los familiares y usuarios del Centro.</text:p>
                <text:list text:continue-numbering="true">
                  <text:list-item>
                    <text:p text:style-name="P129">Organizar y coordinar actividades deportivas, de formación, actividades lúdicas, de ocio y tiempo libre…</text:p>
                  </text:list-item>
                  <text:list-item>
                    <text:p text:style-name="P130">Asistir a reuniones de coordinación, de trabajo, de información con diferentes entidades. <text:s text:c="2"/></text:p>
                  </text:list-item>
                </text:list>
              </text:list-item>
              <text:list-item>
                <text:p text:style-name="P131">Gestionar el presupuesto anual del Centro.</text:p>
                <text:list text:continue-numbering="true">
                  <text:list-item>
                    <text:p text:style-name="P132">Trabajar en red con entidades como salud mental, asociaciones, diferentes servicios públicos para llevar a cabo proyectos y servicios.</text:p>
                  </text:list-item>
                </text:list>
              </text:list-item>
              <text:list-item>
                <text:p text:style-name="P133">Organizar y dirigir reuniones tanto con padres y familiares de usuarios del Centro Ocupacional, como con patronos de la Fundación</text:p>
              </text:list-item>
              <text:list-item>
                <text:p text:style-name="P134">Gestionar y controlar los servicios externos al Centro (proveedores, asesoría…)</text:p>
              </text:list-item>
              <text:list-item>
                <text:p text:style-name="P135">Impartir charlas informativas y realizar visitas guiadas, sobre el funcionamiento del Centro a personas que se están formando en la rama socio-sanitaria.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1 Pedagoga</text:p>
            <text:p text:style-name="P139">(CO Taburiente)</text:p>
          </table:table-cell>
          <table:table-cell table:style-name="TableCell140">
            <text:p text:style-name="P141">Indefinido</text:p>
          </table:table-cell>
          <table:table-cell table:style-name="TableCell142">
            <text:list text:style-name="LFO9" text:continue-numbering="true">
              <text:list-item>
                <text:p text:style-name="P143">Impartir<text:s/>apoyo educativo adaptado, según las necesidades especiales de los/as usuarios/as, en los que se encuentran la lectoescritura, la comprensión de textos</text:p>
              </text:list-item>
              <text:list-item>
                <text:p text:style-name="P144">Talleres de habilidades sociales</text:p>
              </text:list-item>
              <text:list-item>
                <text:p text:style-name="P145">Talleres de estimulación cognitiva.</text:p>
              </text:list-item>
              <text:list-item>
                <text:p text:style-name="P146">Talleres para mejorar las funciones ejecutivas<text:s/></text:p>
              </text:list-item>
              <text:list-item>
                <text:p text:style-name="P147">Talleres de manejo social.<text:s/></text:p>
              </text:list-item>
              <text:list-item>
                <text:p text:style-name="P148">Talleres de celebraciones y festividades<text:s/></text:p>
              </text:list-item>
              <text:list-item>
                <text:p text:style-name="P149">Planificar<text:s/>actividades de ocio y tiempo libre, y/o actividades lúdicas y deportivas.<text:s/></text:p>
              </text:list-item>
              <text:list-item>
                <text:p text:style-name="P150"><text:span text:style-name="T151">Coordinación con el resto del equipo profesional, elaboración de los PAI, seguimiento y evaluación de las personas usuarias.<text:s/></text:span></text:p>
              </text:list-item>
            </text:list>
          </table:table-cell>
        </table:table-row>
        <text:soft-page-break/>
        <table:table-row table:style-name="TableRow152">
          <table:table-cell table:style-name="TableCell153">
            <text:p text:style-name="P154">1 Monitora de Taller (Jardinería y Mantenimiento Centro)</text:p>
          </table:table-cell>
          <table:table-cell table:style-name="TableCell155">
            <text:p text:style-name="P156">Indefinido</text:p>
          </table:table-cell>
          <table:table-cell table:style-name="TableCell157">
            <text:list text:style-name="LFO10" text:continue-numbering="true">
              <text:list-item>
                <text:p text:style-name="P158">Dirección y supervisión de los trabajos realizados en el taller de jardinería y mantenimiento de los jardines del Centro Princesa Acerina.<text:s/></text:p>
              </text:list-item>
              <text:list-item>
                <text:p text:style-name="P159">Coordinación del taller de informática para el grupo de usuarios que forman parte del taller de jardinería.<text:s/></text:p>
              </text:list-item>
              <text:list-item>
                <text:p text:style-name="P160">Apoyo y supervisión de las actividades, de ocio y tiempo libre de las personas usuarias.<text:s/></text:p>
              </text:list-item>
              <text:list-item>
                <text:p text:style-name="P161">Acompañamiento a los grupos de usuarios que asisten a acciones formativas fuera del Centro.<text:s/></text:p>
              </text:list-item>
              <text:list-item>
                <text:p text:style-name="P162"><text:span text:style-name="T163">Coordinación con el resto del equipo profesional, elaboración de los PAI, seguimiento y evaluación de las personas usuarias.<text:s/></text:span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2<text:s/>Cuidadoras</text:p>
            <text:p text:style-name="P174">CO Taburiente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Indefinido</text:p>
          </table:table-cell>
          <table:table-cell table:style-name="TableCell185">
            <text:list text:style-name="LFO11" text:continue-numbering="true">
              <text:list-item>
                <text:p text:style-name="P186">Supervisión y apoyo en ABVD de las personas usuarias.<text:s/></text:p>
              </text:list-item>
              <text:list-item>
                <text:p text:style-name="P187">Acompañamiento de las personas usuarias en salidas fuera del recurso.<text:s/></text:p>
              </text:list-item>
              <text:list-item>
                <text:p text:style-name="P188">Asesoramiento a las familias para facilitar el cuidado y apoyo a las personas con discapacidad.<text:s/></text:p>
              </text:list-item>
              <text:list-item>
                <text:p text:style-name="P189">Informar de cambios en la situación de las personas usuarias y de los servicios prestados.<text:s/></text:p>
              </text:list-item>
              <text:list-item>
                <text:p text:style-name="P190">Hacer aportaciones a los planes de atención individual.<text:s/></text:p>
              </text:list-item>
              <text:list-item>
                <text:p text:style-name="P191">Coordinación y organización de actividades para aumentar el desarrollo físico, social, emocional e intelectual de las personas usuarias.<text:s/></text:p>
              </text:list-item>
              <text:list-item>
                <text:p text:style-name="P192">Creación y mantenimiento de registros del progreso/desarrollo de las personas usuarias de los servicios realizados.<text:s/></text:p>
              </text:list-item>
              <text:list-item>
                <text:p text:style-name="P193">Coordinación con el resto de los profesionales del estado de las personas usuarias.<text:s/></text:p>
              </text:list-item>
              <text:list-item>
                <text:p text:style-name="P194"><text:span text:style-name="T195">Apoyar en las tareas de manutención de las personas con discapacidad.<text:s/></text:span>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1 Cuidadora / Conductora</text:p>
            <text:p text:style-name="P199">CO Taburiente</text:p>
          </table:table-cell>
          <table:table-cell table:style-name="TableCell200">
            <text:p text:style-name="P201">Indefinido</text:p>
          </table:table-cell>
          <table:table-cell table:style-name="TableCell202">
            <text:list text:style-name="LFO2" text:continue-numbering="true">
              <text:list-item>
                <text:p text:style-name="P203">Conductora del Transporte a primera y última hora de la jornada laboral (Traslados Domicilios – Centro – Domicilios) También aplica en el caso de excursiones y salidas fuera del centro de Los Llanos de Aridane.</text:p>
              </text:list-item>
              <text:list-item>
                <text:p text:style-name="P204">Realizar los trámites que requieran salir de las instalaciones del Centro (Registro de entrada de documentación, bancos, ayuntamiento, compras…)</text:p>
              </text:list-item>
              <text:list-item>
                <text:p text:style-name="P205">Apoyo en todos los Talleres que requieran el servicio de según la necesidad puntual de cada uno.</text:p>
              </text:list-item>
              <text:list-item>
                <text:p text:style-name="P206">Acompañamiento personas usuarias salidas y paseos y actividades externas.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1 Técnico de<text:s/>Integración Social</text:p>
            <text:p text:style-name="P210">CO Taburiente</text:p>
          </table:table-cell>
          <table:table-cell table:style-name="TableCell211">
            <text:p text:style-name="P212">Indefinido</text:p>
          </table:table-cell>
          <table:table-cell table:style-name="TableCell213">
            <text:list text:style-name="LFO4" text:continue-numbering="true">
              <text:list-item>
                <text:p text:style-name="P214">Planificación de proyectos y actividades y ejecución de las mismas.</text:p>
              </text:list-item>
              <text:list-item>
                <text:p text:style-name="P215">Promoción empleo e inserción socio laboral de personas con discapacidad:</text:p>
              </text:list-item>
              <text:list-item>
                <text:p text:style-name="P216">Actividades varias de ocio y tiempo libre relacionadas con festividades locales, insulares o regionales (Carnaval, Día de<text:s/><text:soft-page-break/>Canarias, Día Internacional Personas con Discapacidad, Navidad, etc.)</text:p>
              </text:list-item>
              <text:list-item>
                <text:p text:style-name="P217">Actividades varias vinculadas a eventos puntuales como Festivalito, Transvulcania, Día del Voluntariado, o Caminata por la Discapacidad.</text:p>
              </text:list-item>
              <text:list-item>
                <text:p text:style-name="P218">Respiro Familiar de Fin de Semana.</text:p>
              </text:list-item>
            </text:list>
            <text:list text:style-name="LFO5" text:continue-numbering="true">
              <text:list-item>
                <text:p text:style-name="P219"><text:span text:style-name="T220">Charlas informativas y/o acciones formativas (Pilotaje y Apoyo Activo, Bienestar Personal, Vida independiente, Igualdad de géneros, Diversidad y Sexualidad, Autogestores, Envejecimiento Activo…)</text:span></text:p>
              </text:list-item>
              <text:list-item>
                <text:p text:style-name="P221"><text:span text:style-name="T222">Intervención para las habilidades prelaborales, sociales y para el empleo<text:s/></text:span></text:p>
              </text:list-item>
              <text:list-item>
                <text:p text:style-name="P223"><text:span text:style-name="T224">Acompañamiento, apoyo y seguimiento en las gestiones laborales y de inserción laboral<text:s/></text:span></text:p>
              </text:list-item>
              <text:list-item>
                <text:p text:style-name="P225"><text:span text:style-name="T226">Coordinación con el resto del equipo profesional, elaboración de los PAI, seguimiento y evaluación de las personas usuarias. <text:s/>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/>
            <text:p text:style-name="P230">1 Administrativa (CO Taburiente)</text:p>
          </table:table-cell>
          <table:table-cell table:style-name="TableCell231">
            <text:p text:style-name="P232"/>
            <text:p text:style-name="P233">Indefinido</text:p>
          </table:table-cell>
          <table:table-cell table:style-name="TableCell234">
            <text:list text:style-name="LFO2" text:continue-numbering="true">
              <text:list-item>
                <text:p text:style-name="P235">Recepción,<text:s/>gestión<text:s/>y derivación<text:s/>de llamadas</text:p>
              </text:list-item>
              <text:list-item>
                <text:p text:style-name="P236">Gestión de documentación (registros de entrada, salida, archivo, etc.)</text:p>
              </text:list-item>
            </text:list>
            <text:list text:style-name="LFO3" text:continue-numbering="true">
              <text:list-item>
                <text:p text:style-name="P237"><text:span text:style-name="T238">Apoyo equipo técnico<text:s/></text:span><text:span text:style-name="T239">recopilación y<text:s/></text:span><text:span text:style-name="T240">preparación documentación<text:s/></text:span><text:span text:style-name="T241">para<text:s/></text:span><text:span text:style-name="T242">convocatorias, justificaciones,<text:s/></text:span><text:span text:style-name="T243">requerimientos,<text:s/></text:span><text:span text:style-name="T244">etc.</text:span><text:span text:style-name="T245"><text:s/></text:span></text:p>
              </text:list-item>
              <text:list-item>
                <text:p text:style-name="P246"><text:span text:style-name="T247">Colaboración y apoyo en las distintas demandas que surgen en trabajo diario del equipo profesional.</text:span></text:p>
              </text:list-item>
              <text:list-item>
                <text:p text:style-name="P248">Otras tareas relacionadas con el puesto de trabajo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2<text:s/>-<text:s/>Personal de mantenimiento</text:p>
            <text:p text:style-name="P252"><text:span text:style-name="T253">CO Taburiente</text:span></text:p>
          </table:table-cell>
          <table:table-cell table:style-name="TableCell254">
            <text:p text:style-name="P255">Indefinido</text:p>
          </table:table-cell>
          <table:table-cell table:style-name="TableCell256">
            <text:list text:style-name="LFO16" text:continue-numbering="true">
              <text:list-item>
                <text:p text:style-name="P257">Tareas de mantenimiento, reparación y acondicionamiento de las distintas instalaciones que cuenta la Fundación para<text:s/>la prestación de<text:s/>servicios.<text:s/></text:p>
              </text:list-item>
              <text:list-item>
                <text:p text:style-name="P258">Organizar talleres puntuales de carpintería y restauración de muebles, dirigidos a las personas usuarias del Centro</text:p>
              </text:list-item>
            </text:list>
          </table:table-cell>
        </table:table-row>
        <table:table-row table:style-name="TableRow259">
          <table:table-cell table:style-name="TableCell260" table:number-columns-spanned="3">
            <text:p text:style-name="P261"/>
            <text:p text:style-name="P262">SERVICIO PROMOCIÓN AUTONOMÍA PERSONAL ADULTO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1 Directora Servicio Promoción Autonomía Personal Adultos</text:span></text:p>
          </table:table-cell>
          <table:table-cell table:style-name="TableCell267">
            <text:p text:style-name="P268">Indefinido</text:p>
          </table:table-cell>
          <table:table-cell table:style-name="TableCell269">
            <text:list text:style-name="LFO17" text:continue-numbering="true">
              <text:list-item>
                <text:p text:style-name="P270">Dirección y gestión del servicio.<text:s/></text:p>
              </text:list-item>
              <text:list-item>
                <text:p text:style-name="P271">Gestión presupuestos.<text:s/></text:p>
              </text:list-item>
              <text:list-item>
                <text:p text:style-name="P272">Coordinación y supervisión de grupos de trabajo.<text:s/></text:p>
              </text:list-item>
              <text:list-item>
                <text:p text:style-name="P273">Mediación entre familias, personas usuarias y Entidad<text:s/></text:p>
              </text:list-item>
              <text:list-item>
                <text:p text:style-name="P274">Información a familias sobre intervenciones y seguimientos de las personas usuarias.<text:s/></text:p>
              </text:list-item>
              <text:list-item>
                <text:p text:style-name="P275">Organización y coordinación de actividades (deportivas, ocio y tiempo libre, formación…).<text:s/></text:p>
              </text:list-item>
              <text:list-item>
                <text:p text:style-name="P276">Gestión y control de proveedores externos.<text:s/></text:p>
              </text:list-item>
              <text:list-item>
                <text:p text:style-name="P277">Trabajo en red y coordinación con diferentes entidades, servicios de salud, asociaciones y servicios públicos, etc.<text:s/></text:p>
              </text:list-item>
              <text:list-item>
                <text:p text:style-name="P278"><text:span text:style-name="T279">Velar por ofrecer un servicio de calidad tanto a personas usuarias como a familiares.</text:span><text:span text:style-name="T280"><text:s/>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2 Integradoras Sociales</text:span></text:p>
          </table:table-cell>
          <table:table-cell table:style-name="TableCell285">
            <text:p text:style-name="P286">Indefinido</text:p>
          </table:table-cell>
          <table:table-cell table:style-name="TableCell287">
            <text:list text:style-name="LFO18" text:continue-numbering="true">
              <text:list-item>
                <text:p text:style-name="P288">Acompañamiento, apoyo y seguimiento en<text:s/>actividades de la vida diaria, salidas de ocio y tiempo libre, gestiones administrativas, citas médicas, etc.</text:p>
              </text:list-item>
              <text:list-item>
                <text:p text:style-name="P289"><text:span text:style-name="T290">Coordinación con el resto del equipo profesional, elaboración de los PAI, seguimiento y evaluación de las personas usuarias.<text:s/>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1 Pedagog</text:span><text:span text:style-name="T295">a</text:span><text:span text:style-name="T296"><text:s/>(</text:span><text:span text:style-name="T297">Coordinadora<text:s/></text:span><text:span text:style-name="T298">SPAP</text:span><text:span text:style-name="T299"><text:s/>Adultos</text:span><text:span text:style-name="T300">)</text:span></text:p>
          </table:table-cell>
          <table:table-cell table:style-name="TableCell301">
            <text:p text:style-name="P302">Indefinido</text:p>
          </table:table-cell>
          <table:table-cell table:style-name="TableCell303">
            <text:list text:style-name="LFO21" text:continue-numbering="true">
              <text:list-item>
                <text:p text:style-name="P304">Coordinación con la Dirección y apoyo en la ejecución de la programación de acciones y actividades</text:p>
              </text:list-item>
              <text:list-item>
                <text:p text:style-name="P305">Apoyo educativo adaptado, según las necesidades especiales de las personas usuarias.</text:p>
              </text:list-item>
              <text:list-item>
                <text:p text:style-name="P306">Planificación, organización y puesta en marcha de Talleres de:<text:s/></text:p>
              </text:list-item>
            </text:list>
            <text:list text:style-name="LFO22" text:continue-numbering="true">
              <text:list-item>
                <text:p text:style-name="P307">Habilidades sociales</text:p>
              </text:list-item>
              <text:list-item>
                <text:p text:style-name="P308">Estimulación cognitiva<text:s/></text:p>
              </text:list-item>
              <text:list-item>
                <text:p text:style-name="P309">Mejorar de las funciones ejecutivas<text:s/></text:p>
              </text:list-item>
            </text:list>
            <text:list text:style-name="LFO23" text:continue-numbering="true">
              <text:list-item>
                <text:p text:style-name="P310">Manejo social.<text:s/></text:p>
              </text:list-item>
              <text:list-item>
                <text:p text:style-name="P311">Celebraciones, festividades, tradiciones</text:p>
              </text:list-item>
            </text:list>
            <text:list text:style-name="LFO21" text:continue-numbering="true">
              <text:list-item>
                <text:p text:style-name="P312">Actividades de ocio y tiempo libre, y/o actividades lúdicas y deportivas.<text:s/></text:p>
              </text:list-item>
              <text:list-item>
                <text:p text:style-name="P313"><text:span text:style-name="T314">Coordinación con el resto del equipo profesional, elaboración de los PAI, seguimiento y evaluación de las personas usuarias.</text:span><text:span text:style-name="T315"><text:s/></text:span></text:p>
              </text:list-item>
            </text:list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3</text:span><text:span text:style-name="T320"><text:s/>Cuidadoras<text:s/></text:span></text:p>
          </table:table-cell>
          <table:table-cell table:style-name="TableCell321">
            <text:p text:style-name="P322"><text:span text:style-name="T323">Indefinido</text:span></text:p>
          </table:table-cell>
          <table:table-cell table:style-name="TableCell324">
            <text:list text:style-name="LFO19" text:continue-numbering="true">
              <text:list-item>
                <text:p text:style-name="P325">Supervisión y apoyo en ABVD de las personas usuarias.<text:s/></text:p>
              </text:list-item>
              <text:list-item>
                <text:p text:style-name="P326">Acompañamiento de las personas usuarias en salidas fuera del recurso.<text:s/></text:p>
              </text:list-item>
              <text:list-item>
                <text:p text:style-name="P327">Asesoramiento a las familias para facilitar el cuidado y apoyo a las personas con discapacidad.<text:s/></text:p>
              </text:list-item>
              <text:list-item>
                <text:p text:style-name="P328">Informar de cambios en la situación de las personas usuarias y de los servicios prestados.<text:s/></text:p>
              </text:list-item>
              <text:list-item>
                <text:p text:style-name="P329">Hacer aportaciones a los planes de atención individual.<text:s/></text:p>
              </text:list-item>
              <text:list-item>
                <text:p text:style-name="P330">Coordinación y organización de actividades para aumentar el desarrollo físico, social, emocional e intelectual de las personas usuarias.<text:s/></text:p>
              </text:list-item>
              <text:list-item>
                <text:p text:style-name="P331">Creación y mantenimiento de registros del progreso/desarrollo de las personas usuarias de los servicios realizados.<text:s/></text:p>
              </text:list-item>
              <text:list-item>
                <text:p text:style-name="P332">Coordinación con el resto de los profesionales del estado de las personas usuarias.<text:s/></text:p>
              </text:list-item>
            </text:list>
          </table:table-cell>
        </table:table-row>
        <table:table-row table:style-name="TableRow333">
          <table:table-cell table:style-name="TableCell334">
            <text:p text:style-name="P335">1 Administrativa<text:s/></text:p>
            <text:p text:style-name="P336"><text:span text:style-name="T337">SPAP Adultos</text:span></text:p>
          </table:table-cell>
          <table:table-cell table:style-name="TableCell338">
            <text:p text:style-name="P339">Indefinido</text:p>
          </table:table-cell>
          <table:table-cell table:style-name="TableCell340">
            <text:list text:style-name="LFO20" text:continue-numbering="true">
              <text:list-item>
                <text:p text:style-name="P341">Recepción, gestión y derivación de llamadas relacionadas con el Servicio.<text:s/></text:p>
              </text:list-item>
              <text:list-item>
                <text:p text:style-name="P342">Trámites y gestiones de documentación (registros de entrada, salida, archivo, etc.)<text:s/></text:p>
              </text:list-item>
              <text:list-item>
                <text:p text:style-name="P343">Registro de ingresos y gastos, archivo y gestión de recibos y facturas</text:p>
              </text:list-item>
              <text:list-item>
                <text:p text:style-name="P344"><text:span text:style-name="T345">Colaboración y apoyo en las distintas demandas que surgen en</text:span><text:span text:style-name="T346"><text:s/>el</text:span><text:span text:style-name="T347"><text:s/>trabajo diario del equipo profesional.</text:span><text:span text:style-name="T348"><text:s/>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<text:span text:style-name="T352">1 Animador Socio Cultural</text:span></text:p>
          </table:table-cell>
          <table:table-cell table:style-name="TableCell353">
            <text:p text:style-name="P354">Indefinido</text:p>
          </table:table-cell>
          <table:table-cell table:style-name="TableCell355">
            <text:list text:style-name="LFO24" text:continue-numbering="true">
              <text:list-item>
                <text:p text:style-name="P356">Organizar y ejecutar actividades lúdicas, deportivas y de ocio y tiempo libre, tanto en la comunidad como a nivel individual y grupal.<text:s/></text:p>
              </text:list-item>
              <text:list-item>
                <text:p text:style-name="P357">Coordinación con el resto del equipo multidisciplinar.<text:s/></text:p>
              </text:list-item>
              <text:list-item>
                <text:p text:style-name="P358"><text:span text:style-name="T359">Acompañamiento y asesoramiento para llevar cabo actividades variadas según las preferencias de las personas usuarias.</text:span><text:span text:style-name="T360"><text:s/></text:span></text:p>
              </text:list-item>
            </text:list>
          </table:table-cell>
        </table:table-row>
        <table:table-row table:style-name="TableRow361">
          <table:table-cell table:style-name="TableCell362" table:number-columns-spanned="3">
            <text:p text:style-name="P363"/>
            <text:p text:style-name="P364"><text:span text:style-name="T365">ATENCIÓN TEMPRANA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1 Directora del Servicio de Atención Temprana</text:p>
            <text:p text:style-name="P369"/>
          </table:table-cell>
          <table:table-cell table:style-name="TableCell370">
            <text:p text:style-name="P371">Indefinido</text:p>
          </table:table-cell>
          <table:table-cell table:style-name="TableCell372">
            <text:list text:style-name="LFO6" text:continue-numbering="true">
              <text:list-item>
                <text:p text:style-name="P373">Orientar a las familias al inicio y durante el proceso rehabilitador y servir de intermediación con los diferentes profesionales que intervienen.</text:p>
              </text:list-item>
              <text:list-item>
                <text:p text:style-name="P374"><text:span text:style-name="T375">Evaluar las</text:span><text:span text:style-name="T376"><text:s/></text:span><text:span text:style-name="T377">diferentes áreas de desarrollo en el menor y el seguimiento y evolución del mismo,<text:s/></text:span></text:p>
              </text:list-item>
              <text:list-item>
                <text:p text:style-name="P378">Valorar los cambios producidos en el desarrollo del niño y en su entorno y la eficacia de los métodos utilizados.<text:s/></text:p>
              </text:list-item>
              <text:list-item>
                <text:p text:style-name="P379"><text:span text:style-name="T380">Verificar</text:span><text:span text:style-name="T381"><text:s/></text:span><text:span text:style-name="T382">la</text:span><text:span text:style-name="T383"><text:s/></text:span><text:span text:style-name="T384">adecuación</text:span><text:span text:style-name="T385"><text:s/></text:span><text:span text:style-name="T386">y</text:span><text:span text:style-name="T387"><text:s/></text:span><text:span text:style-name="T388">efectividad</text:span><text:span text:style-name="T389"><text:s/></text:span><text:span text:style-name="T390">de</text:span><text:span text:style-name="T391"><text:s/></text:span><text:span text:style-name="T392">los</text:span><text:span text:style-name="T393"><text:s/></text:span><text:span text:style-name="T394">programas</text:span><text:span text:style-name="T395"><text:s/></text:span><text:span text:style-name="T396">de</text:span><text:span text:style-name="T397"><text:s/></text:span><text:span text:style-name="T398">actuación</text:span><text:span text:style-name="T399"><text:s/></text:span><text:span text:style-name="T400">en relación a los objetivos planificados.</text:span></text:p>
              </text:list-item>
              <text:list-item>
                <text:p text:style-name="P401"><text:span text:style-name="T402">Coordinar al equipo multidisciplinar y servir de enlace en la derivación y tratamiento de los menores.</text:span><text:span text:style-name="T403"><text:s text:c="2"/></text:span></text:p>
              </text:list-item>
            </text:list>
          </table:table-cell>
        </table:table-row>
        <table:table-row table:style-name="TableRow404">
          <table:table-cell table:style-name="TableCell405">
            <text:p text:style-name="P406"/>
            <text:p text:style-name="P407">1 Pedagoga</text:p>
            <text:p text:style-name="P408"/>
            <text:p text:style-name="P409">1 Psicopedagoga</text:p>
            <text:p text:style-name="P410"/>
          </table:table-cell>
          <table:table-cell table:style-name="TableCell411">
            <text:p text:style-name="P412">Indefinido</text:p>
          </table:table-cell>
          <table:table-cell table:style-name="TableCell413">
            <text:list text:style-name="LFO27" text:continue-numbering="true">
              <text:list-item>
                <text:p text:style-name="P414">Orientación y asesoramiento psicopedagógico a las familias y a los tutores de los colegios.<text:s/></text:p>
              </text:list-item>
              <text:list-item>
                <text:p text:style-name="P415">Intervención psicopedagógica directa con los menores y familias tanto el centro como en contextos naturales.<text:s/></text:p>
              </text:list-item>
              <text:list-item>
                <text:p text:style-name="P416">Participación en la evaluación con el resto del equipo multidisciplinar del centro. Elaboración del PAI.<text:s/></text:p>
              </text:list-item>
              <text:list-item>
                <text:p text:style-name="P417">Coordinación y colaboración con el equipo de trabajo.<text:s/></text:p>
              </text:list-item>
              <text:list-item>
                <text:p text:style-name="P418">Seguimiento y valoración de usuarios dados de alta y derivación a otros servicios si fuera preciso.<text:s/></text:p>
              </text:list-item>
              <text:list-item>
                <text:p text:style-name="P419"><text:span text:style-name="T420">Redacción de informes y otra documentación relativa al servicio.</text:span><text:span text:style-name="T421"><text:s/></text:span>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>2 Logopedas</text:p>
          </table:table-cell>
          <table:table-cell table:style-name="TableCell425">
            <text:p text:style-name="P426">Indefinido</text:p>
          </table:table-cell>
          <table:table-cell table:style-name="TableCell427">
            <text:list text:style-name="LFO40" text:continue-numbering="true">
              <text:list-item>
                <text:p text:style-name="P428">Orientación y asesoramiento logopédico a las familias y a los tutores de los colegios, entre otros.<text:s/></text:p>
              </text:list-item>
              <text:list-item>
                <text:p text:style-name="P429">Intervenciones de logopedia directa con los menores, padres, madres tanto el centro como en contextos naturales.<text:s/></text:p>
              </text:list-item>
              <text:list-item>
                <text:p text:style-name="P430">Participar en la evaluación con el resto del equipo multidisciplinar del<text:s/>Centro.<text:s/></text:p>
              </text:list-item>
              <text:list-item>
                <text:p text:style-name="P431">Coordinación y colaboración con el equipo de trabajo.<text:s/></text:p>
              </text:list-item>
              <text:list-item>
                <text:p text:style-name="P432"><text:span text:style-name="T433">1</text:span><text:span text:style-name="T434"><text:s/></text:span><text:span text:style-name="T435">Logopeda</text:span><text:span text:style-name="T436"><text:s/>realiza tareas como coordinadora del servicio desde mayo<text:s/></text:span><text:span text:style-name="T437">de 2023</text:span><text:span text:style-name="T438">.</text:span><text:span text:style-name="T439"><text:s/></text:span></text:p>
              </text:list-item>
            </text:list>
          </table:table-cell>
        </table:table-row>
        <table:table-row table:style-name="TableRow440">
          <table:table-cell table:style-name="TableCell441">
            <text:p text:style-name="P442">1 Psicóloga</text:p>
          </table:table-cell>
          <table:table-cell table:style-name="TableCell443">
            <text:p text:style-name="P444">Indefinido</text:p>
          </table:table-cell>
          <table:table-cell table:style-name="TableCell445">
            <text:list text:style-name="LFO28" text:continue-numbering="true">
              <text:list-item>
                <text:p text:style-name="P446"><text:span text:style-name="T447"><text:s/>Valoración neuropsicológica de personas usuarias y realización de informes adaptados.<text:s/></text:span></text:p>
              </text:list-item>
              <text:list-item>
                <text:p text:style-name="P448">Acompañamiento e intervención psicológica en gestión de conflictos, conductas problemáticas, convivencia, conflictos familiares y entre compañeros, habilidades de la vida diaria, etc.<text:s/></text:p>
              </text:list-item>
              <text:list-item>
                <text:p text:style-name="P449">Asesoramiento y elaboración de pautas para prevenir problemas de conducta en diferentes situaciones.<text:s/></text:p>
              </text:list-item>
              <text:list-item>
                <text:p text:style-name="P450">Apoyo en los talleres de estimulación cognitiva.<text:s/></text:p>
              </text:list-item>
              <text:list-item>
                <text:p text:style-name="P451">Elaboración de planes de futuro en base a los deseos y metas de los distintos usuarios.<text:s/></text:p>
              </text:list-item>
              <text:list-item>
                <text:p text:style-name="P452">Coordinación con el resto de áreas para modificar dinámicas impartidas hasta ahora.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1 Psicomotricista relacional<text:s/></text:p>
          </table:table-cell>
          <table:table-cell table:style-name="TableCell456">
            <text:p text:style-name="P457">Indefinido</text:p>
          </table:table-cell>
          <table:table-cell table:style-name="TableCell458">
            <text:list text:style-name="LFO41" text:continue-numbering="true">
              <text:list-item>
                <text:p text:style-name="P459">Intervención en sesiones individuales y grupales ajustadas a las necesidades de los usuarios/as.<text:s/></text:p>
              </text:list-item>
              <text:list-item>
                <text:p text:style-name="P460">Coordinación y colaboración con el equipo de trabajo.<text:s/></text:p>
              </text:list-item>
              <text:list-item>
                <text:p text:style-name="P461">Uso de pruebas estandarizadas y actualizadas para ver evolución.<text:s/></text:p>
              </text:list-item>
              <text:list-item>
                <text:p text:style-name="P462"><text:span text:style-name="T463">Colaborar en la redacción y cumplimento del PAI.<text:s/></text:span></text:p>
              </text:list-item>
              <text:list-item>
                <text:p text:style-name="P464">Redacciones de informes de valoración y propuestas de intervención.<text:s/></text:p>
              </text:list-item>
              <text:list-item>
                <text:p text:style-name="P465"><text:span text:style-name="T466">Tareas de asesoramiento y orientación a las familias.<text:s/></text:span></text:p>
              </text:list-item>
            </text:list>
          </table:table-cell>
        </table:table-row>
        <table:table-row table:style-name="TableRow467">
          <table:table-cell table:style-name="TableCell468">
            <text:p text:style-name="P469">1 Trabajadora Social</text:p>
          </table:table-cell>
          <table:table-cell table:style-name="TableCell470">
            <text:p text:style-name="P471">Indefinido</text:p>
          </table:table-cell>
          <table:table-cell table:style-name="TableCell472">
            <text:list text:style-name="LFO29" text:continue-numbering="true">
              <text:list-item>
                <text:p text:style-name="P473">Informar, orientar y asesorar sobre apoyos, recursos y servicios.<text:s/></text:p>
              </text:list-item>
              <text:list-item>
                <text:p text:style-name="P474">Participar en la elaboración del PIAT de los usuarios/as.<text:s/></text:p>
              </text:list-item>
              <text:list-item>
                <text:p text:style-name="P475">Participar en la programación de actividades que contribuyan a los proyectos de vida de las familias.<text:s/></text:p>
              </text:list-item>
              <text:list-item>
                <text:p text:style-name="P476">Emitir informes sociales.<text:s/></text:p>
              </text:list-item>
              <text:list-item>
                <text:p text:style-name="P477">Detectar prioridades sociales y potenciar competencias.<text:s/></text:p>
              </text:list-item>
              <text:list-item>
                <text:p text:style-name="P478">Contribuir a prevenir situaciones de riesgo o exclusión en las familias.<text:s/></text:p>
              </text:list-item>
              <text:list-item>
                <text:p text:style-name="P479">Coordinación con el resto de profesionales del equipo y trabajo en red con otros profesionales y agentes del entorno.<text:s/></text:p>
              </text:list-item>
              <text:list-item>
                <text:p text:style-name="P480"><text:span text:style-name="T481">Conocer y derivar a recursos del entorno.</text:span><text:span text:style-name="T482"><text:s/></text:span></text:p>
              </text:list-item>
            </text:list>
          </table:table-cell>
        </table:table-row>
        <table:table-row table:style-name="TableRow483">
          <table:table-cell table:style-name="TableCell484" table:number-columns-spanned="3">
            <text:p text:style-name="P485"/>
            <text:p text:style-name="P486"/>
            <text:p text:style-name="P487"/>
            <text:p text:style-name="P488"/>
            <text:p text:style-name="P489"><text:span text:style-name="T490">SERVICIO PROMOCIÓN AUTONOMÍA PERSONAL MENORES</text:span></text:p>
          </table:table-cell>
          <table:covered-table-cell/>
          <table:covered-table-cell/>
        </table:table-row>
        <text:soft-page-break/>
        <table:table-row table:style-name="TableRow491">
          <table:table-cell table:style-name="TableCell492">
            <text:p text:style-name="P493">1 Directora</text:p>
            <text:p text:style-name="P494"/>
            <text:p text:style-name="P495">SPAP Menores</text:p>
          </table:table-cell>
          <table:table-cell table:style-name="TableCell496">
            <text:p text:style-name="P497">Indefinido</text:p>
          </table:table-cell>
          <table:table-cell table:style-name="TableCell498">
            <text:list text:style-name="LFO31" text:continue-numbering="true">
              <text:list-item>
                <text:p text:style-name="P499">Dirección y gestión del Servicio. Gestión presupuestos.<text:s/></text:p>
              </text:list-item>
              <text:list-item>
                <text:p text:style-name="P500">Coordinación y supervisión de grupos de trabajo.<text:s/></text:p>
              </text:list-item>
              <text:list-item>
                <text:p text:style-name="P501">Mediación entre familias, personas usuarias y la Entidad<text:s/></text:p>
              </text:list-item>
              <text:list-item>
                <text:p text:style-name="P502">Información a familias sobre intervenciones/seguimientos de las personas usuarias.<text:s/></text:p>
              </text:list-item>
              <text:list-item>
                <text:p text:style-name="P503">Organización y coordinación de actividades (deportivas, ocio y tiempo libre, formación…).<text:s/></text:p>
              </text:list-item>
              <text:list-item>
                <text:p text:style-name="P504">Gestión y control de proveedores externos.<text:s/></text:p>
              </text:list-item>
              <text:list-item>
                <text:p text:style-name="P505">Trabajo en red y coordinación con diferentes entidades, servicios de salud, asociaciones y servicios públicos, etc.<text:s/></text:p>
              </text:list-item>
              <text:list-item>
                <text:p text:style-name="P506"><text:span text:style-name="T507">Velar por ofrecer un servicio de calidad, tanto a personas usuarias como a familiares.</text:span><text:span text:style-name="T508"><text:s/></text:span>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>1 Terapeuta Ocupacional</text:p>
          </table:table-cell>
          <table:table-cell table:style-name="TableCell512">
            <text:p text:style-name="P513">Indefinido</text:p>
          </table:table-cell>
          <table:table-cell table:style-name="TableCell514">
            <text:list text:style-name="LFO32" text:continue-numbering="true">
              <text:list-item>
                <text:p text:style-name="P515">Orientación y asesoramiento a las familias y a los tutores de los colegios, entre otros.<text:s/></text:p>
              </text:list-item>
              <text:list-item>
                <text:p text:style-name="P516">Intervenciones de terapia ocupacional con los menores tanto el servicio como en contextos naturales.<text:s/></text:p>
              </text:list-item>
              <text:list-item>
                <text:p text:style-name="P517">Participar en la evaluación con el resto del equipo multidisciplinar.<text:s/></text:p>
              </text:list-item>
              <text:list-item>
                <text:p text:style-name="P518"><text:span text:style-name="T519">Coordinación y colaboración con el equipo de trabajo.</text:span><text:span text:style-name="T520"><text:s/></text:span></text:p>
              </text:list-item>
            </text:list>
          </table:table-cell>
        </table:table-row>
        <table:table-row table:style-name="TableRow521">
          <table:table-cell table:style-name="TableCell522">
            <text:p text:style-name="P523">1 Pedagoga</text:p>
            <text:p text:style-name="P524"/>
            <text:p text:style-name="P525">1 Psicopedagoga</text:p>
          </table:table-cell>
          <table:table-cell table:style-name="TableCell526">
            <text:p text:style-name="P527">Indefinido</text:p>
          </table:table-cell>
          <table:table-cell table:style-name="TableCell528">
            <text:list text:style-name="LFO33" text:continue-numbering="true">
              <text:list-item>
                <text:p text:style-name="P529">Orientación y asesoramiento psicopedagógico a las familias y a los tutores de los colegios.<text:s/></text:p>
              </text:list-item>
              <text:list-item>
                <text:p text:style-name="P530">Intervención psicopedagógica directa con los menores y familias tanto en el servicio como en contextos naturales.<text:s/></text:p>
              </text:list-item>
              <text:list-item>
                <text:p text:style-name="P531">Participación en la evaluación con el resto del equipo multidisciplinar. Elaboración del PAI.<text:s/></text:p>
              </text:list-item>
              <text:list-item>
                <text:p text:style-name="P532">Coordinación y colaboración con el equipo de trabajo.<text:s/></text:p>
              </text:list-item>
              <text:list-item>
                <text:p text:style-name="P533">Seguimiento y valoración de usuarios dados de alta y derivación a otros servicios si fuera preciso.<text:s/></text:p>
              </text:list-item>
              <text:list-item>
                <text:p text:style-name="P534"><text:span text:style-name="T535">Redacción de informes y otra documentación relativa al servicio.</text:span><text:span text:style-name="T536"><text:s/></text:span>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1 Monitor <text:s/>Actividades Deportivas</text:p>
          </table:table-cell>
          <table:table-cell table:style-name="TableCell540">
            <text:p text:style-name="P541"><text:span text:style-name="T542">Indefinido</text:span></text:p>
          </table:table-cell>
          <table:table-cell table:style-name="TableCell543">
            <text:list text:style-name="LFO35" text:continue-numbering="true">
              <text:list-item>
                <text:p text:style-name="P544">Planificación y diseño de actividades físicas, deportivas adaptadas a las necesidades de los usuarios.<text:s/></text:p>
              </text:list-item>
              <text:list-item>
                <text:p text:style-name="P545">Coordinación y gestiones con el equipo multidisciplinar.<text:s/></text:p>
              </text:list-item>
              <text:list-item>
                <text:p text:style-name="P546">Redacción y elaboración de PIA de los usuarios.<text:s/></text:p>
              </text:list-item>
              <text:list-item>
                <text:p text:style-name="P547">Orientación y asesoramiento a otros profesionales, a las familias, etc.<text:s/>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1 Psicóloga</text:p>
          </table:table-cell>
          <table:table-cell table:style-name="TableCell551">
            <text:p text:style-name="P552">Indefinido</text:p>
          </table:table-cell>
          <table:table-cell table:style-name="TableCell553">
            <text:list text:style-name="LFO34" text:continue-numbering="true">
              <text:list-item>
                <text:p text:style-name="P554">Valoración neuropsicológica de personas usuarias y realización de informes adaptados.<text:s/></text:p>
              </text:list-item>
              <text:list-item>
                <text:p text:style-name="P555">Acompañamiento e intervención psicológica en casos de duelo, adicciones, gestión de conflictos, convivencia, conflictos familiares y entre compañeros, salud mental, salud sexual, habilidades de la vida diaria, etc.<text:s/></text:p>
              </text:list-item>
              <text:list-item>
                <text:p text:style-name="P556">Asesoramiento y elaboración de pautas para prevenir problemas de conducta en los distintos talleres.<text:s/></text:p>
              </text:list-item>
              <text:list-item>
                <text:p text:style-name="P557">Apoyo en los talleres de estimulación cognitiva.<text:s/></text:p>
              </text:list-item>
              <text:list-item>
                <text:p text:style-name="P558">Elaboración de planes de futuro en base a los deseos y metas de los distintos usuarios.<text:s/></text:p>
              </text:list-item>
              <text:list-item>
                <text:p text:style-name="P559">Acompañamiento a consultas de psiquiatría a demanda de usuarios/as.<text:s/></text:p>
              </text:list-item>
              <text:list-item>
                <text:p text:style-name="P560">Coordinación con el resto de áreas para modificar las dinámicas impartidas hasta ahora.<text:s/></text:p>
              </text:list-item>
              <text:list-item>
                <text:p text:style-name="P561"><text:span text:style-name="T562">Coordinación del taller de gestión emocional.<text:s/></text:span></text:p>
              </text:list-item>
              <text:list-item>
                <text:p text:style-name="P563"><text:span text:style-name="T564">Tareas de coordinación del servicio a partir del mes octubre a diciembre</text:span><text:span text:style-name="T565"><text:s/>de 2023</text:span><text:span text:style-name="T566">.<text:s/></text:span></text:p>
              </text:list-item>
            </text:list>
          </table:table-cell>
        </table:table-row>
        <text:soft-page-break/>
        <table:table-row table:style-name="TableRow567">
          <table:table-cell table:style-name="TableCell568">
            <text:p text:style-name="P569">1 Administrativa</text:p>
          </table:table-cell>
          <table:table-cell table:style-name="TableCell570">
            <text:p text:style-name="P571">Indefinido</text:p>
          </table:table-cell>
          <table:table-cell table:style-name="TableCell572">
            <text:list text:style-name="LFO20" text:continue-numbering="true">
              <text:list-item>
                <text:p text:style-name="P573">Recepción, gestión y derivación de llamadas relacionadas con el Servicio.<text:s/></text:p>
              </text:list-item>
              <text:list-item>
                <text:p text:style-name="P574">Trámites y gestiones de documentación (registros de entrada, salida, archivo, etc.)<text:s/></text:p>
              </text:list-item>
              <text:list-item>
                <text:p text:style-name="P575">Registro de ingresos y gastos, archivo y gestión de recibos y facturas</text:p>
              </text:list-item>
            </text:list>
            <text:p text:style-name="P576">Colaboración y apoyo en las distintas demandas que surgen en el trabajo diario del equipo profesional.<text:s/></text:p>
            <text:list text:style-name="LFO20" text:continue-numbering="true">
              <text:list-item>
                <text:p text:style-name="P577">Contabilidad servicios y proyectos</text:p>
              </text:list-item>
            </text:list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  <text:p text:style-name="P582">PROYECTO APOYÁNDOTE<text:s/></text:p>
            <text:p text:style-name="P583">(ATENCIÓN SOCIAL A PERSONAS CON DISCAPACIDAD)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1 Pedagoga / Coordinadora del proyecto</text:span><text:span text:style-name="T588"><text:s/>(Apoyándote)</text:span><text:span text:style-name="T589">. <text:s/></text:span></text:p>
          </table:table-cell>
          <table:table-cell table:style-name="TableCell590">
            <text:p text:style-name="P591">Indefinido</text:p>
          </table:table-cell>
          <table:table-cell table:style-name="TableCell592">
            <text:list text:style-name="LFO37" text:continue-numbering="true">
              <text:list-item>
                <text:p text:style-name="P593">Coordinación del proyecto.</text:p>
              </text:list-item>
              <text:list-item>
                <text:p text:style-name="P594">Planificación de actividades.</text:p>
              </text:list-item>
              <text:list-item>
                <text:p text:style-name="P595"><text:span text:style-name="T596">Intervención con los menores y las familias, apoyo educativo, entre otras</text:span></text:p>
              </text:list-item>
            </text:list>
          </table:table-cell>
        </table:table-row>
        <table:table-row table:style-name="TableRow597">
          <table:table-cell table:style-name="TableCell598">
            <text:p text:style-name="P599"><text:span text:style-name="T600">1 Monitor de actividades físicas y deportivas.</text:span></text:p>
          </table:table-cell>
          <table:table-cell table:style-name="TableCell601">
            <text:p text:style-name="P602">Indefinido</text:p>
          </table:table-cell>
          <table:table-cell table:style-name="TableCell603">
            <text:list text:style-name="LFO38" text:continue-numbering="true">
              <text:list-item>
                <text:p text:style-name="P604">Intervención con menores para impartir deporte adaptado, apoyo para acceder a los puntos de promoción deportiva.<text:s/></text:p>
              </text:list-item>
              <text:list-item>
                <text:p text:style-name="P605">Sesiones de psicomotricidad.<text:s/></text:p>
              </text:list-item>
              <text:list-item>
                <text:p text:style-name="P606">Coordinación con la pedagoga y con otros monitores de puntos de promoción deportiva.</text:p>
              </text:list-item>
            </text:list>
          </table:table-cell>
        </table:table-row>
        <table:table-row table:style-name="TableRow607">
          <table:table-cell table:style-name="TableCell608" table:number-columns-spanned="3">
            <text:p text:style-name="P609"/>
            <text:p text:style-name="P610">MI CASA: UNA VIDA EN COMUNIDAD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1 Directora</text:p>
          </table:table-cell>
          <table:table-cell table:style-name="TableCell614">
            <text:p text:style-name="P615">Indefinido</text:p>
          </table:table-cell>
          <table:table-cell table:style-name="TableCell616">
            <text:p text:style-name="P617">Gestión del proyecto Mi casa una vida en comunidad.</text:p>
            <text:p text:style-name="P618">Planificación turnos de personal</text:p>
            <text:p text:style-name="P619">Diseño y organización de actividades</text:p>
            <text:p text:style-name="P620">Orientación e intermediación (personas usuarias, familiares, administración pública)</text:p>
          </table:table-cell>
        </table:table-row>
        <table:table-row table:style-name="TableRow621">
          <table:table-cell table:style-name="TableCell622">
            <text:p text:style-name="P623">16 Cuidadoras</text:p>
          </table:table-cell>
          <table:table-cell table:style-name="TableCell624">
            <text:p text:style-name="P625">Indefinido</text:p>
          </table:table-cell>
          <table:table-cell table:style-name="TableCell626">
            <text:p text:style-name="P627">Atención, apoyo y acompañamiento personas usuarias residentes en las viviendas gestionada por Funcataes para el proyecto Mi casa: una vida en comunidad.</text:p>
          </table:table-cell>
        </table:table-row>
      </table:table>
      <text:p text:style-name="P628"/>
      <text:p text:style-name="P629"/>
      <text:p text:style-name="P630"><text:span text:style-name="T631">PERSONAL<text:s/></text:span><text:span text:style-name="T632">AUTÓNOMO –<text:s/></text:span><text:span text:style-name="T633">CONTRATO POR SERVICIOS:<text:s/></text:span><text:span text:style-name="T634">8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PERFIL</text:p>
          </table:table-cell>
          <table:table-cell table:style-name="TableCell643">
            <text:p text:style-name="P644">FECHA DE FIN DE CONTRATO</text:p>
          </table:table-cell>
          <table:table-cell table:style-name="TableCell645">
            <text:p text:style-name="P646">TAREAS DE ACUERDO A PERFIL Y PUESTO DE TRABAJO</text:p>
          </table:table-cell>
        </table:table-row>
        <table:table-row table:style-name="TableRow647">
          <table:table-cell table:style-name="TableCell648" table:number-columns-spanned="3">
            <text:p text:style-name="P649"/>
            <text:p text:style-name="P650">CENTRO OCUPACIONAL TABURIENTE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1</text:span><text:span text:style-name="T655"><text:s/>Logopeda</text:span></text:p>
          </table:table-cell>
          <table:table-cell table:style-name="TableCell656">
            <text:p text:style-name="P657"/>
            <text:p text:style-name="P658"><text:s/>(Personal autónomo contratado por servicios)<text:s/></text:p>
            <text:p text:style-name="P659"/>
          </table:table-cell>
          <table:table-cell table:style-name="TableCell660">
            <text:list text:style-name="LFO12" text:continue-numbering="true">
              <text:list-item>
                <text:p text:style-name="P661">Coordinación con los monitores para potenciar el taller la comunicación y la expresión, partiendo de las diferencias individuales de las personas.<text:s/></text:p>
              </text:list-item>
              <text:list-item>
                <text:p text:style-name="P662">Generación de espacios de escucha para todas aquellas personas usuarias que presenten dificultades.<text:s/></text:p>
              </text:list-item>
              <text:list-item>
                <text:p text:style-name="P663">Coordinación con el equipo multidisciplinar del Centro en relación a las personas usuarias.<text:s/></text:p>
              </text:list-item>
              <text:list-item>
                <text:p text:style-name="P664">Asesoramiento y formación de los profesionales en temas de comunicación y comunicación no verbal.<text:s/></text:p>
              </text:list-item>
              <text:list-item>
                <text:p text:style-name="P665">Apoyo en el desarrollo de los diferentes talleres.<text:s/></text:p>
              </text:list-item>
            </text:list>
          </table:table-cell>
        </table:table-row>
        <text:soft-page-break/>
        <table:table-row table:style-name="TableRow666">
          <table:table-cell table:style-name="TableCell667">
            <text:p text:style-name="P668">1<text:s/>Psicólogo</text:p>
          </table:table-cell>
          <table:table-cell table:style-name="TableCell669">
            <text:p text:style-name="P670"><text:s/>(Personal autónomo contratado por servicios)<text:s/></text:p>
          </table:table-cell>
          <table:table-cell table:style-name="TableCell671">
            <text:list text:style-name="LFO14" text:continue-numbering="true">
              <text:list-item>
                <text:p text:style-name="P672">Valoración neuropsicológica de personas usuarias y realización de informes adaptados.<text:s/></text:p>
              </text:list-item>
              <text:list-item>
                <text:p text:style-name="P673">Acompañamiento e intervención psicológica en casos de duelo, adicciones, gestión de conflictos, convivencia en el centro ocupacional, conflictos familiares y entre compañeros, salud mental, salud sexual, habilidades de la vida diaria, etc.<text:s/></text:p>
              </text:list-item>
              <text:list-item>
                <text:p text:style-name="P674">Asesoramiento y elaboración de pautas para prevenir problemas de conducta en los distintos talleres del Centro.<text:s/></text:p>
              </text:list-item>
              <text:list-item>
                <text:p text:style-name="P675">Apoyo en los talleres de estimulación cognitiva.<text:s/></text:p>
              </text:list-item>
              <text:list-item>
                <text:p text:style-name="P676">Elaboración de planes de futuro en base a los deseos y metas de los distintos usuarios.<text:s/></text:p>
              </text:list-item>
              <text:list-item>
                <text:p text:style-name="P677">Acompañamiento a consultas de psiquiatría a demanda de usuarios/as.<text:s/></text:p>
              </text:list-item>
              <text:list-item>
                <text:p text:style-name="P678">Coordinación con el resto de áreas para modificar las dinámicas de los talleres del Centro impartidas hasta ahora.<text:s/></text:p>
              </text:list-item>
              <text:list-item>
                <text:p text:style-name="P679">Coordinación del taller de gestión emocional.<text:s/></text:p>
              </text:list-item>
            </text:list>
          </table:table-cell>
        </table:table-row>
        <table:table-row table:style-name="TableRow680">
          <table:table-cell table:style-name="TableCell681">
            <text:p text:style-name="P682">1<text:s/>Administrativa para gestión de proyectos</text:p>
          </table:table-cell>
          <table:table-cell table:style-name="TableCell683">
            <text:p text:style-name="P684"><text:s/>Personal autónomo contratado por servicios</text:p>
            <text:p text:style-name="P685"/>
          </table:table-cell>
          <table:table-cell table:style-name="TableCell686">
            <text:list text:style-name="LFO15" text:continue-numbering="true">
              <text:list-item>
                <text:p text:style-name="P687">Gestión<text:s/>de contenidos<text:s/>RRSS y<text:s/>actualización<text:s/>página web de la entidad.<text:s/></text:p>
              </text:list-item>
              <text:list-item>
                <text:p text:style-name="P688">Redacción de notas de prensa para la difusión y publicidad de los proyectos.<text:s/></text:p>
              </text:list-item>
              <text:list-item>
                <text:p text:style-name="P689">Apoyo a la Coordinadora de Proyectos.</text:p>
              </text:list-item>
              <text:list-item>
                <text:p text:style-name="P690">Elaboración de memorias<text:s/>de proyectos y de las memorias justificativas</text:p>
              </text:list-item>
              <text:list-item>
                <text:p text:style-name="P691">Redacción y elaboración de la memoria anual<text:s/>de la Fundación</text:p>
              </text:list-item>
              <text:list-item>
                <text:p text:style-name="P692">Tareas administrativas derivadas del Centro Ocupacional<text:s/>y de otros servicios y proyectos que gestiona la Fundación.</text:p>
              </text:list-item>
              <text:list-item>
                <text:p text:style-name="P693">Tramitación de la documentación para acreditaciones de Dependencia (CO Taburiente, SPAP y Atención Temprana) Centro Ocupacional<text:s/></text:p>
              </text:list-item>
              <text:list-item>
                <text:p text:style-name="P694">Redacción de protocolos, procedimientos y manuales.<text:s/></text:p>
              </text:list-item>
            </text:list>
          </table:table-cell>
        </table:table-row>
        <table:table-row table:style-name="TableRow695">
          <table:table-cell table:style-name="TableCell696">
            <text:p text:style-name="P697">1 Integradora Social<text:s/></text:p>
          </table:table-cell>
          <table:table-cell table:style-name="TableCell698">
            <text:p text:style-name="P699"><text:span text:style-name="T700">Contrato de prestación de servicios con la empresa YRR, Activa SLU</text:span></text:p>
          </table:table-cell>
          <table:table-cell table:style-name="TableCell701">
            <text:list text:style-name="LFO39" text:continue-numbering="true">
              <text:list-item>
                <text:p text:style-name="P702">Diseño, planificación y apoyo en la realización de actividades encaminadas a mantener y mejorar las capacidades de las personas usuarias<text:s/></text:p>
              </text:list-item>
              <text:list-item>
                <text:p text:style-name="P703"><text:span text:style-name="T704">Apoyo en salidas de ocio y tiempo libre, estimulación cognitiva, funciones ejecutivas, en habilidades sociales, entre otras.</text:span><text:span text:style-name="T705"><text:s/></text:span></text:p>
              </text:list-item>
            </text:list>
          </table:table-cell>
        </table:table-row>
        <table:table-row table:style-name="TableRow706">
          <table:table-cell table:style-name="TableCell707" table:number-columns-spanned="3">
            <text:p text:style-name="P708"/>
            <text:p text:style-name="P709"><text:span text:style-name="T710">ATENCIÓN TEMPRANA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2</text:span><text:span text:style-name="T715"><text:s/>Fisioterapeuta</text:span><text:span text:style-name="T716">s</text:span><text:span text:style-name="T717"><text:s/></text:span></text:p>
          </table:table-cell>
          <table:table-cell table:style-name="TableCell718">
            <text:p text:style-name="P719">Personal autónomo contratado por servicios</text:p>
            <text:p text:style-name="P720"/>
          </table:table-cell>
          <table:table-cell table:style-name="TableCell721">
            <text:list text:style-name="LFO30" text:continue-numbering="true">
              <text:list-item>
                <text:p text:style-name="P722">Realización de tratamientos y técnicas rehabilitadoras que se prescriban. Seguimiento y evaluación de los mismos.<text:s/></text:p>
              </text:list-item>
              <text:list-item>
                <text:p text:style-name="P723">Participación el equipo multidisciplinar para la realización de pruebas o valoraciones relacionadas con su especialidad profesional.<text:s/></text:p>
              </text:list-item>
              <text:list-item>
                <text:p text:style-name="P724">Colaboración en materias de su competencia en los programas que se realicen de formación e información a las familias de las personas usuarias e instituciones.<text:s/></text:p>
              </text:list-item>
              <text:list-item>
                <text:p text:style-name="P725"><text:span text:style-name="T726">Asesoramiento a los profesionales sobre pautas de movilizaciones y los tratamientos en los que tengan incidencias las técnicas fisioterapéuticas.</text:span><text:span text:style-name="T727"><text:s/></text:span></text:p>
              </text:list-item>
            </text:list>
          </table:table-cell>
        </table:table-row>
        <table:table-row table:style-name="TableRow728">
          <table:table-cell table:style-name="TableCell729">
            <text:p text:style-name="P730">1<text:s/></text:p>
            <text:p text:style-name="P731">Psicomotricista relacional<text:s/></text:p>
          </table:table-cell>
          <table:table-cell table:style-name="TableCell732">
            <text:p text:style-name="P733">Personal autónomo contratado por servicios</text:p>
          </table:table-cell>
          <table:table-cell table:style-name="TableCell734">
            <text:list text:style-name="LFO42" text:continue-numbering="true">
              <text:list-item>
                <text:p text:style-name="P735">Intervención en sesiones individuales y grupales ajustadas a las necesidades de los usuarios/as.<text:s/></text:p>
              </text:list-item>
              <text:list-item>
                <text:p text:style-name="P736">Coordinación y colaboración con el equipo de trabajo.<text:s/></text:p>
              </text:list-item>
              <text:list-item>
                <text:p text:style-name="P737">Uso de pruebas estandarizadas y actualizadas para ver evolución.<text:s/></text:p>
              </text:list-item>
              <text:list-item>
                <text:p text:style-name="P738">Colaborar en la redacción y cumplimento del PAI.<text:s/></text:p>
              </text:list-item>
              <text:list-item>
                <text:p text:style-name="P739">Redacciones de informes de valoración y propuestas de intervención.<text:s/></text:p>
              </text:list-item>
              <text:list-item>
                <text:p text:style-name="P740">Tareas de asesoramiento y orientación a las familias.<text:s/></text:p>
              </text:list-item>
            </text:list>
          </table:table-cell>
        </table:table-row>
        <table:table-row table:style-name="TableRow741">
          <table:table-cell table:style-name="TableCell742" table:number-columns-spanned="3">
            <text:p text:style-name="P743"/>
            <text:p text:style-name="P744">SERVICIO DE PROMOCIÓN DE AUTONOMÍA PERSONAL - ADULTOS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1 Psicóloga</text:p>
          </table:table-cell>
          <table:table-cell table:style-name="TableCell748">
            <text:p text:style-name="P749"><text:span text:style-name="T750">Personal autónomo contratado por servicios</text:span></text:p>
          </table:table-cell>
          <table:table-cell table:style-name="TableCell751">
            <text:list text:style-name="LFO25" text:continue-numbering="true">
              <text:list-item>
                <text:p text:style-name="P752">Valoración neuropsicológica de personas usuarias y realización de informes adaptados.<text:s/></text:p>
              </text:list-item>
              <text:list-item>
                <text:p text:style-name="P753"><text:span text:style-name="T754">Acompañamiento e intervención psicológica en casos de duelo, adicciones, gestión de conflictos, convivencia en el centro ocupacional, conflictos familiares y entre compañeros, salud mental, salud sexual, habilidades de la vida diaria, etc.<text:s/></text:span></text:p>
              </text:list-item>
            </text:list>
            <text:list text:style-name="LFO26" text:continue-numbering="true">
              <text:list-item>
                <text:p text:style-name="P755">Asesoramiento y elaboración de pautas para prevenir problemas de conducta. <text:s/></text:p>
              </text:list-item>
              <text:list-item>
                <text:p text:style-name="P756">Elaboración de planes de futuro en base a los deseos y metas de los distintos usuarios.<text:s/></text:p>
              </text:list-item>
              <text:list-item>
                <text:p text:style-name="P757">Acompañamiento a consultas a demanda de usuarios/as.<text:s/></text:p>
              </text:list-item>
              <text:list-item>
                <text:p text:style-name="P758">Coordinación con el resto de áreas para modificar las dinámicas impartidas de acuerdo a las necesidades del momento.<text:s/></text:p>
              </text:list-item>
              <text:list-item>
                <text:p text:style-name="P759">Coordinación de talleres de gestión emocional.</text:p>
              </text:list-item>
            </text:list>
          </table:table-cell>
        </table:table-row>
        <table:table-row table:style-name="TableRow760">
          <table:table-cell table:style-name="TableCell761" table:number-columns-spanned="3">
            <text:p text:style-name="P762"/>
            <text:p text:style-name="P763">SERVICIO DE PROMOCIÓN DE AUTONOMÍA PERSONAL - MENORES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1 Fisioterapeuta</text:span></text:p>
          </table:table-cell>
          <table:table-cell table:style-name="TableCell768">
            <text:p text:style-name="P769">Personal autónomo contratado por servicios</text:p>
            <text:p text:style-name="P770"/>
          </table:table-cell>
          <table:table-cell table:style-name="TableCell771">
            <text:list text:style-name="LFO36" text:continue-numbering="true">
              <text:list-item>
                <text:p text:style-name="P772">Realización de tratamientos y terapias rehabilitadoras que se prescriban. Seguimiento y evaluación de los mismos.<text:s/></text:p>
              </text:list-item>
              <text:list-item>
                <text:p text:style-name="P773">Participación el equipo multidisciplinar para la realización de pruebas<text:s/>o<text:s/>valoraciones relacionadas con su especialidad profesional.</text:p>
              </text:list-item>
              <text:list-item>
                <text:p text:style-name="P774">Colaboración en materias de su competencia en los programas que se realicen de formación e información a las familias de las personas usuarias e instituciones.<text:s/></text:p>
              </text:list-item>
              <text:list-item>
                <text:p text:style-name="P775"><text:span text:style-name="T776">Asesoramiento a los profesionales que lo necesiten sobre pautas de movilizaciones y los tratamientos en lo que tengan incidencias las técnicas fisioterapéuticas.</text:span><text:span text:style-name="T777"><text:s/></text:span></text:p>
              </text:list-item>
            </text:list>
          </table:table-cell>
        </table:table-row>
        <table:table-row table:style-name="TableRow778">
          <table:table-cell table:style-name="TableCell779">
            <text:p text:style-name="P780">1<text:s/>ILSE<text:s/></text:p>
          </table:table-cell>
          <table:table-cell table:style-name="TableCell781">
            <text:p text:style-name="P782">(Contratada por servicios a<text:s/>través de<text:s/>FUNCASOR)</text:p>
          </table:table-cell>
          <table:table-cell table:style-name="TableCell783">
            <text:list text:style-name="LFO43" text:continue-numbering="true">
              <text:list-item>
                <text:p text:style-name="P784">Interpretación Lengua de Signo Española durante acciones formativas, salidas, etc.<text:s/></text:p>
              </text:list-item>
              <text:list-item>
                <text:p text:style-name="P785">Acompañamientos gestiones, etc.</text:p>
              </text:list-item>
              <text:list-item>
                <text:p text:style-name="P786">Acciones formativas para enseñar ILSE a personas usuarias y profesionales.</text:p>
              </text:list-item>
            </text:list>
          </table:table-cell>
        </table:table-row>
      </table:table>
      <text:p text:style-name="P787"/>
      <text:p text:style-name="P788"/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Título1Car" style:display-name="Título 1 Car" style:family="text" style:parent-style-name="Fuentedepárrafopredeter.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extonotapie" style:display-name="Texto nota pie" style:family="paragraph" style:parent-style-name="Normal">
      <style:text-properties style:font-name="Tahoma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ahoma"/>
    </style:style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0763in">
        <style:tab-stops/>
      </style:paragraph-properties>
      <style:text-properties style:font-name="Liberation Serif" style:font-name-asian="Liberation Serif" style:font-name-complex="Liberation Serif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Arial Narrow" style:font-name-asian="Times New Roman" style:font-name-complex="Aria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Arial Narrow" style:font-name-asian="Times New Roman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style:font-name-complex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</style:style>
    <style:style style:name="T21" style:parent-style-name="Fuentedepárrafopredeter." style:family="text">
      <style:text-properties style:font-name="Arial Narrow" fo:font-size="8pt" style:font-size-asian="8pt" style:font-size-complex="8pt"/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Fuentedepárrafopredeter.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Hipervínculo" style:family="text">
      <style:text-properties style:font-name="Arial Narrow" fo:font-size="8pt" style:font-size-asian="8pt" style:font-size-complex="8pt"/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P29" style:parent-style-name="Direcciónsobre" style:family="paragraph">
      <style:paragraph-properties fo:text-align="center" fo:margin-left="0in">
        <style:tab-stops/>
      </style:paragraph-properties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Personal de la Entidad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<text:span text:style-name="T21">CIF: G 38957908. Registro de Fundaciones: 256</text:span><text:span text:style-name="T22"><text:s/>-<text:s/></text:span><text:span text:style-name="T23">T</text:span><text:span text:style-name="T24">el.</text:span><text:span text:style-name="T25">: 922 46 04 05. <text:s/>E-mail:<text:s/></text:span><text:a xlink:href="mailto:fundaciontaburiente@funcataes.or" office:target-frame-name="_top" xlink:show="replace"><text:span text:style-name="T26">fundaciontaburiente@funcataes.or</text:span></text:a><text:span text:style-name="T27">g</text:span><text:span text:style-name="T28"><text:s/></text:span></text:p>
        <text:p text:style-name="P29"><text:span text:style-name="T30">C/Tabaiba, 23. Jarra Canaria. C.P. <text:s/>38760. Los Llanos de Aridane. La Palma – Canarias.<text:s/></text:span><text:span text:style-name="T31">Web</text:span><text:span text:style-name="T32">:<text:s/></text:span><text:a xlink:href="https://funcataes.org/" office:target-frame-name="_top" xlink:show="replace"><text:span text:style-name="T33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7T12:33:00Z</meta:creation-date>
    <dc:date>2024-05-27T12:33:00Z</dc:date>
    <meta:print-date>2024-05-27T12:32:00Z</meta:print-date>
    <meta:template xlink:href="Normal" xlink:type="simple"/>
    <meta:editing-cycles>2</meta:editing-cycles>
    <meta:editing-duration>PT60S</meta:editing-duration>
    <meta:document-statistic meta:page-count="10" meta:paragraph-count="48" meta:word-count="3706" meta:character-count="24043" meta:row-count="169" meta:non-whitespace-character-count="20385"/>
  </office:meta>
</office:document-meta>
</file>