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middle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style:font-name="Arial Narrow" style:font-name-asian="Arial Narrow" style:font-name-complex="Arial Narrow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 Narrow" style:font-name-asian="Arial Narrow" style:font-name-complex="Arial Narrow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0.05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30">
            <text:p>FUNDACION CANARIA TABURIENTE ESPECIAL - FUNCATAES: LISTADO DE LEGISLACIÓN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number-columns-repeated="2" table:style-name="ce3"/>
          <table:table-cell table:number-columns-repeated="16381"/>
        </table:table-row>
        <table:table-row table:style-name="ro2">
          <table:table-cell/>
          <table:table-cell office:value-type="string" table:style-name="ce14">
            <text:p>Fecha actualización:</text:p>
          </table:table-cell>
          <table:table-cell office:value-type="date" office:date-value="2024-01-02T00:00:00" table:style-name="ce7">
            <text:p>02/01/2024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18"/>
          <table:table-cell table:number-columns-repeated="16381"/>
        </table:table-row>
        <table:table-row table:style-name="ro4">
          <table:table-cell/>
          <table:table-cell office:value-type="string" table:style-name="ce6">
            <text:p>TÍTULO</text:p>
          </table:table-cell>
          <table:table-cell office:value-type="string" table:style-name="ce19">
            <text:p>FECH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2">
            <text:p>Ley 2/1998, de 6 de abril, de Fundaciones Canarias. </text:p>
          </table:table-cell>
          <table:table-cell office:value-type="date" office:date-value="2009-04-02T00:00:00" table:style-name="ce7">
            <text:p>02/04/200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Ley 39/2006 de 14 de diciembre de Promoción de la Autonomía Personal y Atención a las personas en situación de dependencia.</text:p>
          </table:table-cell>
          <table:table-cell office:value-type="date" office:date-value="2009-04-02T00:00:00" table:style-name="ce7">
            <text:p>02/04/20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a xlink:href="https://sedeelectronica.cabildodelapalma.es/portal/contratante/RecursosWeb/DOCUMENTOS/1/0_7407_1.pdf">Reglamento de los Centros para personas con discapacidad de La Palma. </text:a></text:p>
          </table:table-cell>
          <table:table-cell office:value-type="date" office:date-value="2009-04-02T00:00:00" table:style-name="ce7">
            <text:p>02/04/200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y Orgánica 3/2018, de 5 de diciembre, de Protección de Datos Personales y Garantía de los Derechos Digitales.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">
            <text:p>RD 39/1997 de 17 de enero de Prevención de Riesgos Laborales.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1">
            <text:p>XV Convenio colectivo general de centros y servicios de atención a personas con discapacidad.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ey 49/2002, de 23 de diciembre, de régimen fiscal de las entidades sin fines lucrativos y de los incentivos fiscales al mecenazgo</text:p>
          </table:table-cell>
          <table:table-cell office:value-type="date" office:date-value="2009-07-08T00:00:00" table:style-name="ce7">
            <text:p>08/07/2009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Decreto 227/1997 de 18 de septiembre, por el que se aprueba el Reglamento de la Ley 8/1995, de 6 de abril, de accesibilidad y supresión de barreras físicas y de la comunicación</text:p>
          </table:table-cell>
          <table:table-cell office:value-type="date" office:date-value="2009-07-08T00:00:00" table:style-name="ce7">
            <text:p>08/07/2009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1">
            <text:p>Decreto 131/2011, de 17 de mayo, por el que se establecen las intensidades de los servicios de la Ley de Dependencia</text:p>
          </table:table-cell>
          <table:table-cell office:value-type="date" office:date-value="2009-07-08T00:00:00" table:style-name="ce7">
            <text:p>08/07/2009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1">
            <text:p>Ley 1/2009, de 25 de marzo, de reforma de la Ley de 1957, sobre registro civil, en materia de incapacidades, cargos tutelares y admnistradores de patrimonios protegidos</text:p>
          </table:table-cell>
          <table:table-cell office:value-type="date" office:date-value="2011-06-17T00:00:00" table:style-name="ce7">
            <text:p>17/06/20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1">
            <text:p>Convencion de la ONU, sobre los derechos de las personas con discapacidad</text:p>
          </table:table-cell>
          <table:table-cell office:value-type="date" office:date-value="2011-06-17T00:00:00" table:style-name="ce7">
            <text:p>17/06/2011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Real Decreto 373/2010, de 26 de marzo de 2010, por el que se determinael nivel mínimo de proteccion garantizado a los beneficiarios del sistema de dependencia 2010</text:p>
          </table:table-cell>
          <table:table-cell office:value-type="date" office:date-value="2011-06-17T00:00:00" table:style-name="ce7">
            <text:p>17/06/2011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1">
            <text:p>Real Decreto 393/2007, de 23 de marzo, por el que se aprueba la Norma Básica de Autoprotección de los Centros, establecimientos y dependencia dedicados a las actividades que puedan dar origen a situaciones de emergencia</text:p>
          </table:table-cell>
          <table:table-cell office:value-type="date" office:date-value="2011-06-17T00:00:00" table:style-name="ce7">
            <text:p>17/06/2011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11">
            <text:p>Decreto 54/2008, de 25 de marzo por el que se regula el procedimiento para el reconocimiento de la situación de dependencia y del derecho a las prestaciones del Sistema para la Autonomía y Atención a la Dependencia, establecido en la Ley 39/2006, de 14 de diciembre, de Promoción de la Autonomía Personal y Atención a las personas en situación de dependencia.</text:p>
          </table:table-cell>
          <table:table-cell office:value-type="date" office:date-value="2017-12-27T00:00:00" table:style-name="ce8">
            <text:p>27/12/2017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Real Decreto 174/2011, de 11 de febrero, <text:s/>por el que se aprueba el baremo de la valoración de la situación de dependencia establecido por la Ley 39/2006, de 14 de Diciembre, de Promoción a la Autonomía Personal y Atención a las personas en situación de dependencia.<text:s/></text:p>
          </table:table-cell>
          <table:table-cell office:value-type="date" office:date-value="2017-12-27T00:00:00" table:style-name="ce9">
            <text:p>27/12/201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1">
            <text:p>Decreto 131/2011, de 17 de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p>
          </table:table-cell>
          <table:table-cell office:value-type="date" office:date-value="2017-12-27T00:00:00" table:style-name="ce9">
            <text:p>27/12/2017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11">
            <text:p>Decreto canario 67/2012, de 20 de julio, por el que se aprueba el Reglamento regulador de los centros y servicios que actúen en el ámbito de la promoción de la autonomía personal y la atención a personas en situación de dependencia en Canarias.</text:p>
          </table:table-cell>
          <table:table-cell office:value-type="date" office:date-value="2017-12-27T00:00:00" table:style-name="ce9">
            <text:p>27/12/2017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16">
            <text:p>Decreto 154/2015, 18 junio, por el que se modifica el Reglamento regulador de los centros y servicios que actúen en el ámbito de la promoción de la autonomía personal y la atención a personas en situación de dependencia en Canarias, aprobado por el Decreto 67/2012, 20 julio (BOC 158, 13.8.2012)<text:s/></text:p>
          </table:table-cell>
          <table:table-cell office:value-type="date" office:date-value="2017-12-27T00:00:00" table:style-name="ce9">
            <text:p>27/12/2017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11">
            <text:p>Real Decreto 1050/2013, de 27 de diciembre, por el que se regula el nivel mínimo de protección establecido en la Ley 39/2006, de 14 de diciembre, de Promoción de la Autonomía Personal y Atención a las personas en situación de dependencia.</text:p>
          </table:table-cell>
          <table:table-cell office:value-type="date" office:date-value="2017-12-27T00:00:00" table:style-name="ce9">
            <text:p>27/12/2017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11">
            <text:p>Real Decreto 1051/2013, de 27 de diciembre, por el que se regulan las prestaciones del Sistema para la Autonomía y Atención a la Dependencia,</text:p>
            <text:p>establecidas en la Ley 39/2006, de 14 de diciembre, de Promoción de la Autonomía Personal y Atención a las personas en situación de dependencia.</text:p>
          </table:table-cell>
          <table:table-cell office:value-type="date" office:date-value="2017-12-27T00:00:00" table:style-name="ce9">
            <text:p>27/12/2017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7">
            <text:p>Ley 12/2019, de 25 de abril, por la que se regula la atención temprana en Canarias</text:p>
          </table:table-cell>
          <table:table-cell office:value-type="date" office:date-value="2019-04-29T00:00:00" table:style-name="ce4">
            <text:p>29/04/2019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11">
            <text:p>Ley 16/2019, de 2 de mayo, de Servicios Sociales de Canarias.</text:p>
          </table:table-cell>
          <table:table-cell office:value-type="date" office:date-value="2019-12-27T00:00:00" table:style-name="ce9">
            <text:p>27/12/2019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1">
            <text:p>Real Decreto 664/1997, de 12 de mayo, sobre la protección de los trabajadores contra los riesgos relacionados con la exposición a agentes biológicos durante el trabajo.<text:s/>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21">
            <text:p>Orden SND/404/2020, de 11 de mayo, de medidas de vigilancia epidemiológica de la infección por SARS-CoV-2 durante la fase de transición a la nueva normalidad<text:s/></text:p>
          </table:table-cell>
          <table:table-cell office:value-type="date" office:date-value="2020-05-29T00:00:00" table:style-name="ce9">
            <text:p>29/05/2020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21">
            <text:p>Real Decreto-ley 21/2020, de 9 de junio, de medidas urgentes de prevención, contención y coordinación para hacer frente a la crisis sanitaria ocacionada por el COVID-19</text:p>
          </table:table-cell>
          <table:table-cell office:value-type="date" office:date-value="2020-05-29T00:00:00" table:style-name="ce4">
            <text:p>29/05/2020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27">
            <text:p>Resolución de 28 de julio de 2022, de la Secretaría de Estado de Derechos Sociales, por la que se publica el Acuerdo del Consejo Territorial de Servicios Sociales y del Sistema para la Autonomía y Atención a la Dependencia, sobre criterios comunes de acreditación y calidad de los centros y servicios del Sistema para la Autonomía y Atención a la Dependencia.</text:p>
          </table:table-cell>
          <table:table-cell office:value-type="date" office:date-value="2022-08-11T00:00:00" table:style-name="ce4">
            <text:p>11/08/2022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25">
            <text:p>Real Decreto 65/2023, de 7 de febrero, por el que se modifica la obligatoriedad del uso de mascarillas durante la situación de crisis sanitaria ocasionada por la COVID-19.</text:p>
          </table:table-cell>
          <table:table-cell office:value-type="date" office:date-value="2023-02-07T00:00:00" table:style-name="ce4">
            <text:p>07/02/2023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26">
            <text:p>Resolución de 6 de febrero de 2023, de la Dirección General de Trabajo, por la que se registra y publica el Acuerdo parcial del XVI Convenio colectivo de centros y servicios de atención a personas con discapacidad.</text:p>
          </table:table-cell>
          <table:table-cell office:value-type="date" office:date-value="2023-02-16T00:00:00" table:style-name="ce4">
            <text:p>16/02/2023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24">
            <text:p>Real Decreto 193/2023, de 21 de marzo, por el que se regulan las condiciones básicas de accesibilidad y no discriminación de las personas con discapacidad para el acceso y utilización de los bienes y servicios a disposición del público.</text:p>
          </table:table-cell>
          <table:table-cell office:value-type="date" office:date-value="2023-03-21T00:00:00" table:style-name="ce4">
            <text:p>21/03/2023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23">
            <text:p>Orden SND/726/2023, de 4 de julio, por la que se publica el Acuerdo del Consejo de Ministros de 4 de julio de 2023, por el que se declara la finalización de la situación de crisis sanitaria ocasionada por la COVID-19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22">
            <text:p>Real Decreto 674/2023, de 18 de julio, por el que se aprueba el Reglamento de las condiciones de utilización de la lengua de signos española y de los medios de apoyo a la comunicación oral para las personas sordas, con discapacidad auditiva y sordociegas.</text:p>
          </table:table-cell>
          <table:table-cell office:value-type="date" office:date-value="2023-07-18T00:00:00" table:style-name="ce20">
            <text:p>18/07/2023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8">
            <text:p>Real Decreto 675/2023, de 18 de julio, por el que se modifica el Real Decreto 1051/2013, de 27 de diciembre, que regula las prestaciones del Sistema para la Autonomía y Atención a la Dependencia, establecidas en la Ley de Promoción de la Autonomía Personal y Atención a las personas en situación de dependencia</text:p>
          </table:table-cell>
          <table:table-cell office:value-type="date" office:date-value="2023-07-18T00:00:00" table:style-name="ce20">
            <text:p>18/07/2023</text:p>
          </table:table-cell>
          <table:table-cell table:number-columns-repeated="16381"/>
        </table:table-row>
        <table:table-row table:style-name="ro24">
          <table:table-cell/>
          <table:table-cell office:value-type="string" table:style-name="ce22">
            <text:p>Orden DSA/934/2023, de 19 de julio, por la que se modifican los baremos que figuran como Anexos I, II, III, IV, V y VI del Real Decreto 888/2022, de 18 de octubre, por el que se establece el procedimiento para el reconocimiento, declaración y calificación del grado de discapacidad.</text:p>
          </table:table-cell>
          <table:table-cell office:value-type="date" office:date-value="2023-08-04T00:00:00" table:style-name="ce4">
            <text:p>04/08/2023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29">
            <text:p>Orden del 12 de enero de 2024 sobre uso de la mascarilla en Centros que atiendas a personas mayores, con discapacidad o en situación de dependencia (BOC 15.01.2024)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81"/>
        </table:table-row>
        <table:table-row table:number-rows-repeated="2" table:style-name="ro24">
          <table:table-cell/>
          <table:table-cell table:style-name="ce29"/>
          <table:table-cell table:style-name="ce4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26">
          <table:table-cell/>
          <table:table-cell office:value-type="string" table:style-name="ce2">
            <text:p><text:a xlink:href="https://www.boe.es/buscar/doc.php?id=BOE-A-1998-10523">Ley 2/1998, de 6 de abril, de Fundaciones Canarias. </text:a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Usuario</meta:initial-creator>
    <dc:creator>Mauxi Leal</dc:creator>
    <meta:creation-date>2020-06-22T08:55:47Z</meta:creation-date>
    <dc:date>2024-05-27T13:05:26Z</dc:date>
    <meta:print-date>2024-05-27T13:03:05Z</meta:print-date>
  </office:meta>
</office:document-meta>
</file>