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3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34" style:parent-style-name="Fuentedepárrafopredeter." style:family="text">
      <style:text-properties style:font-name="Arial Narrow"/>
    </style:style>
    <style:style style:name="P35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 style:font-name-complex="Arial"/>
    </style:style>
    <style:style style:name="P36" style:parent-style-name="Normal" style:family="paragraph">
      <style:paragraph-properties fo:text-align="justify" fo:margin-top="0.0694in" fo:margin-bottom="0.0694in" fo:line-height="115%" fo:background-color="#FFFFFF"/>
    </style:style>
    <style:style style:name="T37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8" style:parent-style-name="Fuentedepárrafopredeter." style:family="text">
      <style:text-properties style:font-name="Arial Narrow" style:font-name-complex="Arial"/>
    </style:style>
    <style:style style:name="P39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/>
    </style:style>
    <style:style style:name="P40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 fo:font-weight="bold" style:font-weight-asian="bold" style:font-weight-complex="bold"/>
    </style:style>
    <style:style style:name="P41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4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5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6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7" style:parent-style-name="Default" style:family="paragraph">
      <style:paragraph-properties fo:text-align="justify" fo:line-height="115%"/>
      <style:text-properties style:font-name="Arial Narrow" style:use-window-font-color="true"/>
    </style:style>
    <style:style style:name="P48" style:parent-style-name="Normal" style:family="paragraph">
      <style:paragraph-properties fo:text-align="justify" fo:margin-top="0.0694in" fo:margin-bottom="0.0694in" fo:line-height="115%" fo:background-color="#FFFFFF"/>
    </style:style>
    <style:style style:name="T49" style:parent-style-name="Fuentedepárrafopredeter." style:family="text">
      <style:text-properties style:font-name="Arial Narrow"/>
    </style:style>
    <style:style style:name="T50" style:parent-style-name="Fuentedepárrafopredeter." style:family="text">
      <style:text-properties style:font-name="Arial Narrow" fo:font-style="italic" style:font-style-asian="italic" style:font-style-complex="italic"/>
    </style:style>
    <style:style style:name="T51" style:parent-style-name="Fuentedepárrafopredeter." style:family="text">
      <style:text-properties style:font-name="Arial Narrow"/>
    </style:style>
    <style:style style:name="P52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/>
    </style:style>
    <style:style style:name="P53" style:parent-style-name="Normal" style:family="paragraph">
      <style:paragraph-properties fo:text-align="justify" fo:margin-top="0.0694in" fo:margin-bottom="0.0694in" fo:line-height="115%" fo:background-color="#FFFFFF"/>
    </style:style>
    <style:style style:name="T54" style:parent-style-name="Fuentedepárrafopredeter." style:family="text">
      <style:text-properties style:font-name="Arial Narrow"/>
    </style:style>
    <style:style style:name="P55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5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8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59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0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61" style:parent-style-name="Normal" style:family="paragraph">
      <style:paragraph-properties fo:text-align="justify"/>
      <style:text-properties style:font-name="Arial Narrow" style:font-name-complex="Arial" fo:color="#FF0000"/>
    </style:style>
    <style:style style:name="P62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6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" style:parent-style-name="Normal" style:family="paragraph">
      <style:paragraph-properties fo:text-align="justify" fo:line-height="150%"/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</style:style>
    <style:style style:name="T67" style:parent-style-name="Fuentedepárrafopredeter." style:family="text">
      <style:text-properties style:font-name="Arial Narrow"/>
    </style:style>
    <style:style style:name="T68" style:parent-style-name="Fuentedepárrafopredeter." style:family="text">
      <style:text-properties style:font-name="Arial Narrow" fo:font-weight="bold" style:font-weight-asian="bold" style:font-weight-complex="bold"/>
    </style:style>
    <style:style style:name="T69" style:parent-style-name="Fuentedepárrafopredeter." style:family="text">
      <style:text-properties style:font-name="Arial Narrow"/>
    </style:style>
    <style:style style:name="T70" style:parent-style-name="Fuentedepárrafopredeter." style:family="text">
      <style:text-properties style:font-name="Arial Narrow" style:font-name-complex="Arial"/>
    </style:style>
    <style:style style:name="T71" style:parent-style-name="Fuentedepárrafopredeter." style:family="text">
      <style:text-properties style:font-name="Arial Narrow"/>
    </style:style>
    <style:style style:name="T72" style:parent-style-name="Fuentedepárrafopredeter." style:family="text">
      <style:text-properties style:font-name="Arial Narrow"/>
    </style:style>
    <style:style style:name="T73" style:parent-style-name="Fuentedepárrafopredeter.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color="#000000"/>
    </style:style>
    <style:style style:name="P76" style:parent-style-name="Normal" style:family="paragraph">
      <style:paragraph-properties fo:text-align="justify" fo:line-height="115%"/>
      <style:text-properties style:font-name="Arial Narrow"/>
    </style:style>
    <style:style style:name="P7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8" style:parent-style-name="Título3" style:family="paragraph">
      <style:paragraph-properties fo:text-align="justify" fo:margin-top="0in" fo:line-height="115%" fo:background-color="#FFFFFF"/>
    </style:style>
    <style:style style:name="T79" style:parent-style-name="Textoennegrita" style:family="text">
      <style:text-properties style:font-name="Arial Narrow" fo:color="#984477" fo:letter-spacing="0.0055in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Párrafodelista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82" style:parent-style-name="Fuentedepárrafopredeter." style:family="text">
      <style:text-properties style:font-name="Arial Narrow" fo:font-weight="bold" style:font-weight-asian="bold" style:font-weight-complex="bold"/>
    </style:style>
    <style:style style:name="T83" style:parent-style-name="Fuentedepárrafopredeter." style:family="text">
      <style:text-properties style:font-name="Arial Narrow"/>
    </style:style>
    <style:style style:name="P84" style:parent-style-name="Párrafodelista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85" style:parent-style-name="Fuentedepárrafopredeter." style:family="text">
      <style:text-properties style:font-name="Arial Narrow" fo:font-weight="bold" style:font-weight-asian="bold"/>
    </style:style>
    <style:style style:name="T86" style:parent-style-name="Fuentedepárrafopredeter." style:family="text">
      <style:text-properties style:font-name="Arial Narrow"/>
    </style:style>
    <style:style style:name="P87" style:parent-style-name="Párrafodelista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88" style:parent-style-name="Fuentedepárrafopredeter." style:family="text">
      <style:text-properties style:font-name="Arial Narrow" fo:font-weight="bold" style:font-weight-asian="bold"/>
    </style:style>
    <style:style style:name="T89" style:parent-style-name="Fuentedepárrafopredeter." style:family="text">
      <style:text-properties style:font-name="Arial Narrow"/>
    </style:style>
    <style:style style:name="P90" style:parent-style-name="Párrafodelista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91" style:parent-style-name="Fuentedepárrafopredeter." style:family="text">
      <style:text-properties style:font-name="Arial Narrow" fo:font-weight="bold" style:font-weight-asian="bold"/>
    </style:style>
    <style:style style:name="T92" style:parent-style-name="Fuentedepárrafopredeter." style:family="text">
      <style:text-properties style:font-name="Arial Narrow"/>
    </style:style>
    <style:style style:name="T93" style:parent-style-name="Hipervínculo" style:family="text">
      <style:text-properties style:font-name="Arial Narrow"/>
    </style:style>
    <style:style style:name="T94" style:parent-style-name="Fuentedepárrafopredeter." style:family="text">
      <style:text-properties style:font-name="Arial Narrow"/>
    </style:style>
    <style:style style:name="P95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in" fo:line-height="115%" fo:background-color="#FFFFFF"/>
    </style:style>
    <style:style style:name="T97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98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99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00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01" style:parent-style-name="Título3" style:family="paragraph">
      <style:paragraph-properties fo:text-align="justify" fo:margin-top="0in" fo:line-height="115%" fo:background-color="#FFFFFF"/>
    </style:style>
    <style:style style:name="T102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03" style:parent-style-name="Normal" style:family="paragraph">
      <style:text-properties style:font-name="Arial Narrow" fo:font-size="11pt" style:font-size-asian="11pt" style:font-size-complex="11pt"/>
    </style:style>
    <style:style style:name="P104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05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06" style:parent-style-name="Fuentedepárrafopredeter." style:family="text">
      <style:text-properties style:font-name="Arial Narrow" fo:letter-spacing="0.0055in"/>
    </style:style>
    <style:style style:name="T107" style:parent-style-name="Fuentedepárrafopredeter." style:family="text">
      <style:text-properties style:font-name="Arial Narrow" fo:letter-spacing="0.0055in"/>
    </style:style>
    <style:style style:name="P108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10" style:parent-style-name="Fuentedepárrafopredeter." style:family="text">
      <style:text-properties style:font-name="Arial Narrow" fo:letter-spacing="0.0055in"/>
    </style:style>
    <style:style style:name="T111" style:parent-style-name="Fuentedepárrafopredeter." style:family="text">
      <style:text-properties style:font-name="Arial Narrow" fo:letter-spacing="0.0055in"/>
    </style:style>
    <style:style style:name="T112" style:parent-style-name="Fuentedepárrafopredeter." style:family="text">
      <style:text-properties style:font-name="Arial Narrow" style:font-name-complex="Arial" fo:background-color="#FFFFFF"/>
    </style:style>
    <style:style style:name="P113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14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15" style:parent-style-name="Fuentedepárrafopredeter." style:family="text">
      <style:text-properties style:font-name="Arial Narrow" fo:letter-spacing="0.0055in"/>
    </style:style>
    <style:style style:name="T116" style:parent-style-name="Fuentedepárrafopredeter." style:family="text">
      <style:text-properties style:font-name="Arial Narrow" style:font-name-complex="Arial" fo:background-color="#FFFFFF"/>
    </style:style>
    <style:style style:name="P11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18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19" style:parent-style-name="Fuentedepárrafopredeter." style:family="text">
      <style:text-properties style:font-name="Arial Narrow" fo:color="#333333" fo:letter-spacing="0.0055in"/>
    </style:style>
    <style:style style:name="T120" style:parent-style-name="Hipervínculo" style:family="text">
      <style:text-properties style:font-name="Arial Narrow" fo:letter-spacing="0.0055in"/>
    </style:style>
    <style:style style:name="P121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/>
    </style:style>
    <style:style style:name="P122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23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24" style:parent-style-name="Fuentedepárrafopredeter." style:family="text">
      <style:text-properties style:font-name="Arial Narrow" fo:letter-spacing="0.0055in"/>
    </style:style>
    <style:style style:name="P12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26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27" style:parent-style-name="Fuentedepárrafopredeter." style:family="text">
      <style:text-properties style:font-name="Arial Narrow" fo:letter-spacing="0.0055in"/>
    </style:style>
    <style:style style:name="P128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29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30" style:parent-style-name="Fuentedepárrafopredeter." style:family="text">
      <style:text-properties style:font-name="Arial Narrow" fo:letter-spacing="0.0055in"/>
    </style:style>
    <style:style style:name="P13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32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33" style:parent-style-name="Fuentedepárrafopredeter." style:family="text">
      <style:text-properties style:font-name="Arial Narrow" fo:letter-spacing="0.0055in"/>
    </style:style>
    <style:style style:name="T134" style:parent-style-name="Hipervínculo" style:family="text">
      <style:text-properties style:font-name="Arial Narrow" fo:letter-spacing="0.0055in"/>
    </style:style>
    <style:style style:name="P135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/>
    </style:style>
    <style:style style:name="P136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37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38" style:parent-style-name="Fuentedepárrafopredeter." style:family="text">
      <style:text-properties style:font-name="Arial Narrow" fo:letter-spacing="0.0055in"/>
    </style:style>
    <style:style style:name="P139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40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41" style:parent-style-name="Fuentedepárrafopredeter." style:family="text">
      <style:text-properties style:font-name="Arial Narrow" fo:letter-spacing="0.0055in"/>
    </style:style>
    <style:style style:name="P142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43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44" style:parent-style-name="Fuentedepárrafopredeter." style:family="text">
      <style:text-properties style:font-name="Arial Narrow" fo:letter-spacing="0.0055in"/>
    </style:style>
    <style:style style:name="P14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46" style:parent-style-name="Fuentedepárrafopredeter." style:family="text">
      <style:text-properties style:font-name="Arial Narrow" fo:font-weight="bold" style:font-weight-asian="bold" style:font-weight-complex="bold" fo:letter-spacing="0.0055in"/>
    </style:style>
    <style:style style:name="T147" style:parent-style-name="Fuentedepárrafopredeter." style:family="text">
      <style:text-properties style:font-name="Arial Narrow" fo:letter-spacing="0.0055in"/>
    </style:style>
    <style:style style:name="T148" style:parent-style-name="Hipervínculo" style:family="text">
      <style:text-properties style:font-name="Arial Narrow" fo:letter-spacing="0.0055in"/>
    </style:style>
    <style:style style:name="T149" style:parent-style-name="Fuentedepárrafopredeter." style:family="text">
      <style:text-properties style:font-name="Arial Narrow" fo:letter-spacing="0.0055in"/>
    </style:style>
    <style:style style:name="P150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color="#000000"/>
    </style:style>
    <style:style style:name="P152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153" style:parent-style-name="Normal" style:family="paragraph">
      <style:paragraph-properties fo:text-align="justify" fo:line-height="150%"/>
      <style:text-properties style:font-name="Arial Narrow" style:font-name-complex="Arial" fo:color="#000000"/>
    </style:style>
    <style:style style:name="P154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15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56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57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58" style:parent-style-name="Fuentedepárrafopredeter." style:family="text">
      <style:text-properties style:font-name="Arial Narrow" style:font-name-complex="Arial" fo:color="#000000"/>
    </style:style>
    <style:style style:name="T159" style:parent-style-name="Fuentedepárrafopredeter." style:family="text">
      <style:text-properties style:font-name="Arial Narrow" style:font-name-complex="Arial" fo:color="#000000"/>
    </style:style>
    <style:style style:name="P160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161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62" style:parent-style-name="Fuentedepárrafopredeter." style:family="text">
      <style:text-properties style:font-name="Arial Narrow" style:font-name-complex="Arial" fo:color="#000000"/>
    </style:style>
    <style:style style:name="T163" style:parent-style-name="Fuentedepárrafopredeter." style:family="text">
      <style:text-properties style:font-name="Arial Narrow" style:font-name-complex="Arial" fo:color="#000000"/>
    </style:style>
    <style:style style:name="T164" style:parent-style-name="Fuentedepárrafopredeter." style:family="text">
      <style:text-properties style:font-name="Arial Narrow" style:font-name-complex="Arial" fo:color="#000000"/>
    </style:style>
    <style:style style:name="T165" style:parent-style-name="Fuentedepárrafopredeter." style:family="text">
      <style:text-properties style:font-name="Arial Narrow" style:font-name-complex="Arial" fo:color="#000000"/>
    </style:style>
    <style:style style:name="P166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167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68" style:parent-style-name="Fuentedepárrafopredeter." style:family="text">
      <style:text-properties style:font-name="Arial Narrow" style:font-name-complex="Arial" fo:color="#000000"/>
    </style:style>
    <style:style style:name="T169" style:parent-style-name="Fuentedepárrafopredeter." style:family="text">
      <style:text-properties style:font-name="Arial Narrow" style:font-name-complex="Arial" fo:color="#000000"/>
    </style:style>
    <style:style style:name="T170" style:parent-style-name="Fuentedepárrafopredeter." style:family="text">
      <style:text-properties style:font-name="Arial Narrow" style:font-name-complex="Arial" fo:color="#000000"/>
    </style:style>
    <style:style style:name="T171" style:parent-style-name="Fuentedepárrafopredeter." style:family="text">
      <style:text-properties style:font-name="Arial Narrow" style:font-name-complex="Arial" fo:color="#000000"/>
    </style:style>
    <style:style style:name="T172" style:parent-style-name="Fuentedepárrafopredeter." style:family="text">
      <style:text-properties style:font-name="Arial Narrow" style:font-name-complex="Arial" fo:color="#000000"/>
    </style:style>
    <style:style style:name="P173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17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175" style:parent-style-name="Fuentedepárrafopredeter." style:family="text">
      <style:text-properties style:font-name="Arial Narrow" style:font-name-complex="Arial" fo:color="#000000"/>
    </style:style>
    <style:style style:name="T176" style:parent-style-name="Fuentedepárrafopredeter." style:family="text">
      <style:text-properties style:font-name="Arial Narrow" style:font-name-complex="Arial" fo:color="#000000"/>
    </style:style>
    <style:style style:name="P177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align="justify" fo:line-height="150%"/>
    </style:style>
    <style:style style:name="T179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180" style:parent-style-name="Fuentedepárrafopredeter." style:family="text">
      <style:text-properties style:font-name="Arial Narrow" style:font-name-complex="Arial" fo:color="#000000"/>
    </style:style>
    <style:style style:name="P18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182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183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18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18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186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top="0.0694in" fo:margin-bottom="0.0694in" fo:line-height="115%" fo:background-color="#FFFFFF"/>
      <style:text-properties style:font-name="Arial Narrow" style:font-name-complex="Arial" fo:color="#444444" fo:font-size="11pt" style:font-size-asian="11pt" style:font-size-complex="11pt"/>
    </style:style>
    <style:style style:name="P190" style:parent-style-name="Normal" style:family="paragraph">
      <style:paragraph-properties fo:text-align="justify" fo:margin-right="-0.3944in" fo:text-indent="0.1972in">
        <style:tab-stops>
          <style:tab-stop style:type="left" style:position="1.0625in"/>
        </style:tab-stops>
      </style:paragraph-properties>
    </style:style>
    <style:style style:name="T191" style:parent-style-name="Fuentedepárrafopredeter." style:family="text">
      <style:text-properties style:font-name="Arial Narrow" fo:font-size="11pt" style:font-size-asian="11pt" style:font-size-complex="11pt"/>
    </style:style>
    <style:style style:name="T192" style:parent-style-name="Fuentedepárrafopredeter." style:family="text">
      <style:text-properties style:font-name="Arial Narrow" fo:font-size="11pt" style:font-size-asian="11pt" style:font-size-complex="11pt"/>
    </style:style>
    <style:style style:name="T193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>7.- SERVICIOS Y PROCEDIMIENTOS</text:p>
      <text:list text:style-name="LFO25" text:continue-numbering="true">
        <text:list-item>
          <text:p text:style-name="P33"><text:span text:style-name="T34">7.3. Requisitos y condiciones de acceso a los servicios:</text:span></text:p>
        </text:list-item>
      </text:list>
      <text:p text:style-name="P35">El Convenio Marco,<text:s/>suscrito entre el Excmo. Cabildo Insular de La Palma y las Entidades sin ánimo de lucro para la gestión de las<text:s/>plazas en los Centros/Servicios de atención a las personas en situación de dependencia del sistema canario de atención a la dependencia,<text:s/>recoge en sus cláusulas quiénes pueden ser personas usuarias y el proceso de admisión, entre otros aspectos:</text:p>
      <text:p text:style-name="P36"><text:span text:style-name="T37">CLAÚSULA SEGUNDA. - USUARIOS</text:span><text:span text:style-name="T38">:<text:s/></text:span></text:p>
      <text:p text:style-name="P39">Podrán ser usuarias/os de este centro/servicio, las personas en situación de dependencia con derecho a este recurso según normativa vigente.</text:p>
      <text:p text:style-name="P40">CLAÚSULA TERCERA. - PROCESO DE ADMISIÓN:<text:s/></text:p>
      <text:p text:style-name="P41">El procedimiento administrativo de acceso al servicio será íntegramente tramitado por el Excmo. Cabildo Insular de La Palma desde su fase de inicio hasta su fase de finalización.<text:s/></text:p>
      <text:p text:style-name="P42"/>
      <text:p text:style-name="P43">En relación al inicio del procedimiento, este se promoverá a través de la correspondiente solicitud normalizada, a la que se adjuntará la preceptiva documentación, debiendo presentarse en algunos de los registros que se recogen en el apartado 4, del artículo 16 de la Ley 39/2015, de Procedimiento Administrativo Común.<text:s/></text:p>
      <text:p text:style-name="P44"/>
      <text:p text:style-name="P45">La resolución de acceso, se realizará por la Presidencia del Excmo. Cabildo Insular de La Palma o persona que le sustituya legalmente, tras el oportuno procedimiento administrativo, en consonancia con la normativa vigente en materia de dependencia.<text:s/></text:p>
      <text:p text:style-name="P46"/>
      <text:p text:style-name="P47">Los solicitantes declarados admitidos procederán, de existir plaza vacante en el centro/servicio, a su ingreso o alta en el plazo previsto en la resolución dictada al efecto. En otro caso, se integrarán en una lista de espera que se llevará por riguroso orden cronológico.<text:s/></text:p>
      <text:p text:style-name="P48"><text:span text:style-name="T49">Producida la incorporación del usuario se establecerá un<text:s/></text:span><text:span text:style-name="T50">periodo de adaptación<text:s/></text:span><text:span text:style-name="T51">al servicio, constituido por los treinta días naturales siguientes al de su incorporación al mismo.<text:s/></text:span></text:p>
      <text:p text:style-name="P52">Si durante dicho periodo se apreciasen circunstancias personales que impidan la atención al usuario, por parte del equipo técnico se procederá a emitir nueva valoración para evaluar la idoneidad del recurso a las necesidades del usuario y comprobar si se alcanzan los objetivos previstos en el programa de atención personalizada, poniéndolo en conocimiento, a través de la dirección del servicio, a la Corporación Insular, a efectos de dictar la resolución que corresponda.<text:s/></text:p>
      <text:soft-page-break/>
      <text:p text:style-name="P53"><text:span text:style-name="T54">Transcurrido dicho periodo el usuario consolidará su derecho a la plaza o servicio.</text:span></text:p>
      <text:p text:style-name="P55">Otros requisitos y condiciones:</text:p>
      <text:p text:style-name="P56">Los requisitos para acceder a los diferentes Servicios que gestiona la Fundación Canaria Taburiente Especial – FUNCATAES, pueden variar de acuerdo a los perfiles a los que están dirigidos:</text:p>
      <text:p text:style-name="P57"/>
      <text:p text:style-name="P58">Es imprescindible contar con el Reconocimiento del Grado de Discapacidad (Intelectual) para acceder a una plaza en el Centro Ocupacional Taburiente (Grupo de edad: 18 – 64 años)</text:p>
      <text:p text:style-name="P59"/>
      <text:p text:style-name="P60">Es imprescindible contar con el Reconocimiento del Grado de Discapacidad (Intelectual) y/o Dependencia<text:s/>para acceder a una plaza en el Servicio de Promoción de la Autonomía Personal<text:s/>Adultos. (Grupo de edad: a partir de los 18 años)</text:p>
      <text:p text:style-name="P61"/>
      <text:p text:style-name="P62">Es imprescindible contar con el Reconocimiento del Grado de Discapacidad (Intelectual) y/o Dependencia<text:s/>para acceder a una plaza en el Servicio de Promoción de la Autonomía Personal Menores. (Grupo de edad: 7 - 18 años)</text:p>
      <text:p text:style-name="P63"/>
      <text:p text:style-name="P64">Es imprescindible tener una edad comprendida entre los 0 y los 6 años y contar con la acreditación pertinente, emitida por pediatría o psiquiatría infantil, que indique la necesidad de recibir tratamiento en Atención Temprana.</text:p>
      <text:p text:style-name="P65"/>
      <text:p text:style-name="P66"><text:span text:style-name="T67">Es imprescindible tener una edad comprendida entre los<text:s/></text:span><text:span text:style-name="T68">18 y los 65</text:span><text:span text:style-name="T69"><text:s/>años y contar<text:s/></text:span><text:span text:style-name="T70">con el Reconocimiento del Grado de Discapacidad (Intelectual) y Dependencia</text:span><text:span text:style-name="T71">, con grandes necesidades de apoyo</text:span><text:span text:style-name="T72"><text:s/>para ser beneficiario del Centro Residencial Mi Casa</text:span><text:span text:style-name="T73">.</text:span></text:p>
      <text:p text:style-name="P74"/>
      <text:p text:style-name="P75">Localización de los Servicios:<text:s/></text:p>
      <text:p text:style-name="P76">La sede principal de la Fundación está ubicada en la siguiente dirección:</text:p>
      <text:p text:style-name="P77"/>
      <text:h text:style-name="P78" text:outline-level="3"><text:span text:style-name="T79">Los Llanos de Aridane:</text:span></text:h>
      <text:p text:style-name="P80"/>
      <text:list text:style-name="LFO42" text:continue-numbering="true">
        <text:list-item>
          <text:p text:style-name="P81"><text:span text:style-name="T82">Servicios</text:span><text:span text:style-name="T83">: CO Taburiente, SPAP Adultos y Menores, Atención Temprana, Mi Casa: una vida en comunidad y Apoyándote.</text:span></text:p>
        </text:list-item>
        <text:list-item>
          <text:p text:style-name="P84"><text:span text:style-name="T85">Lugar</text:span><text:span text:style-name="T86">: Calle Tabaiba, 23. Jarra Canaria. Centro Princesa Acerina (PB). CP 38760. Los Llanos de Aridane. La Palma. Islas Canarias.</text:span></text:p>
        </text:list-item>
        <text:list-item>
          <text:p text:style-name="P87"><text:span text:style-name="T88">Tel</text:span><text:span text:style-name="T89">.: 922 46 04 05 – 659 95 81 22<text:s/></text:span></text:p>
        </text:list-item>
        <text:list-item>
          <text:p text:style-name="P90"><text:span text:style-name="T91">E-mail</text:span><text:span text:style-name="T92">:<text:s/></text:span><text:a xlink:href="mailto:fundaciontaburiente@funcataes.org" office:target-frame-name="_top" xlink:show="replace"><text:span text:style-name="T93">fundaciontaburiente@funcataes.org</text:span></text:a><text:span text:style-name="T94"><text:s/></text:span></text:p>
        </text:list-item>
      </text:list>
      <text:p text:style-name="P95"/>
      <text:p text:style-name="P96"><text:span text:style-name="T97">Sedes de la Fundación en<text:s/></text:span><text:span text:style-name="T98">otros municipios</text:span><text:span text:style-name="T99"><text:s/>de La Palma:</text:span></text:p>
      <text:p text:style-name="P100"/>
      <text:h text:style-name="P101" text:outline-level="3"><text:span text:style-name="T102">Santa Cruz de La Palma</text:span></text:h>
      <text:p text:style-name="P103"/>
      <text:list text:style-name="LFO43" text:continue-numbering="true">
        <text:list-item>
          <text:p text:style-name="P104"><text:span text:style-name="T105">Servicios</text:span><text:span text:style-name="T106">: SPAP Menores / A</text:span><text:span text:style-name="T107">tención Social a Personas con Discapacidad (Apoyándote)</text:span></text:p>
        </text:list-item>
        <text:list-item>
          <text:p text:style-name="P108"><text:span text:style-name="T109">Lugar</text:span><text:span text:style-name="T110">:<text:s/></text:span><text:span text:style-name="T111">C</text:span><text:span text:style-name="T112">/ Francisco Vega Monroy, 14. Bajo. SC de La Palma.</text:span></text:p>
        </text:list-item>
        <text:list-item>
          <text:p text:style-name="P113"><text:span text:style-name="T114">Tel</text:span><text:span text:style-name="T115">.:<text:s/></text:span><text:span text:style-name="T116">922 46 04 05 / 632 09 25 50</text:span></text:p>
        </text:list-item>
        <text:list-item>
          <text:p text:style-name="P117"><text:span text:style-name="T118">E-mail</text:span><text:span text:style-name="T119">:<text:s/></text:span><text:a xlink:href="mailto:direccion.spapmenores@funcataes.org" office:target-frame-name="_top" xlink:show="replace"><text:span text:style-name="T120">direccion.spapmenores@funcataes.org</text:span></text:a></text:p>
        </text:list-item>
      </text:list>
      <text:p text:style-name="P121"/>
      <text:list text:style-name="LFO44" text:continue-numbering="true">
        <text:list-item>
          <text:p text:style-name="P122"><text:span text:style-name="T123">Servicio</text:span><text:span text:style-name="T124">: SPAP Adultos</text:span></text:p>
        </text:list-item>
        <text:list-item>
          <text:p text:style-name="P125"><text:span text:style-name="T126">Lugar</text:span><text:span text:style-name="T127">: Calle José y López, 14. Santa Cruz de La Palma, La Palma</text:span></text:p>
        </text:list-item>
        <text:list-item>
          <text:p text:style-name="P128"><text:span text:style-name="T129">Tel</text:span><text:span text:style-name="T130">.: 682 27 13 85</text:span></text:p>
        </text:list-item>
        <text:list-item>
          <text:p text:style-name="P131"><text:span text:style-name="T132">E-mail</text:span><text:span text:style-name="T133">:<text:s/></text:span><text:a xlink:href="mailto:direccion.spap@funcataes.org" office:target-frame-name="_top" xlink:show="replace"><text:span text:style-name="T134">direccion.spap@funcataes.org</text:span></text:a></text:p>
        </text:list-item>
      </text:list>
      <text:p text:style-name="P135"/>
      <text:list text:style-name="LFO45" text:continue-numbering="true">
        <text:list-item>
          <text:p text:style-name="P136"><text:span text:style-name="T137">Servicio</text:span><text:span text:style-name="T138">: Atención Temprana</text:span></text:p>
        </text:list-item>
        <text:list-item>
          <text:p text:style-name="P139"><text:span text:style-name="T140">Lugar</text:span><text:span text:style-name="T141">: Calle Antonio Rodríguez López, 50. Santa Cruz de La Palma.</text:span></text:p>
        </text:list-item>
        <text:list-item>
          <text:p text:style-name="P142"><text:span text:style-name="T143">Tel.:</text:span><text:span text:style-name="T144"><text:s/>608 82 90 75</text:span></text:p>
        </text:list-item>
        <text:list-item>
          <text:p text:style-name="P145"><text:span text:style-name="T146">E-mail</text:span><text:span text:style-name="T147">:<text:s/></text:span><text:a xlink:href="mailto:direccion.at@funcataes.org" office:target-frame-name="_top" xlink:show="replace"><text:span text:style-name="T148">direccion.at@funcataes.org</text:span></text:a><text:span text:style-name="T149"><text:s/></text:span></text:p>
        </text:list-item>
      </text:list>
      <text:p text:style-name="P150"/>
      <text:p text:style-name="P151">Horarios:</text:p>
      <text:p text:style-name="P152">Cada servicio cuenta con un horario propio, adaptado a las características del recurso y de las necesidades de las personas usuarias.</text:p>
      <text:p text:style-name="P153"/>
      <text:list text:style-name="LFO25" text:continue-numbering="true">
        <text:list-item>
          <text:p text:style-name="P154"><text:span text:style-name="T155">Centro<text:s/></text:span><text:span text:style-name="T156">Ocupacional Taburiente</text:span><text:span text:style-name="T157">:</text:span><text:span text:style-name="T158"><text:s/>de lunes a viernes, de 8:00 am a 3:00 pm</text:span><text:span text:style-name="T159">.</text:span></text:p>
        </text:list-item>
        <text:list-item>
          <text:p text:style-name="P160"><text:span text:style-name="T161">Atención Temprana</text:span><text:span text:style-name="T162">: de lunes a viernes, en horario de tarde</text:span><text:span text:style-name="T163">, principalmente</text:span><text:span text:style-name="T164">.</text:span><text:span text:style-name="T165"><text:s/>Puntualmente, algunas terapias tienen lugar en horario de mañana.</text:span></text:p>
        </text:list-item>
        <text:list-item>
          <text:p text:style-name="P166"><text:span text:style-name="T167">Promoción Autonomía Personal</text:span><text:span text:style-name="T168">: de lunes a<text:s/></text:span><text:span text:style-name="T169">sábado</text:span><text:span text:style-name="T170">, entre las 8 am y 8 pm (los turnos del<text:s/></text:span><text:span text:style-name="T171">equipo de profesionales</text:span><text:span text:style-name="T172"><text:s/>se ajustan a las necesidades de las personas usuarias y tipo de residencia: domicilio propio, Centro para mayores, Hogar Funcional, etc.)</text:span></text:p>
        </text:list-item>
        <text:list-item>
          <text:p text:style-name="P173"><text:span text:style-name="T174">Mi casa: una vida en comunidad</text:span><text:span text:style-name="T175">:<text:s/></text:span><text:span text:style-name="T176">24 horas al día, 365 días del año, ya que se trata de dos viviendas adaptadas, para 12 personas con discapacidad con necesidad de apoyo.</text:span></text:p>
        </text:list-item>
      </text:list>
      <text:p text:style-name="P177"/>
      <text:p text:style-name="P178"><text:span text:style-name="T179">Tarifas:</text:span><text:span text:style-name="T180"><text:s/></text:span></text:p>
      <text:list text:style-name="LFO46" text:continue-numbering="true">
        <text:list-item>
          <text:p text:style-name="P181">Los usuarios del Centro Ocupacional Taburiente hacen una aportación mensual voluntaria a la Fundación Taburiente.<text:s/></text:p>
        </text:list-item>
      </text:list>
      <text:p text:style-name="P182"/>
      <text:p text:style-name="P183"/>
      <text:list text:style-name="LFO46" text:continue-numbering="true">
        <text:list-item>
          <text:p text:style-name="P184">Diversas<text:s/>personas que utilizan el Servicio de Promoción de Autonomía Personal<text:s/>Adultos<text:s/>hacen un pago mensual<text:s/>de acuerdo al número de horas de atención que reciben. Las tarifas se ajustan a lo establecido en la normativa vigente.<text:s/><text:s/></text:p>
        </text:list-item>
        <text:list-item>
          <text:p text:style-name="P185">Las personas que residen en las viviendas del proyecto Mi Casa aportan el 75% de su pensión para cubrir los gastos de alimentación, mantenimiento, traslados,<text:s/>etc.<text:s/>No obstante, el Cabildo establecerá la aportación mensual de acuerdo a la baremación que se aplique en cada caso.<text:s/></text:p>
        </text:list-item>
      </text:list>
      <text:p text:style-name="P186"/>
      <text:p text:style-name="P187"/>
      <text:p text:style-name="P188"/>
      <text:p text:style-name="P189"/>
      <text:p text:style-name="P190"><text:span text:style-name="T191"><text:s/></text:span><text:span text:style-name="T192"><text:s/></text:span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Arial" style:font-name-asian="Times New Roman" style:font-name-complex="Arial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09.05.2023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19T09:22:00Z</meta:creation-date>
    <dc:date>2024-06-19T09:22:00Z</dc:date>
    <meta:print-date>2024-06-19T09:2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93" meta:character-count="6446" meta:row-count="45" meta:non-whitespace-character-count="5465"/>
  </office:meta>
</office:document-meta>
</file>