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rfc-language-tag="es-ES_tradnl" fo:language="es"/>
    </style:style>
    <style:style style:name="P4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 style:rfc-language-tag="es-ES_tradnl" fo:language="es"/>
    </style:style>
    <style:style style:name="P41" style:parent-style-name="Párrafodelista" style:family="paragraph">
      <style:paragraph-properties fo:line-height="150%" fo:margin-left="-0.1972in" fo:margin-right="-0.202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2" style:parent-style-name="Normal" style:family="paragraph">
      <style:paragraph-properties fo:margin-left="-0.1972in" fo:margin-right="-0.2027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" style:parent-style-name="Normal" style:family="paragraph">
      <style:paragraph-properties fo:text-align="justify" fo:line-height="150%" fo:margin-left="-0.1972in" fo:margin-right="-0.2027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4" style:parent-style-name="Normal" style:family="paragraph">
      <style:paragraph-properties fo:text-align="justify" fo:margin-left="-0.1972in" fo:margin-right="-0.2027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5" style:parent-style-name="Normal" style:family="paragraph">
      <style:paragraph-properties fo:text-align="justify" fo:line-height="150%" fo:margin-left="-0.1972in" fo:margin-right="-0.2027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 style:rfc-language-tag="es-ES_tradnl" fo:language="es"/>
    </style:style>
    <style:style style:name="P47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4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4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50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51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52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53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4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56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5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5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6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6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6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63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6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6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66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6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6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6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70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71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7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73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74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75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7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77" style:parent-style-name="Hipervínculo" style:family="text">
      <style:text-properties style:font-name="Tahoma" style:font-name-complex="Tahoma" fo:font-size="10pt" style:font-size-asian="10pt" style:font-size-complex="10pt" fo:language="en" fo:country="US"/>
    </style:style>
    <style:style style:name="P78" style:parent-style-name="Párrafodelista" style:family="paragraph">
      <style:paragraph-properties fo:line-height="150%" fo:margin-left="0.0986in" fo:text-indent="-0.2958in">
        <style:tab-stops/>
      </style:paragraph-properties>
    </style:style>
    <style:style style:name="T79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8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81" style:parent-style-name="Párrafodelista" style:family="paragraph">
      <style:paragraph-properties fo:line-height="150%" fo:margin-left="0.0986in" fo:text-indent="-0.2958in">
        <style:tab-stops/>
      </style:paragraph-properties>
    </style:style>
    <style:style style:name="T82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83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84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85" style:parent-style-name="Párrafodelista" style:family="paragraph">
      <style:paragraph-properties fo:line-height="150%" fo:margin-left="0.0986in" fo:text-indent="-0.2958in">
        <style:tab-stops/>
      </style:paragraph-properties>
    </style:style>
    <style:style style:name="T86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87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8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8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9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9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92" style:parent-style-name="Párrafodelista" style:family="paragraph">
      <style:paragraph-properties fo:line-height="150%" fo:margin-left="0.0986in" fo:text-indent="-0.2958in">
        <style:tab-stops/>
      </style:paragraph-properties>
    </style:style>
    <style:style style:name="T93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9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9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96" style:parent-style-name="Párrafodelista" style:family="paragraph">
      <style:paragraph-properties fo:line-height="150%" fo:margin-left="0.0986in" fo:text-indent="-0.2958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97" style:parent-style-name="Párrafodelista" style:family="paragraph">
      <style:paragraph-properties fo:line-height="150%" fo:margin-left="0.0986in" fo:text-indent="-0.2958in">
        <style:tab-stops/>
      </style:paragraph-properties>
    </style:style>
    <style:style style:name="T9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9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100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101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10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03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04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0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06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107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10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109" style:parent-style-name="Fuentedepárrafopredeter." style:family="text">
      <style:text-properties style:font-name="Tahoma" style:font-name-complex="Tahoma" fo:font-size="10pt" style:font-size-asian="10pt" style:font-size-complex="10pt" fo:language="en" fo:country="US"/>
    </style:style>
    <style:style style:name="T110" style:parent-style-name="Hipervínculo" style:family="text">
      <style:text-properties style:font-name="Tahoma" style:font-name-complex="Tahoma" fo:font-size="10pt" style:font-size-asian="10pt" style:font-size-complex="10pt" fo:language="en" fo:country="US"/>
    </style:style>
    <style:style style:name="P111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 fo:language="en" fo:country="US"/>
    </style:style>
    <style:style style:name="P112" style:parent-style-name="Párrafodelista" style:family="paragraph">
      <style:paragraph-properties fo:text-align="justify" fo:line-height="150%" fo:margin-left="-0.1972in" fo:margin-right="-0.202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113" style:parent-style-name="Normal" style:family="paragraph">
      <style:paragraph-properties fo:text-align="justify" fo:margin-left="-0.1972in" fo:margin-right="-0.2027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114" style:parent-style-name="Normal" style:family="paragraph">
      <style:paragraph-properties fo:text-align="justify" fo:line-height="115%" fo:margin-left="-0.1972in" fo:margin-right="-0.2027in">
        <style:tab-stops/>
      </style:paragraph-properties>
    </style:style>
    <style:style style:name="T11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16" style:parent-style-name="Fuentedepárrafopredeter." style:family="text"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17" style:parent-style-name="Normal" style:family="paragraph">
      <style:paragraph-properties fo:text-align="justify" fo:line-height="150%"/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18" style:parent-style-name="Normal" style:family="paragraph">
      <style:paragraph-properties fo:text-align="justify" fo:line-height="115%" fo:margin-left="-0.1972in" fo:margin-right="-0.2027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19" style:parent-style-name="Normal" style:family="paragraph">
      <style:paragraph-properties fo:text-align="justify" fo:line-height="115%" fo:margin-left="-0.1972in" fo:margin-right="-0.2027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0" style:parent-style-name="Normal" style:family="paragraph">
      <style:paragraph-properties fo:text-align="justify" fo:line-height="115%" fo:margin-left="-0.1972in" fo:margin-right="-0.2027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 fo:line-height="115%" fo:margin-left="-0.1972in" fo:margin-right="-0.2027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line-height="115%" fo:margin-left="-0.1972in" fo:margin-right="-0.2027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line-height="115%"/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4" style:parent-style-name="Normal" style:family="paragraph">
      <style:paragraph-properties fo:text-align="justify" fo:line-height="115%" fo:text-indent="-0.1972in"/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5" style:parent-style-name="Párrafodelista" style:family="paragraph">
      <style:paragraph-properties fo:text-align="justify" fo:line-height="115%" fo:margin-left="0in" fo:text-inden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6" style:parent-style-name="Párrafodelista" style:family="paragraph">
      <style:paragraph-properties fo:text-align="justify" fo:line-height="115%" fo:margin-left="0in" fo:text-inden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7" style:parent-style-name="Párrafodelista" style:family="paragraph">
      <style:paragraph-properties fo:text-align="justify" fo:line-height="115%" fo:margin-left="0in" fo:text-inden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128" style:parent-style-name="Normal" style:family="paragraph">
      <style:text-properties style:font-name="Tahoma" style:font-name-complex="Tahoma" fo:font-size="10pt" style:font-size-asian="10pt" style:font-size-complex="10pt" style:rfc-language-tag="es-ES_tradnl" fo:language="es"/>
    </style:style>
    <style:style style:name="P129" style:parent-style-name="Párrafodelista" style:family="paragraph">
      <style:paragraph-properties fo:line-height="150%" fo:text-inden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130" style:parent-style-name="Normal" style:family="paragraph">
      <style:paragraph-properties fo:widows="2" fo:orphans="2" fo:text-align="justify" fo:margin-top="0.2083in" fo:line-height="115%" fo:margin-left="-0.1972in" fo:margin-right="-0.2027in" fo:background-color="#FFFFFF">
        <style:tab-stops/>
      </style:paragraph-properties>
      <style:text-properties style:font-name="Tahoma" style:font-name-asian="Times New Roman" style:font-name-complex="Tahoma" fo:color="#333333" fo:letter-spacing="0.0055in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widows="2" fo:orphans="2" fo:text-align="justify" fo:margin-top="0.2083in" fo:line-height="115%" fo:margin-left="-0.1972in" fo:margin-right="-0.2027in" fo:background-color="#FFFFFF">
        <style:tab-stops/>
      </style:paragraph-properties>
      <style:text-properties style:font-name="Tahoma" style:font-name-asian="Times New Roman" style:font-name-complex="Tahoma" fo:color="#333333" fo:letter-spacing="0.0055in" fo:font-size="10pt" style:font-size-asian="10pt" style:font-size-complex="10pt" style:language-asian="es" style:country-asian="ES"/>
    </style:style>
    <style:style style:name="P132" style:parent-style-name="NormalWeb" style:family="paragraph">
      <style:paragraph-properties fo:text-align="justify" fo:margin-top="0.2083in" fo:margin-bottom="0in" fo:line-height="115%" fo:margin-left="-0.1972in" fo:margin-right="-0.2027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33" style:parent-style-name="NormalWeb" style:family="paragraph">
      <style:paragraph-properties fo:text-align="justify" fo:margin-top="0in" fo:margin-bottom="0in" fo:margin-left="-0.1972in" fo:margin-right="-0.2027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34" style:parent-style-name="Normal" style:family="paragraph">
      <style:paragraph-properties fo:widows="2" fo:orphans="2" fo:text-align="justify" fo:line-height="115%" fo:margin-left="-0.1972in" fo:margin-right="-0.2027in" fo:text-indent="0in" fo:background-color="#FFFFFF">
        <style:tab-stops>
          <style:tab-stop style:type="left" style:position="0.1972in"/>
        </style:tab-stops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35" style:parent-style-name="Normal" style:family="paragraph">
      <style:paragraph-properties fo:widows="2" fo:orphans="2" fo:text-align="justify" fo:line-height="115%" fo:margin-left="-0.1972in" fo:margin-right="-0.2027in" fo:text-indent="0in" fo:background-color="#FFFFFF">
        <style:tab-stops>
          <style:tab-stop style:type="left" style:position="0.1972in"/>
        </style:tab-stops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36" style:parent-style-name="Normal" style:family="paragraph">
      <style:paragraph-properties fo:widows="2" fo:orphans="2" fo:text-align="justify" fo:line-height="115%" fo:margin-left="-0.1972in" fo:margin-right="-0.2027in" fo:text-indent="0in" fo:background-color="#FFFFFF">
        <style:tab-stops>
          <style:tab-stop style:type="left" style:position="0.1972in"/>
        </style:tab-stops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37" style:parent-style-name="Normal" style:family="paragraph">
      <style:paragraph-properties fo:widows="2" fo:orphans="2" fo:text-align="justify" fo:line-height="115%" fo:margin-left="-0.1972in" fo:margin-right="-0.2027in" fo:text-indent="0in" fo:background-color="#FFFFFF">
        <style:tab-stops>
          <style:tab-stop style:type="left" style:position="0.1972in"/>
        </style:tab-stops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38" style:parent-style-name="Normal" style:family="paragraph">
      <style:paragraph-properties fo:widows="2" fo:orphans="2" fo:text-align="justify" fo:line-height="115%" fo:margin-left="-0.1972in" fo:margin-right="-0.2027in" fo:text-indent="0in" fo:background-color="#FFFFFF">
        <style:tab-stops>
          <style:tab-stop style:type="left" style:position="0.1972in"/>
        </style:tab-stops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39" style:parent-style-name="Normal" style:family="paragraph">
      <style:paragraph-properties fo:widows="2" fo:orphans="2" fo:text-align="justify" fo:line-height="115%" fo:margin-left="-0.1972in" fo:margin-right="-0.2027in" fo:text-indent="0in" fo:background-color="#FFFFFF">
        <style:tab-stops>
          <style:tab-stop style:type="left" style:position="0.1972in"/>
        </style:tab-stops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40" style:parent-style-name="NormalWeb" style:family="paragraph">
      <style:paragraph-properties fo:text-align="justify" fo:margin-top="0.2083in" fo:margin-bottom="0in" fo:margin-left="-0.1972in" fo:margin-right="-0.2027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41" style:parent-style-name="NormalWeb" style:family="paragraph">
      <style:paragraph-properties fo:text-align="justify" fo:margin-top="0.2083in" fo:margin-bottom="0in" fo:margin-left="-0.1972in" fo:margin-right="-0.2027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42" style:parent-style-name="NormalWeb" style:family="paragraph">
      <style:paragraph-properties fo:text-align="justify" fo:margin-top="0in" fo:margin-bottom="0in" fo:margin-left="-0.1972in" fo:margin-right="-0.2027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43" style:parent-style-name="Normal" style:family="paragraph">
      <style:paragraph-properties fo:widows="2" fo:orphans="2" fo:text-align="justify" fo:line-height="115%" fo:margin-left="0in" fo:margin-right="-0.2027in" fo:text-indent="-0.1972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44" style:parent-style-name="Normal" style:family="paragraph">
      <style:paragraph-properties fo:widows="2" fo:orphans="2" fo:text-align="justify" fo:line-height="115%" fo:margin-left="0in" fo:margin-right="-0.2027in" fo:text-indent="-0.1972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45" style:parent-style-name="Normal" style:family="paragraph">
      <style:paragraph-properties fo:widows="2" fo:orphans="2" fo:text-align="justify" fo:line-height="115%" fo:margin-left="0in" fo:margin-right="-0.2027in" fo:text-indent="-0.1972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46" style:parent-style-name="Normal" style:family="paragraph">
      <style:paragraph-properties fo:widows="2" fo:orphans="2" fo:text-align="justify" fo:line-height="115%" fo:margin-left="0in" fo:margin-right="-0.2027in" fo:text-indent="-0.1972in" fo:background-color="#FFFFFF">
        <style:tab-stops/>
      </style:paragraph-properties>
    </style:style>
    <style:style style:name="T147" style:parent-style-name="Fuentedepárrafopredeter." style:family="text">
      <style:text-properties style:font-name="Tahoma" style:font-name-complex="Tahoma" fo:color="#333333" fo:letter-spacing="0.0055in" fo:font-size="10pt" style:font-size-asian="10pt" style:font-size-complex="10pt"/>
    </style:style>
    <style:style style:name="T148" style:parent-style-name="Hipervínculo" style:family="text">
      <style:text-properties style:font-name="Tahoma" style:font-name-complex="Tahoma" fo:color="#029342" fo:letter-spacing="0.0055in" fo:font-size="10pt" style:font-size-asian="10pt" style:font-size-complex="10pt"/>
    </style:style>
    <style:style style:name="T149" style:parent-style-name="Fuentedepárrafopredeter." style:family="text">
      <style:text-properties style:font-name="Tahoma" style:font-name-complex="Tahoma" fo:color="#333333" fo:letter-spacing="0.0055in" fo:font-size="10pt" style:font-size-asian="10pt" style:font-size-complex="10pt"/>
    </style:style>
    <style:style style:name="P150" style:parent-style-name="NormalWeb" style:family="paragraph">
      <style:paragraph-properties fo:text-align="justify" fo:margin-top="0.2083in" fo:margin-bottom="0in" fo:margin-left="-0.1972in" fo:margin-right="-0.2027in" fo:background-color="#FFFFFF">
        <style:tab-stops/>
      </style:paragraph-properties>
      <style:text-properties style:font-name="Tahoma" style:font-name-complex="Tahoma" fo:color="#333333" fo:letter-spacing="0.0055in" fo:font-size="10pt" style:font-size-asian="10pt" style:font-size-complex="10pt"/>
    </style:style>
    <style:style style:name="P151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152" style:parent-style-name="Párrafodelista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153" style:parent-style-name="Normal" style:family="paragraph">
      <style:text-properties style:font-name="Tahoma" style:font-name-complex="Tahoma" fo:font-size="10pt" style:font-size-asian="10pt" style:font-size-complex="10pt" style:rfc-language-tag="es-ES_tradnl" fo:language="es"/>
    </style:style>
    <style:style style:name="P154" style:parent-style-name="Normal" style:family="paragraph">
      <style:paragraph-properties fo:text-align="justify" fo:line-height="115%" fo:margin-left="-0.1972in" fo:margin-right="-0.2027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155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156" style:parent-style-name="Párrafodelista" style:family="paragraph">
      <style:paragraph-properties fo:text-align="justify" fo:line-height="115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157" style:parent-style-name="Párrafodelista" style:family="paragraph">
      <style:paragraph-properties fo:text-align="justify" fo:line-height="115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158" style:parent-style-name="Párrafodelista" style:family="paragraph">
      <style:paragraph-properties fo:text-align="justify" fo:line-height="115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159" style:parent-style-name="Párrafodelista" style:family="paragraph">
      <style:paragraph-properties fo:text-align="justify" fo:line-height="115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160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161" style:parent-style-name="Normal" style:family="paragraph">
      <style:paragraph-properties fo:text-align="justify" fo:line-height="150%" fo:margin-left="-0.1972in" fo:margin-right="-0.202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162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olumn164" style:family="table-column">
      <style:table-column-properties style:column-width="2.0875in"/>
    </style:style>
    <style:style style:name="TableColumn165" style:family="table-column">
      <style:table-column-properties style:column-width="4.4097in"/>
    </style:style>
    <style:style style:name="Table163" style:family="table">
      <style:table-properties style:width="6.4972in" fo:margin-left="-0.1222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ell16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</style:style>
    <style:style style:name="T174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</style:style>
    <style:style style:name="T18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18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184" style:parent-style-name="Normal" style:family="paragraph">
      <style:paragraph-properties fo:text-align="justify" fo:line-height="115%"/>
    </style:style>
    <style:style style:name="T18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86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8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18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19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195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20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02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2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14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215" style:family="table-row">
      <style:table-row-properties style:min-row-height="1.184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218" style:parent-style-name="Normal" style:family="paragraph">
      <style:text-properties style:font-name="Tahoma" style:font-name-complex="Tahoma" fo:font-size="10pt" style:font-size-asian="10pt" style:font-size-complex="10pt" style:rfc-language-tag="es-ES_tradnl" fo:language="es"/>
    </style:style>
    <style:style style:name="P219" style:parent-style-name="Normal" style:family="paragraph">
      <style:paragraph-properties fo:line-height="150%" fo:margin-left="0.5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22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23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22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25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226" style:family="table-row">
      <style:table-row-properties style:min-row-height="0.79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2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30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 style:rfc-language-tag="es-ES_tradnl" fo:language="es"/>
    </style:style>
    <style:style style:name="P231" style:parent-style-name="Normal" style:family="paragraph">
      <style:paragraph-properties fo:text-align="justify" fo:line-height="150%"/>
      <style:text-properties style:font-name="Tahoma" style:font-name-complex="Tahoma" fo:font-size="10pt" style:font-size-asian="10pt" style:font-size-complex="10pt" style:rfc-language-tag="es-ES_tradnl" fo:language="es"/>
    </style:style>
    <style:style style:name="P23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235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236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50%"/>
    </style:style>
    <style:style style:name="T24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243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44" style:parent-style-name="Párrafodelista" style:family="paragraph">
      <style:paragraph-properties fo:text-align="justify" fo:line-height="150%" fo:margin-left="-0.0986in" fo:margin-right="-0.202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245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6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7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8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9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0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1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2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3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4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</style:style>
    <style:style style:name="T25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56" style:parent-style-name="Párrafodelista" style:family="paragraph">
      <style:paragraph-properties fo:text-align="justify" fo:line-height="115%" fo:margin-left="0.0986in" fo:margin-right="-0.3013in" fo:text-indent="-0.1972in">
        <style:tab-stops/>
      </style:paragraph-properties>
    </style:style>
    <style:style style:name="T25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58" style:parent-style-name="Párrafodelista" style:family="paragraph">
      <style:paragraph-properties fo:text-align="justify" fo:line-height="115%" fo:margin-left="0.0986in" fo:margin-right="-0.3013in" fo:text-indent="-0.1972in">
        <style:tab-stops>
          <style:tab-stop style:type="left" style:position="0in"/>
        </style:tab-stops>
      </style:paragraph-properties>
    </style:style>
    <style:style style:name="T25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60" style:parent-style-name="Párrafodelista" style:family="paragraph">
      <style:paragraph-properties fo:text-align="justify" fo:line-height="115%" fo:margin-left="0.0986in" fo:margin-right="-0.3013in" fo:text-indent="-0.1972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262" style:parent-style-name="Párrafodelista" style:family="paragraph">
      <style:paragraph-properties fo:text-align="justify" fo:line-height="115%" fo:margin-left="0.0986in" fo:margin-right="-0.3013in" fo:text-indent="-0.1972in">
        <style:tab-stops>
          <style:tab-stop style:type="left" style:position="0in"/>
        </style:tab-stops>
      </style:paragraph-properties>
    </style:style>
    <style:style style:name="T26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4" style:parent-style-name="Fuentedepárrafopredeter." style:family="text">
      <style:text-properties style:font-name="Tahoma" style:font-name-complex="Tahoma" fo:font-size="10pt" style:font-size-asian="10pt" style:font-size-complex="10pt" style:language-asian="es" style:country-asian="ES"/>
    </style:style>
    <style:style style:name="P265" style:parent-style-name="Párrafodelista" style:family="paragraph">
      <style:paragraph-properties fo:widows="2" fo:orphans="2" style:text-autospace="none" fo:text-align="justify" fo:margin-right="-0.2444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6" style:parent-style-name="Párrafodelista" style:family="paragraph">
      <style:paragraph-properties fo:widows="2" fo:orphans="2" style:text-autospace="none" fo:text-align="justify" fo:line-height="150%" fo:margin-right="-0.2444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7" style:parent-style-name="Párrafodelista" style:family="paragraph">
      <style:paragraph-properties fo:text-align="justify" fo:line-height="150%" fo:margin-left="-0.1972in" fo:margin-right="-0.202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olumn269" style:family="table-column">
      <style:table-column-properties style:column-width="1.8708in"/>
    </style:style>
    <style:style style:name="TableColumn270" style:family="table-column">
      <style:table-column-properties style:column-width="4.7048in"/>
    </style:style>
    <style:style style:name="Table268" style:family="table">
      <style:table-properties style:width="6.5756in" fo:margin-left="-0.200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ell27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50%"/>
    </style:style>
    <style:style style:name="T27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8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8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8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8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9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9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9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9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9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9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9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299" style:parent-style-name="Normal" style:family="paragraph">
      <style:paragraph-properties fo:text-align="justify"/>
    </style:style>
    <style:style style:name="T30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0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0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1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320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321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2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2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2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3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3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33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3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3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4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4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4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4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</style:style>
    <style:style style:name="T34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350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51" style:parent-style-name="Normal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52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53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54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55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56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57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58" style:parent-style-name="Párrafodelista" style:family="paragraph">
      <style:paragraph-properties fo:line-height="150%" fo:margin-right="-0.2027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59" style:parent-style-name="Párrafodelista" style:family="paragraph">
      <style:paragraph-properties fo:line-height="150%" fo:margin-left="-0.1972in" fo:margin-right="-0.202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60" style:parent-style-name="Párrafodelista" style:family="paragraph">
      <style:paragraph-properties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61" style:parent-style-name="Párrafodelista" style:family="paragraph">
      <style:paragraph-properties fo:line-height="150%" fo:margin-left="0in" fo:margin-right="-0.2027in" fo:text-indent="-0.1972in">
        <style:tab-stops/>
      </style:paragraph-properties>
    </style:style>
    <style:style style:name="T362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363" style:parent-style-name="Párrafodelista" style:family="paragraph">
      <style:paragraph-properties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64" style:parent-style-name="Párrafodelista" style:family="paragraph">
      <style:paragraph-properties fo:line-height="150%" fo:margin-left="0.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65" style:parent-style-name="Párrafodelista" style:family="paragraph">
      <style:paragraph-properties fo:line-height="150%" fo:margin-left="-0.1972in" fo:margin-right="-0.2027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66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67" style:parent-style-name="Párrafodelista" style:family="paragraph">
      <style:paragraph-properties fo:text-align="justify" fo:line-height="150%" fo:margin-right="-0.2027in"/>
      <style:text-properties style:font-name="Tahoma" style:font-name-complex="Tahoma" fo:font-size="10pt" style:font-size-asian="10pt" style:font-size-complex="10pt" style:rfc-language-tag="es-ES_tradnl" fo:language="es"/>
    </style:style>
    <style:style style:name="P368" style:parent-style-name="Párrafodelista" style:family="paragraph">
      <style:paragraph-properties fo:text-align="justify" fo:line-height="150%" fo:margin-right="-0.2027in"/>
      <style:text-properties style:font-name="Tahoma" style:font-name-complex="Tahoma" fo:font-size="10pt" style:font-size-asian="10pt" style:font-size-complex="10pt" style:rfc-language-tag="es-ES_tradnl" fo:language="es"/>
    </style:style>
    <style:style style:name="P369" style:parent-style-name="Normal" style:family="paragraph">
      <style:paragraph-properties fo:text-align="justify" fo:line-height="150%" fo:margin-right="-0.2027in"/>
      <style:text-properties style:font-name="Tahoma" style:font-name-complex="Tahoma" fo:font-size="10pt" style:font-size-asian="10pt" style:font-size-complex="10pt" style:rfc-language-tag="es-ES_tradnl" fo:language="es"/>
    </style:style>
    <style:style style:name="P370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</style:style>
    <style:style style:name="T37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7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7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7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375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</style:style>
    <style:style style:name="T376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7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7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7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80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38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382" style:parent-style-name="Párrafodelista" style:family="paragraph">
      <style:paragraph-properties fo:text-align="justify" fo:line-height="150%" fo:margin-left="0in" fo:margin-right="-0.2027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83" style:parent-style-name="Normal" style:family="paragraph">
      <style:paragraph-properties fo:line-height="150%" fo:margin-left="0.25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84" style:parent-style-name="Normal" style:family="paragraph">
      <style:paragraph-properties fo:text-align="justify"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85" style:parent-style-name="Normal" style:family="paragraph">
      <style:paragraph-properties fo:text-align="justify" fo:line-height="150%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86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87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88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89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9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391" style:parent-style-name="Normal" style:family="paragraph">
      <style:paragraph-properties fo:text-align="justify" fo:line-height="150%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392" style:parent-style-name="Párrafodelista" style:family="paragraph">
      <style:paragraph-properties fo:line-height="150%"/>
      <style:text-properties style:font-name="Tahoma" style:font-name-complex="Tahoma" fo:font-size="10pt" style:font-size-asian="10pt" style:font-size-complex="10pt" style:rfc-language-tag="es-ES_tradnl" fo:language="es"/>
    </style:style>
    <style:style style:name="P393" style:parent-style-name="Párrafodelista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394" style:parent-style-name="Textoindependiente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95" style:parent-style-name="Textoindependiente" style:family="paragraph">
      <style:paragraph-properties fo:text-align="justify" fo:line-height="150%" fo:margin-left="0in" fo:text-indent="-0.1972in">
        <style:tab-stops/>
      </style:paragraph-properties>
    </style:style>
    <style:style style:name="T396" style:parent-style-name="Fuentedepárrafopredeter." style:family="text">
      <style:text-properties style:font-name="Tahoma" style:font-name-complex="Tahoma" fo:color="#000000" fo:letter-spacing="-0.009in" fo:font-size="10pt" style:font-size-asian="10pt" style:font-size-complex="10pt"/>
    </style:style>
    <style:style style:name="P397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</style:style>
    <style:style style:name="T398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399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400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  <style:text-properties style:font-name="Tahoma" style:font-name-asian="Times New Roman" style:font-name-complex="Tahoma" style:font-weight-complex="bold" fo:font-size="10pt" style:font-size-asian="10pt" style:font-size-complex="10pt"/>
    </style:style>
    <style:style style:name="P401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</style:style>
    <style:style style:name="T402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403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</style:style>
    <style:style style:name="T404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405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06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</style:style>
    <style:style style:name="T407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411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</style:style>
    <style:style style:name="T41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3" style:parent-style-name="Fuentedepárrafopredeter." style:family="text">
      <style:text-properties style:font-name="Tahoma" style:font-name-complex="Tahoma" style:font-weight-complex="bold" fo:font-size="10pt" style:font-size-asian="10pt" style:font-size-complex="10pt"/>
    </style:style>
    <style:style style:name="P414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15" style:parent-style-name="NormalWeb" style:family="paragraph">
      <style:paragraph-properties fo:text-align="justify" fo:margin-top="0in" fo:margin-bottom="0in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17" style:parent-style-name="Párrafodelista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18" style:parent-style-name="Normal" style:family="paragraph">
      <style:paragraph-properties fo:text-align="justify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19" style:parent-style-name="Normal" style:family="paragraph">
      <style:paragraph-properties fo:widows="2" fo:orphans="2" style:text-autospace="none"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420" style:parent-style-name="Normal" style:family="paragraph">
      <style:paragraph-properties fo:widows="2" fo:orphans="2" style:text-autospace="none"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421" style:parent-style-name="Normal" style:family="paragraph">
      <style:paragraph-properties fo:widows="2" fo:orphans="2" style:text-autospace="none"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422" style:parent-style-name="Normal" style:family="paragraph">
      <style:paragraph-properties fo:widows="2" fo:orphans="2" style:text-autospace="none"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423" style:parent-style-name="Normal" style:family="paragraph">
      <style:paragraph-properties fo:widows="2" fo:orphans="2" style:text-autospace="none"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s" style:country-asian="ES"/>
    </style:style>
    <style:style style:name="P424" style:parent-style-name="Párrafodelista" style:family="paragraph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25" style:parent-style-name="Párrafodelista" style:family="paragraph">
      <style:paragraph-properties fo:line-height="150%" fo:text-inden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26" style:parent-style-name="Párrafodelista" style:family="paragraph">
      <style:paragraph-properties fo:text-indent="-0.1972in"/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27" style:parent-style-name="Párrafodelista" style:family="paragraph">
      <style:paragraph-properties fo:text-align="justify" fo:line-height="150%" fo:margin-left="0in" fo:text-indent="-0.1972in">
        <style:tab-stops/>
      </style:paragraph-properties>
    </style:style>
    <style:style style:name="T42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42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430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1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2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3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4" style:parent-style-name="Párrafodelista" style:family="paragraph">
      <style:paragraph-properties fo:text-align="justify" fo:text-indent="-0.1972in"/>
      <style:text-properties style:font-name="Tahoma" style:font-name-complex="Tahoma" fo:font-size="10pt" style:font-size-asian="10pt" style:font-size-complex="10pt" style:rfc-language-tag="es-ES_tradnl" fo:language="es"/>
    </style:style>
    <style:style style:name="P435" style:parent-style-name="Normal" style:family="paragraph">
      <style:paragraph-properties fo:text-align="justify" fo:line-height="150%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6" style:parent-style-name="Normal" style:family="paragraph">
      <style:paragraph-properties fo:text-align="justify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7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8" style:parent-style-name="Párrafodelista" style:family="paragraph">
      <style:paragraph-properties fo:text-align="justify"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39" style:parent-style-name="Normal" style:family="paragraph">
      <style:text-properties style:font-name="Tahoma" style:font-name-complex="Tahoma" fo:font-size="10pt" style:font-size-asian="10pt" style:font-size-complex="10pt" style:rfc-language-tag="es-ES_tradnl" fo:language="es"/>
    </style:style>
    <style:style style:name="P440" style:parent-style-name="Párrafodelista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41" style:parent-style-name="Normal" style:family="paragraph">
      <style:paragraph-properties fo:text-align="justify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42" style:parent-style-name="Normal" style:family="paragraph">
      <style:paragraph-properties fo:text-align="justify" fo:line-height="150%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4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 style:rfc-language-tag="es-ES_tradnl" fo:language="es"/>
    </style:style>
    <style:style style:name="P444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445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446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44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448" style:parent-style-name="Hipervínculo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449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45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51" style:parent-style-name="Hipervínculo" style:family="text">
      <style:text-properties style:font-name="Tahoma" style:font-name-complex="Tahoma" fo:font-size="10pt" style:font-size-asian="10pt" style:font-size-complex="10pt"/>
    </style:style>
    <style:style style:name="T45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453" style:parent-style-name="Párrafodelista" style:family="paragraph">
      <style:paragraph-properties fo:text-align="justify" fo:line-height="150%" fo:margin-left="0.0986in" fo:text-indent="-0.2958in">
        <style:tab-stops/>
      </style:paragraph-properties>
    </style:style>
    <style:style style:name="T45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5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5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5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5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5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6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461" style:parent-style-name="Párrafodelista" style:family="paragraph">
      <style:paragraph-properties fo:text-align="justify" fo:line-height="150%" fo:margin-left="0.0986in" fo:text-indent="-0.2958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62" style:parent-style-name="Párrafodelista" style:family="paragraph">
      <style:paragraph-properties fo:text-align="justify" fo:line-height="150%" fo:margin-left="0.0986in" fo:text-indent="-0.2958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63" style:parent-style-name="Párrafodelista" style:family="paragraph">
      <style:paragraph-properties fo:text-align="justify" fo:line-height="150%" fo:margin-left="0.0986in" fo:text-indent="-0.2958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64" style:parent-style-name="Normal" style:family="paragraph">
      <style:text-properties style:font-name="Tahoma" style:font-name-complex="Tahoma" fo:font-size="10pt" style:font-size-asian="10pt" style:font-size-complex="10pt" style:rfc-language-tag="es-ES_tradnl" fo:language="es"/>
    </style:style>
    <style:style style:name="P465" style:parent-style-name="Párrafodelista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66" style:parent-style-name="Párrafodelista" style:family="paragraph">
      <style:paragraph-properties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67" style:parent-style-name="Normal" style:family="paragraph">
      <style:paragraph-properties fo:text-align="justify" fo:line-height="150%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68" style:parent-style-name="Normal" style:family="paragraph">
      <style:text-properties style:font-name="Tahoma" style:font-name-complex="Tahoma" fo:font-size="10pt" style:font-size-asian="10pt" style:font-size-complex="10pt" style:rfc-language-tag="es-ES_tradnl" fo:language="es"/>
    </style:style>
    <style:style style:name="P469" style:parent-style-name="Párrafodelista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70" style:parent-style-name="Párrafodelista" style:family="paragraph">
      <style:paragraph-properties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71" style:parent-style-name="Normal" style:family="paragraph">
      <style:paragraph-properties fo:line-height="150%" fo:margin-lef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72" style:parent-style-name="Párrafodelista" style:family="paragraph">
      <style:paragraph-properties fo:line-height="150%" fo:margin-left="0in" fo:text-indent="-0.1972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7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74" style:parent-style-name="Normal" style:family="paragraph">
      <style:paragraph-properties fo:line-height="115%" fo:margin-left="-0.2958in" fo:text-indent="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75" style:parent-style-name="Normal" style:family="paragraph">
      <style:paragraph-properties fo:line-height="115%" fo:margin-left="-0.2958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76" style:parent-style-name="Párrafodelista" style:family="paragraph">
      <style:paragraph-properties fo:line-height="150%" fo:margin-left="0in" fo:text-inden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77" style:parent-style-name="Párrafodelista" style:family="paragraph">
      <style:paragraph-properties fo:line-height="150%" fo:margin-left="0in" fo:text-inden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78" style:parent-style-name="Párrafodelista" style:family="paragraph">
      <style:paragraph-properties fo:line-height="150%" fo:margin-left="0in" fo:text-inden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79" style:parent-style-name="Párrafodelista" style:family="paragraph">
      <style:paragraph-properties fo:line-height="150%" fo:margin-left="0in" fo:text-indent="-0.1972in">
        <style:tab-stops/>
      </style:paragraph-properties>
      <style:text-properties style:font-name="Tahoma" style:font-name-complex="Tahoma" style:font-weight-complex="bold" fo:font-size="10pt" style:font-size-asian="10pt" style:font-size-complex="10pt" style:rfc-language-tag="es-ES_tradnl" fo:language="es"/>
    </style:style>
    <style:style style:name="P480" style:parent-style-name="Párrafodelista" style:family="paragraph">
      <style:paragraph-properties fo:line-height="150%" fo:margin-left="0in" fo:text-indent="-0.1972in">
        <style:tab-stops/>
      </style:paragraph-properties>
    </style:style>
    <style:style style:name="T481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P482" style:parent-style-name="Párrafodelista" style:family="paragraph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83" style:parent-style-name="Párrafodelista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84" style:parent-style-name="Párrafodelista" style:family="paragraph">
      <style:paragraph-properties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485" style:parent-style-name="Normal" style:family="paragraph">
      <style:paragraph-properties fo:line-height="150%" fo:margin-left="-0.1972in" fo:margin-right="-0.2027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P486" style:parent-style-name="Normal" style:family="paragraph">
      <style:paragraph-properties fo:margin-left="-0.1972in" fo:margin-right="-0.2027in">
        <style:tab-stops/>
      </style:paragraph-properties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olumn488" style:family="table-column">
      <style:table-column-properties style:column-width="2.3631in"/>
    </style:style>
    <style:style style:name="TableColumn489" style:family="table-column">
      <style:table-column-properties style:column-width="1.575in"/>
    </style:style>
    <style:style style:name="TableColumn490" style:family="table-column">
      <style:table-column-properties style:column-width="1.3777in"/>
    </style:style>
    <style:style style:name="TableColumn491" style:family="table-column">
      <style:table-column-properties style:column-width="1.2798in"/>
    </style:style>
    <style:style style:name="Table487" style:family="table">
      <style:table-properties style:width="6.5958in" fo:margin-left="-0.2006in" table:align="left"/>
    </style:style>
    <style:style style:name="TableRow492" style:family="table-row">
      <style:table-row-properties style:min-row-height="0.5888in"/>
    </style:style>
    <style:style style:name="TableCell49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/>
    </style:style>
    <style:style style:name="T495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ell49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</style:style>
    <style:style style:name="T498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ell49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Cell50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</style:style>
    <style:style style:name="T504" style:parent-style-name="Fuentedepárrafopredeter." style:family="text"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08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13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14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31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32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35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36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37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40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41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42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43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51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52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80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81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style:font-name="Tahoma" style:font-name-complex="Tahoma" fo:font-size="10pt" style:font-size-asian="10pt" style:font-size-complex="10pt" style:rfc-language-tag="es-ES_tradnl" fo:language="es"/>
    </style:style>
    <style:style style:name="P58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 style:rfc-language-tag="es-ES_tradnl" fo:language="es"/>
    </style:style>
    <style:style style:name="P585" style:parent-style-name="Párrafodelista" style:family="paragraph">
      <style:paragraph-properties fo:line-height="150%" fo:margin-lef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style:rfc-language-tag="es-ES_tradnl" fo:language="es"/>
    </style:style>
    <style:style style:name="P586" style:parent-style-name="Normal" style:family="paragraph">
      <style:paragraph-properties fo:text-align="justify" fo:line-height="150%" fo:margin-left="-0.1972in" fo:margin-right="-0.2027in">
        <style:tab-stops/>
      </style:paragraph-properties>
    </style:style>
    <style:style style:name="T587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88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  <style:style style:name="T589" style:parent-style-name="Fuentedepárrafopredeter." style:family="text">
      <style:text-properties style:font-name="Tahoma" style:font-name-complex="Tahoma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><text:tab/></text:p>
      <text:p text:style-name="P39">CENTRO OCUPACIONAL TABURIENTE</text:p>
      <text:p text:style-name="P40"/>
      <text:p text:style-name="P41">1.-<text:s/>IDENTIFICACIÓN Y FINES DEL CENTRO</text:p>
      <text:p text:style-name="P42"/>
      <text:p text:style-name="P43">El Centro Ocupacional Taburiente<text:s/>es un recurso de atención diurna<text:s/>ubicado en el municipio de Los Llanos de Aridane,<text:s/>que presta servicios de<text:s/>Terapia<text:s/>Ocupacional y de adaptación social-laboral<text:s/>a personas con discapacidad<text:s/>intelectual de la isla de La Palma.</text:p>
      <text:p text:style-name="P44"/>
      <text:p text:style-name="P45">El mismo está gestionado por la Fundación Canaria Taburiente Especial (FUNCATAES),<text:s/>una entidad no lucrativa, cuyo objetivo y finalidad es colaborar con la atención de las personas con discapacidad intelectual<text:s/>y su entorno familiar,<text:s/>facilitando a los beneficiarios de su actividad medios educativos y asistenciales que favorezcan su integración en la sociedad. <text:s/></text:p>
      <text:p text:style-name="P46"/>
      <text:list text:style-name="LFO1" text:continue-numbering="true">
        <text:list-item>
          <text:p text:style-name="P47"><text:span text:style-name="T48">Denominación:</text:span><text:span text:style-name="T49"><text:s/>Centro Ocupacional Taburiente</text:span></text:p>
        </text:list-item>
        <text:list-item>
          <text:p text:style-name="P50"><text:span text:style-name="T51">Nº registro:</text:span><text:span text:style-name="T52"><text:s/></text:span><text:span text:style-name="T53">inscrito con el número TF.LP.07.09, conforme al decreto 113/1988, de 8 de julio (</text:span><text:span text:style-name="T54">Registro de Centros Ocupacionales</text:span><text:span text:style-name="T55">)</text:span></text:p>
        </text:list-item>
        <text:list-item>
          <text:p text:style-name="P56"><text:span text:style-name="T57">Dirección:</text:span><text:span text:style-name="T58"><text:s/>C</text:span><text:span text:style-name="T59">alle</text:span><text:span text:style-name="T60"><text:s/>Tabaiba, 23.<text:s/></text:span><text:span text:style-name="T61">Jarra Canaria.</text:span><text:span text:style-name="T62"><text:s/>Los Llanos de Aridane.</text:span></text:p>
        </text:list-item>
        <text:list-item>
          <text:p text:style-name="P63"><text:span text:style-name="T64">Municipio:</text:span><text:span text:style-name="T65"><text:s/>Los Llanos de Aridane<text:s/></text:span></text:p>
        </text:list-item>
        <text:list-item>
          <text:p text:style-name="P66"><text:span text:style-name="T67">Teléfono:</text:span><text:span text:style-name="T68"><text:s/>922 46 04 05</text:span><text:span text:style-name="T69"><text:s/></text:span></text:p>
        </text:list-item>
        <text:list-item>
          <text:p text:style-name="P70"><text:span text:style-name="T71">Teléfono móvil:</text:span><text:span text:style-name="T72"><text:s/></text:span><text:span text:style-name="T73"><text:s/>659 95 81 22</text:span></text:p>
        </text:list-item>
        <text:list-item>
          <text:p text:style-name="P74"><text:span text:style-name="T75">Email:</text:span><text:span text:style-name="T76"><text:s/></text:span><text:a xlink:href="mailto:fundaciontaburiente@funcataes.org" office:target-frame-name="_top" xlink:show="replace"><text:span text:style-name="T77">fundaciontaburiente@funcataes.org</text:span></text:a><text:s/>/<text:s/></text:p>
        </text:list-item>
        <text:list-item>
          <text:p text:style-name="P78"><text:span text:style-name="T79">Código Postal:</text:span><text:span text:style-name="T80"><text:s/>38760</text:span></text:p>
        </text:list-item>
        <text:list-item>
          <text:p text:style-name="P81"><text:span text:style-name="T82">Titularidad:</text:span><text:span text:style-name="T83"><text:s/>Privada</text:span><text:span text:style-name="T84">.<text:s/></text:span></text:p>
        </text:list-item>
        <text:list-item>
          <text:p text:style-name="P85"><text:span text:style-name="T86">NIF:</text:span><text:span text:style-name="T87"><text:s/></text:span><text:span text:style-name="T88">G 38957908</text:span><text:span text:style-name="T89"><text:s/>(F</text:span><text:span text:style-name="T90">UNCATAES</text:span><text:span text:style-name="T91">)</text:span></text:p>
        </text:list-item>
        <text:list-item>
          <text:p text:style-name="P92"><text:span text:style-name="T93">Directora:</text:span><text:span text:style-name="T94"><text:s/></text:span><text:span text:style-name="T95">Mónica Gómez Pérez</text:span></text:p>
        </text:list-item>
        <text:list-item>
          <text:p text:style-name="P96">Fecha autorización:</text:p>
        </text:list-item>
        <text:list-item>
          <text:p text:style-name="P97"><text:span text:style-name="T98">Fecha acreditación</text:span><text:span text:style-name="T99">:<text:s/></text:span></text:p>
        </text:list-item>
        <text:list-item>
          <text:p text:style-name="P100"><text:span text:style-name="T101">Capacidad autorizada</text:span><text:span text:style-name="T102">:<text:s/></text:span><text:span text:style-name="T103">3</text:span><text:span text:style-name="T104">7</text:span><text:span text:style-name="T105"><text:s/>plazas</text:span><text:span text:style-name="T106"><text:s/>de atención a la dependencia y promoción a la autonomía personal (20 plazas de Centro de Día y 17 plazas de Centro Ocupacional)</text:span></text:p>
        </text:list-item>
        <text:list-item>
          <text:p text:style-name="P107"><text:span text:style-name="T108">Web</text:span><text:span text:style-name="T109">:<text:s/></text:span><text:a xlink:href="https://funcataes.org" office:target-frame-name="_top" xlink:show="replace"><text:span text:style-name="T110">https://funcataes.org</text:span></text:a></text:p>
        </text:list-item>
      </text:list>
      <text:p text:style-name="P111"/>
      <text:p text:style-name="P112">2.-<text:s/>MISIÓN – VISIÓN – VALORES – OBJETIVOS:</text:p>
      <text:p text:style-name="P113"/>
      <text:p text:style-name="P114"><text:span text:style-name="T115">El Centro Ocupacional Taburiente<text:s/></text:span><text:span text:style-name="T116">es una Entidad sin ánimo de lucro, que tiene como Misión ofrecer servicios de terapia ocupacional y de adaptación personal y social que favorezcan una mejora de la calidad de vida de las personas con discapacidad intelectual y de sus familias.</text:span></text:p>
      <text:p text:style-name="P117"/>
      <text:p text:style-name="P118">Nuestra Visión es ser un referente en la isla de La Palma, que ofrezca servicios y recursos especializados a personas con discapacidad intelectual.</text:p>
      <text:p text:style-name="P119"/>
      <text:p text:style-name="P120">Nuestra política tiene como meta dar respuesta a las necesidades de formación, de recursos y de ocio<text:s/>y tiempo de libre<text:s/>de las personas con discapacidad de la isla de La Palma.</text:p>
      <text:p text:style-name="P121"/>
      <text:p text:style-name="P122">Son valores de nuestra Entidad el compromiso, el trabajo el equipo, el respeto y la igualdad.</text:p>
      <text:p text:style-name="P123"/>
      <text:p text:style-name="P124">Como objetivos generales, destacamos:</text:p>
      <text:list text:style-name="LFO8" text:continue-numbering="true">
        <text:list-item>
          <text:p text:style-name="P125">Ofertar recursos y servicios para las personas con discapacidad intelectual de La Palma.</text:p>
        </text:list-item>
        <text:list-item>
          <text:p text:style-name="P126">Favorecer que las personas con discapacidad intelectual tengan<text:s/>el mayor nivel posible de autonomía, de acuerdo a sus habilidades y potencialidades.</text:p>
        </text:list-item>
        <text:list-item>
          <text:p text:style-name="P127">Promover la integración<text:s/>socio-laboral<text:s/>de las personas con discapacidad intelectual.</text:p>
        </text:list-item>
      </text:list>
      <text:p text:style-name="P128"/>
      <text:p text:style-name="P129">3.-<text:s/>SERVICIOS QUE SE PRESTAN:</text:p>
      <text:p text:style-name="P130">El Centro Ocupacional Taburiente, con una trayectoria de 45 años, presta servicios de terapia ocupacional y de adaptación social y laboral a personas con discapacidad intelectual en la isla de La Palma.</text:p>
      <text:p text:style-name="P131">A través de los distintos servicio, talleres y programas que se ofrecen, el equipo multidisciplinar trabaja para fomentar la autonomía de las personas usuarias y favorecer su integración en la comunidad.</text:p>
      <text:p text:style-name="P132">El Centro Ocupacional cuenta con diferentes servicios, como pueden ser:</text:p>
      <text:p text:style-name="P133"> </text:p>
      <text:list text:style-name="LFO9" text:continue-numbering="true">
        <text:list-item>
          <text:p text:style-name="P134">Traslados domicilio-Centro-domicilio</text:p>
        </text:list-item>
        <text:list-item>
          <text:p text:style-name="P135">Paseos y excursiones</text:p>
        </text:list-item>
        <text:list-item>
          <text:p text:style-name="P136">Manutención (Almuerzos)</text:p>
        </text:list-item>
        <text:list-item>
          <text:p text:style-name="P137">Formación y orientación a las familias</text:p>
        </text:list-item>
        <text:list-item>
          <text:p text:style-name="P138">Plan de Atención Individualizada</text:p>
        </text:list-item>
        <text:list-item>
          <text:p text:style-name="P139">Logopedia, Fisioterapia y Apoyo Psicológico.</text:p>
        </text:list-item>
      </text:list>
      <text:p text:style-name="P140">Asimismo, Talleres como jardinería, cocina, mantenimiento, huerto ecológico o manejo social son solo algunos de los que forma parte del día a día del Centro Ocupacional Taburiente.</text:p>
      <text:p text:style-name="P141">Al mismo tiempo, y en colaboración con otras entidades, se ofrecen programas de:</text:p>
      <text:p text:style-name="P142"> </text:p>
      <text:list text:style-name="LFO10" text:continue-numbering="true">
        <text:list-item>
          <text:p text:style-name="P143">Promoción deportiva: psicomotricidad, baloncesto<text:s/>y fútbol sala.</text:p>
        </text:list-item>
        <text:list-item>
          <text:p text:style-name="P144">Ocio, Tiempo Libre y Cultura.</text:p>
        </text:list-item>
        <text:list-item>
          <text:p text:style-name="P145">Vida independiente</text:p>
        </text:list-item>
        <text:list-item>
          <text:p text:style-name="P146"><text:span text:style-name="T147">Promoción del voluntariado (</text:span><text:a xlink:href="https://cbaridane.es/" office:target-frame-name="_blank" xlink:show="new"><text:span text:style-name="T148">C.B. Aridane</text:span></text:a><text:span text:style-name="T149">)</text:span></text:p>
        </text:list-item>
      </text:list>
      <text:p text:style-name="P150">Todas las personas que hacen uso del servicio del Centro Ocupacional Taburiente tienen reconocido el grado de dependencia.</text:p>
      <text:p text:style-name="P151"/>
      <text:p text:style-name="P152">4.-<text:s/>FACILIDADES PARA ACCEDER AL SERVICIO:</text:p>
      <text:p text:style-name="P153"/>
      <text:p text:style-name="P154">Los profesionales del<text:s/>Centro realizarán una labor de apoyo especial dirigida a favorecer<text:s/>la adaptación<text:s/>inicial:</text:p>
      <text:p text:style-name="P155"/>
      <text:list text:style-name="LFO5" text:continue-numbering="true">
        <text:list-item>
          <text:p text:style-name="P156">Desde el<text:s/>Centro Ocupacional<text:s/>se informará a las personas interesadas en acceder a una plaza sobre la organización del<text:s/>Centro y sus normas.</text:p>
        </text:list-item>
        <text:list-item>
          <text:p text:style-name="P157">El CO<text:s/>prestará ayuda en la fase previa al ingreso a través de entrevistas,<text:s/>tanto con los usuarios como sus familiares o representantes,<text:s/>para así proporcionarles<text:s/>la<text:s/>información<text:s/>que necesiten.</text:p>
        </text:list-item>
        <text:list-item>
          <text:p text:style-name="P158">De ser solicitado, se orientará a la persona sobre<text:s/>estrategias<text:s/>que pudieran<text:s/>favorecer<text:s/>una<text:s/>mejor adaptación en el Centro</text:p>
        </text:list-item>
        <text:list-item>
          <text:p text:style-name="P159">Se<text:s/>comunicará<text:s/>a las<text:s/>familias las diversas actividades y<text:s/>talleres en los que participará<text:s/>el<text:s/>usuario, así como la rutina diaria: horarios de transporte, descansos y comedor, salidas semanales habituales, etc.</text:p>
        </text:list-item>
      </text:list>
      <text:p text:style-name="P160"/>
      <text:p text:style-name="P161">5.-<text:s/>DERECHOS DE LAS PERSONAS USUARIAS EN RELACIÓN CON LOS SERVICIOS PRESTADOS: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ERVICIOS</text:p>
          </table:table-cell>
          <table:table-cell table:style-name="TableCell169">
            <text:p text:style-name="P170">LAS PERSONAS USUARIAS TIENEN DERECHO A:</text:p>
          </table:table-cell>
        </table:table-row>
        <table:table-row table:style-name="TableRow171">
          <table:table-cell table:style-name="TableCell172">
            <text:p text:style-name="P173"><text:span text:style-name="T174">Traslados</text:span></text:p>
          </table:table-cell>
          <table:table-cell table:style-name="TableCell175">
            <text:p text:style-name="P176">Contar con un servicio de transporte adaptado,<text:s/>que les facilite asistir al Centro Ocupacional Taburiente si viven en zonas no cubiertas por el transporte público, si no son lo suficientemente autónomos para hacerlo por su cuenta, o si no<text:s/>disponen de<text:s/>otro medio de transporte para acudir al CO.</text:p>
          </table:table-cell>
        </table:table-row>
        <table:table-row table:style-name="TableRow177">
          <table:table-cell table:style-name="TableCell178">
            <text:p text:style-name="P179"><text:span text:style-name="T180">Manutención / Comedor (Almuerzos)</text:span></text:p>
          </table:table-cell>
          <table:table-cell table:style-name="TableCell181">
            <text:p text:style-name="P182">Conocer anticipadamente los menús semanales,<text:s/>según dietas establecidas.</text:p>
            <text:p text:style-name="P183"/>
            <text:p text:style-name="P184"><text:span text:style-name="T185">No acudir al servicio de comedor, o no consumir los platos propuestos</text:span><text:span text:style-name="T186">,</text:span><text:span text:style-name="T187"><text:s/></text:span><text:span text:style-name="T188">si hay una razón que justifique su petición.</text:span></text:p>
          </table:table-cell>
        </table:table-row>
        <table:table-row table:style-name="TableRow189">
          <table:table-cell table:style-name="TableCell190">
            <text:p text:style-name="P191">Atención psicológica personalizada</text:p>
          </table:table-cell>
          <table:table-cell table:style-name="TableCell192">
            <text:p text:style-name="P193">Contar con un plan<text:s/>individualizado<text:s/>de atención psicológica.</text:p>
            <text:p text:style-name="P194"/>
            <text:p text:style-name="P195">Solicitar sesiones psicológicas personalizadas</text:p>
          </table:table-cell>
        </table:table-row>
        <table:table-row table:style-name="TableRow196">
          <table:table-cell table:style-name="TableCell197">
            <text:p text:style-name="P198">Apoyo y asistencia en las<text:s/>actividades de la<text:s/>vida<text:s/>diaria</text:p>
          </table:table-cell>
          <table:table-cell table:style-name="TableCell199">
            <text:p text:style-name="P200">Ser trasladado al<text:s/>servicio<text:s/>sin demora<text:s/>tras solicitarlo<text:s/>a la Cuidadora<text:s/>a cargo<text:s/>(personas con movilidad reducida)<text:s/>o con otras necesidades de apoyo.</text:p>
            <text:p text:style-name="P201"/>
            <text:p text:style-name="P202">Asistencia<text:s/>(a la persona con movilidad reducida) para ingerir<text:s/>sus alimentos,<text:s/>durante el servicio<text:s/>de comedor.<text:tab/></text:p>
          </table:table-cell>
        </table:table-row>
        <table:table-row table:style-name="TableRow203">
          <table:table-cell table:style-name="TableCell204">
            <text:p text:style-name="P205">Programación de actividades<text:s/>de estimulación<text:s/>y de ocio y tiempo libre</text:p>
          </table:table-cell>
          <table:table-cell table:style-name="TableCell206">
            <text:p text:style-name="P207">Estar informado de las actividades<text:s/>programadas<text:s/>para que pueda elegir en cuáles participar.</text:p>
          </table:table-cell>
        </table:table-row>
        <table:table-row table:style-name="TableRow208">
          <table:table-cell table:style-name="TableCell209">
            <text:p text:style-name="P210">Formación y orientación a las familias</text:p>
          </table:table-cell>
          <table:table-cell table:style-name="TableCell211">
            <text:p text:style-name="P212">Acceder a un servicio<text:s/>de orientación individualizada con apoyo psicológico.</text:p>
            <text:p text:style-name="P213"/>
            <text:p text:style-name="P214">Participar en acciones formativas grupales previamente programadas<text:s/></text:p>
          </table:table-cell>
        </table:table-row>
        <text:soft-page-break/>
        <table:table-row table:style-name="TableRow215">
          <table:table-cell table:style-name="TableCell216">
            <text:p text:style-name="P217">Talleres<text:s/>/ Áreas de Trabajo:</text:p>
            <text:p text:style-name="P218"/>
            <text:p text:style-name="P219"/>
          </table:table-cell>
          <table:table-cell table:style-name="TableCell220">
            <text:p text:style-name="P221">Ser asignados a uno de los talleres<text:s/>o áreas de trabajo<text:s/>que mejor se adapte a sus habilidades y preferencias.</text:p>
            <text:p text:style-name="P222"/>
            <text:p text:style-name="P223">Participar en las actividades que se organicen en cada<text:s/>aula, taller o área de trabajo</text:p>
            <text:p text:style-name="P224"/>
            <text:p text:style-name="P225">Contar con el apoyo<text:s/>del equipo de profesionales<text:s/>para ejecutar las tareas de la mejor forma posible</text:p>
          </table:table-cell>
        </table:table-row>
        <table:table-row table:style-name="TableRow226">
          <table:table-cell table:style-name="TableCell227">
            <text:p text:style-name="P228">Programas<text:s/>adicionales:<text:s/></text:p>
            <text:p text:style-name="P229"/>
            <text:list text:style-name="LFO7" text:continue-numbering="true">
              <text:list-item>
                <text:p text:style-name="P230">Informática</text:p>
              </text:list-item>
              <text:list-item>
                <text:p text:style-name="P231">Cocina</text:p>
              </text:list-item>
              <text:list-item>
                <text:p text:style-name="P232">Cuidado de mascotas y animales domésticos</text:p>
              </text:list-item>
            </text:list>
          </table:table-cell>
          <table:table-cell table:style-name="TableCell233">
            <text:p text:style-name="P234">Acceder<text:s/>al menos<text:s/>a<text:s/>uno de los programas<text:s/>que se desarrollen durante el período.</text:p>
            <text:p text:style-name="P235"/>
            <text:p text:style-name="P236">Proponer actividades que se adapten a sus gustos y necesidades</text:p>
          </table:table-cell>
        </table:table-row>
        <table:table-row table:style-name="TableRow237">
          <table:table-cell table:style-name="TableCell238">
            <text:p text:style-name="P239"><text:span text:style-name="T240">Limpieza y mantenimiento de dependencias</text:span></text:p>
          </table:table-cell>
          <table:table-cell table:style-name="TableCell241">
            <text:p text:style-name="P242">Desenvolverse en un entorno limpio, organizado y acogedor que incentive su asistencia al Centro y que facilite el desempeño de sus actividades y tareas diarias.<text:s/></text:p>
          </table:table-cell>
        </table:table-row>
      </table:table>
      <text:p text:style-name="P243"/>
      <text:p text:style-name="P244">Asimismo, son Derechos de las personas usuarias del Centro Ocupacional Taburiente, los siguientes:</text:p>
      <text:list text:style-name="LFO11" text:continue-numbering="true">
        <text:list-item>
          <text:p text:style-name="P245">Disfrutar de los servicios que se presten en el Centro sin discriminación por razón de nacimiento, raza, sexo, religión, opinión o cualquier otra condición o circunstancia personal o social.</text:p>
        </text:list-item>
        <text:list-item>
          <text:p text:style-name="P246">Utilizar los servicios de otros Centros cuando las disponibilidades del mismo lo permitan y el correspondiente órgano directivo lo acuerde.</text:p>
        </text:list-item>
        <text:list-item>
          <text:p text:style-name="P247">Al<text:s/>secreto profesional de los datos de su expediente personal, de su historia sanitaria y social.</text:p>
        </text:list-item>
        <text:list-item>
          <text:p text:style-name="P248">A la máxima intimidad en función de las condiciones estructurales de los Centros.</text:p>
        </text:list-item>
        <text:list-item>
          <text:p text:style-name="P249">Derecho de queja ejercido mediante hojas de reclamaciones a disposición de los usuarios.</text:p>
        </text:list-item>
        <text:list-item>
          <text:p text:style-name="P250">Participar en los servicios y actividades que se organicen y colaborar con sus conocimientos y experiencia en el desarrollo de los mismos.</text:p>
        </text:list-item>
        <text:list-item>
          <text:p text:style-name="P251">Elevar por escrito a la Dirección del Centro propuestas relativas a mejoras de los servicios.</text:p>
        </text:list-item>
        <text:list-item>
          <text:p text:style-name="P252">A ausentarse del Centro bajo su responsabilidad o del representante legal por causas justificadas</text:p>
        </text:list-item>
      </text:list>
      <text:list text:style-name="LFO12" text:continue-numbering="true">
        <text:list-item>
          <text:p text:style-name="P253">A recibir información en formato accesible y comprensible en relación con cualquier intervención que le afecte, así como a otorgar o denegar su consentimiento en relación con la misma.</text:p>
          <text:list text:continue-numbering="true">
            <text:list-item>
              <text:list>
                <text:list-item>
                  <text:list>
                    <text:list-item>
                      <text:p text:style-name="P254"><text:span text:style-name="T255">A recibir información y orientación suficiente, veraz, accesible y comprensible sobre las prestaciones y normas internas de funcionamiento del servicio, los criterios de adjudicación y los mecanismos de presentación de quejas y reclamaciones.</text:span></text:p>
                    </text:list-item>
                    <text:list-item>
                      <text:p text:style-name="P256"><text:span text:style-name="T257">A disponer en formato accesible y adaptado a cada persona de un plan de atención social individual.</text:span></text:p>
                    </text:list-item>
                    <text:list-item>
                      <text:p text:style-name="P258"><text:span text:style-name="T259">A acceder en cualquier momento a la información de su Expediente, ya sea física o digitalmente, y obtener copia de la misma, salvo las anotaciones de carácter subjetivo que haya realizado el profesional.</text:span></text:p>
                    </text:list-item>
                    <text:list-item>
                      <text:p text:style-name="P260"><text:span text:style-name="T261">A disponer de los recursos y de los apoyos necesarios para comprender la información que se le dirija.</text:span></text:p>
                    </text:list-item>
                    <text:list-item>
                      <text:p text:style-name="P262"><text:span text:style-name="T263">A acceder a la información que se publicará en el Tablón de Anuncios del Centro Ocupacional Taburiente y que, como mínimo, expondrá los siguientes documentos: el presente Reglamento de Régimen Interno, el Plan de Auto Protección</text:span><text:span text:style-name="T264">, la Carta de Servicios, el Organigrama de la Entidad, el Menú semanal y el Plan de Actividades del trimestr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5"/>
      <text:soft-page-break/>
      <text:p text:style-name="P266"><text:s/></text:p>
      <text:p text:style-name="P267">6.-<text:s/>DEBERES DE LAS PERSONAS USUARIAS EN RELACIÓN CON LOS SERVICIOS PRESTADOS: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SERVICIOS</text:p>
          </table:table-cell>
          <table:table-cell table:style-name="TableCell274">
            <text:p text:style-name="P275">LAS PERSONAS USUARIAS TIENEN LOS SIGUIENTES DEBERES:</text:p>
          </table:table-cell>
        </table:table-row>
        <table:table-row table:style-name="TableRow276">
          <table:table-cell table:style-name="TableCell277">
            <text:p text:style-name="P278"><text:span text:style-name="T279">Traslados</text:span></text:p>
          </table:table-cell>
          <table:table-cell table:style-name="TableCell280">
            <text:p text:style-name="P281">Acudir puntualmente al punto de recogida.</text:p>
            <text:p text:style-name="P282"/>
            <text:p text:style-name="P283">Notificar<text:s/>con suficiente<text:s/>antelación<text:s/>si<text:s/>no requerirá el servicio.</text:p>
            <text:p text:style-name="P284"/>
            <text:p text:style-name="P285">Comportarse adecuadamente en el vehículo y respetar tanto a la conductora como al resto de las personas que sean trasladadas en el mismo.</text:p>
          </table:table-cell>
        </table:table-row>
        <table:table-row table:style-name="TableRow286">
          <table:table-cell table:style-name="TableCell287">
            <text:p text:style-name="P288"><text:span text:style-name="T289">Manutención / Comedor (Almuerzos)</text:span></text:p>
          </table:table-cell>
          <table:table-cell table:style-name="TableCell290">
            <text:p text:style-name="P291">Acudir puntualmente al<text:s/>Comedor y tan pronto como se les avisa que el servicio está disponible.</text:p>
            <text:p text:style-name="P292"/>
            <text:p text:style-name="P293">Cumplir<text:s/>con las normas de aseo y buena<text:s/>conducta<text:s/>que le requieran los cuidadores/monitores. Respetar al resto de los compañeros con los que comparte la mesa y el comedor</text:p>
            <text:p text:style-name="P294"/>
            <text:p text:style-name="P295">Avisar con antelación si no va a requerir el servicio, ya sea por ausencia o por enfermedad.</text:p>
            <text:p text:style-name="P296"/>
            <text:p text:style-name="P297">Notificar a la<text:s/>Dirección si se le diagnostica cualquier alergia o intolerancia alimentaria,<text:s/>para que se tomen las medidas respectivas.</text:p>
            <text:p text:style-name="P298"/>
            <text:p text:style-name="P299"><text:span text:style-name="T300">Cumplir puntualmente con el pago del servicio.</text:span></text:p>
          </table:table-cell>
        </table:table-row>
        <table:table-row table:style-name="TableRow301">
          <table:table-cell table:style-name="TableCell302">
            <text:p text:style-name="P303">Atención psicológica personalizada</text:p>
          </table:table-cell>
          <table:table-cell table:style-name="TableCell304">
            <text:p text:style-name="P305">Acudir puntualmente a las sesiones programadas.</text:p>
            <text:p text:style-name="P306"/>
            <text:p text:style-name="P307">Notificar con antelación si por alguna razón no puede acudir a la sesión.</text:p>
          </table:table-cell>
        </table:table-row>
        <table:table-row table:style-name="TableRow308">
          <table:table-cell table:style-name="TableCell309">
            <text:p text:style-name="P310">Apoyo y asistencia en las actividades de la vida diaria</text:p>
          </table:table-cell>
          <table:table-cell table:style-name="TableCell311">
            <text:p text:style-name="P312">Comunicar sus necesidades para que el personal del Centro esté al tanto de los requerimientos que pueda tener, durante el día o durante los servicios de traslados y de comedor.</text:p>
            <text:p text:style-name="P313"/>
            <text:p text:style-name="P314">Respetar a los cuidadores y monitores y seguir las indicaciones que faciliten la asistencia para su mejor desenvolvimiento en las actividades de la vida diaria.<text:tab/></text:p>
          </table:table-cell>
        </table:table-row>
        <table:table-row table:style-name="TableRow315">
          <table:table-cell table:style-name="TableCell316">
            <text:p text:style-name="P317">Programación de actividades estimulativas y de ocio y tiempo libre</text:p>
          </table:table-cell>
          <table:table-cell table:style-name="TableCell318">
            <text:p text:style-name="P319">Comunicar con antelación en qué actividades desea participar y eventos a los que quiere asistir,<text:s/>para que la Dirección del Centro pueda organizar el transporte y el personal necesario para<text:s/>el<text:s/>acompañamiento.</text:p>
            <text:p text:style-name="P320"/>
            <text:p text:style-name="P321">Notificar con antelación si no puede acudir a la actividad programada para que el Centro pueda<text:s/>hacer los ajustes<text:s/>pertinentes.</text:p>
          </table:table-cell>
        </table:table-row>
        <table:table-row table:style-name="TableRow322">
          <table:table-cell table:style-name="TableCell323">
            <text:p text:style-name="P324">Formación y orientación a las familias</text:p>
          </table:table-cell>
          <table:table-cell table:style-name="TableCell325">
            <text:p text:style-name="P326">Acudir a las citas concertadas y a las actividades formativas<text:s/>a<text:s/>las que se haya comprometido a asistir.</text:p>
            <text:p text:style-name="P327"/>
            <text:p text:style-name="P328">Comunicar con antelación si no puede asistir a las sesiones o a las acciones formativas, o si debe retirarse antes del horario o fecha de finalización previstas.</text:p>
            <text:p text:style-name="P329"/>
            <text:p text:style-name="P330">Notificar a la<text:s/>Dirección, Trabajadora Social y/o Psicóloga<text:s/>en caso de que no pueda acudir a las sesiones individuales o talleres, charlas y cursos<text:s/>grupales.</text:p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Talleres<text:s/>y Programas</text:p>
            <text:p text:style-name="P335"/>
          </table:table-cell>
          <table:table-cell table:style-name="TableCell336">
            <text:p text:style-name="P337">Acudir puntualmente a las aulas<text:s/>y zonas de trabajo.</text:p>
            <text:p text:style-name="P338"/>
            <text:p text:style-name="P339">Cumplir con las tareas que les asignen los<text:s/>Monitores y seguir las indicaciones de los mismos.</text:p>
            <text:p text:style-name="P340"/>
            <text:p text:style-name="P341">Mantener buena conducta y respetar tanto a los<text:s/>Monitores como al resto de usuarios que participan en el taller.</text:p>
            <text:p text:style-name="P342"/>
            <text:p text:style-name="P343">Hacer un uso adecuado de los materiales que se le facilitan para las actividades del taller.</text:p>
          </table:table-cell>
        </table:table-row>
        <table:table-row table:style-name="TableRow344">
          <table:table-cell table:style-name="TableCell345">
            <text:p text:style-name="P346"><text:span text:style-name="T347">Limpieza y mantenimiento de dependencias</text:span></text:p>
          </table:table-cell>
          <table:table-cell table:style-name="TableCell348">
            <text:p text:style-name="P349">Respetar el buen uso de las instalaciones del Centro y colaborar en su mantenimiento.</text:p>
          </table:table-cell>
        </table:table-row>
      </table:table>
      <text:p text:style-name="P350"/>
      <text:p text:style-name="P351">6.1.-<text:s/>Otros deberes de los usuarios:</text:p>
      <text:list text:style-name="LFO13" text:continue-numbering="true">
        <text:list-item>
          <text:p text:style-name="P352">Conocer y cumplir el Reglamento de Régimen Interno, así como los acuerdos e instrucciones emanados del órgano directivo.</text:p>
        </text:list-item>
        <text:list-item>
          <text:p text:style-name="P353">Guardar las normas de convivencia y respeto mutuo dentro del Centro y en cualquier otro lugar relacionado con sus actividades.</text:p>
        </text:list-item>
        <text:list-item>
          <text:p text:style-name="P354">Poner en conocimiento de la Dirección del Centro las anomalías o irregularidades que se observen en el mismo.</text:p>
        </text:list-item>
      </text:list>
      <text:list text:style-name="LFO14" text:continue-numbering="true">
        <text:list-item>
          <text:p text:style-name="P355">Respetar la duración de permanencia autorizada en el Centro en el caso de estancias temporales.</text:p>
        </text:list-item>
        <text:list-item>
          <text:p text:style-name="P356">Cuidar la higiene tanto de sí mismo,<text:s/>como de sus enseres personales y de su puesto de trabajo (en el caso de los<text:s/>Talleres). En caso de necesitar ayuda, deberán permitir que<text:s/>el personal indicado para ello<text:s/>les facilite este servicio.</text:p>
        </text:list-item>
        <text:list-item>
          <text:p text:style-name="P357">Guardar las normas de convivencia y respeto mutuo dentro del Centro y en cualquier otro lugar relacionado con sus actividades.</text:p>
        </text:list-item>
      </text:list>
      <text:p text:style-name="P358"/>
      <text:p text:style-name="P359">7.-<text:s/>FÓRMULAS DE COLABORACIÓN Y PARTICIPACIÓN DE LAS PERSONAS USUARIAS EN LA MEJORA DE LOS SERVICIOS:</text:p>
      <text:list text:style-name="LFO15" text:continue-numbering="true">
        <text:list-item>
          <text:p text:style-name="P360">Hojas de sugerencias, quejas y reclamaciones.</text:p>
        </text:list-item>
        <text:list-item>
          <text:p text:style-name="P361"><text:span text:style-name="T362">Evaluación anual del centro mediante cuestionarios de opinión y satisfacción (personas usuarias, familias y profesionales).<text:s/></text:span></text:p>
        </text:list-item>
        <text:list-item>
          <text:p text:style-name="P363">Buzón de sugerencias.</text:p>
        </text:list-item>
      </text:list>
      <text:p text:style-name="P364"/>
      <text:p text:style-name="P365">8.-<text:s/>FORMA DE PRESENTACIÓN DE LAS QUEJAS Y SUGERENCIAS:</text:p>
      <text:list text:style-name="LFO16" text:continue-numbering="true">
        <text:list-item>
          <text:p text:style-name="P366">El centro dispone de un procedimiento para hacer reclamaciones, las cuales deberán ser realizadas mediante modelo escrito y firmado disponible en<text:s/>la<text:s/>Dirección<text:s/>del<text:s/>Centro (Hoja de sugerencias, quejas y reclamaciones).</text:p>
        </text:list-item>
      </text:list>
      <text:p text:style-name="P367"/>
      <text:p text:style-name="P368"/>
      <text:p text:style-name="P369"/>
      <text:list text:style-name="LFO16" text:continue-numbering="true">
        <text:list-item>
          <text:p text:style-name="P370"><text:span text:style-name="T371">Las hojas de quejas y sugerencias estarán a disposición de las personas usuarias o sus representantes legales, y se hará publicidad de su existencia en el interior del Centro,<text:s/></text:span><text:span text:style-name="T372">de forma visible y<text:s/></text:span><text:span text:style-name="T373">en el luga</text:span><text:span text:style-name="T374">r más transitado.</text:span></text:p>
        </text:list-item>
        <text:list-item>
          <text:p text:style-name="P375"><text:span text:style-name="T376">Asimismo</text:span><text:span text:style-name="T377">,</text:span><text:span text:style-name="T378"><text:s/>exist</text:span><text:span text:style-name="T379">irá</text:span><text:span text:style-name="T380"><text:s/>un buzón de suger</text:span><text:span text:style-name="T381">encias, quejas y reclamaciones para quienes deseen hacerlo de manera anónima. <text:s/></text:span></text:p>
        </text:list-item>
        <text:list-item>
          <text:p text:style-name="P382">Las quejas y sugerencias podrán elevarse a la<text:s/>Dirección<text:s/>del Centro.</text:p>
        </text:list-item>
      </text:list>
      <text:p text:style-name="P383"/>
      <text:p text:style-name="P384">8.1.-<text:s/>Formas de presentación de iniciativas, sugerencias, quejas y reclamaciones.</text:p>
      <text:p text:style-name="P385">Las reclamaciones, iniciativas y sugerencias se podrán presentar a través de:</text:p>
      <text:list text:style-name="LFO17" text:continue-numbering="true">
        <text:list-item>
          <text:p text:style-name="P386">Impresos normalizados</text:p>
        </text:list-item>
        <text:list-item>
          <text:p text:style-name="P387">Correo postal<text:s/>(dirigido<text:s/>a la Dirección del CO<text:s/>Taburiente)</text:p>
        </text:list-item>
        <text:list-item>
          <text:p text:style-name="P388">Presencialmente,<text:s/>mediante un escrito.<text:s/><text:s/></text:p>
        </text:list-item>
        <text:list-item>
          <text:p text:style-name="P389">Correo electrónico<text:s/>del Centro Ocupacional<text:s/>o de FUNCATAES.</text:p>
        </text:list-item>
      </text:list>
      <text:p text:style-name="P390"/>
      <text:p text:style-name="P391">En un plazo máximo de 15 días hábiles, a partir de la fecha de recepción del escrito, se notificará una respuesta al interesado <text:s/></text:p>
      <text:p text:style-name="P392"/>
      <text:p text:style-name="P393">9.- NORMATIVA REGULADORA</text:p>
      <text:list text:style-name="LFO23" text:continue-numbering="true">
        <text:list-item>
          <text:p text:style-name="P394">Ley Orgánica 1/2018, de 5 de noviembre, de reforma del Estatuto de Autonomía de Canarias.<text:s/></text:p>
        </text:list-item>
        <text:list-item>
          <text:p text:style-name="P395"><text:span text:style-name="T396">Ley 16/2019, de 2 de mayo, de Servicios Sociales de Canarias.<text:s/></text:span></text:p>
        </text:list-item>
        <text:list-item>
          <text:p text:style-name="P397"><text:span text:style-name="T398">Ley 39/2006, de 14 de diciembre, de promoción de la autonomía personal y <text:s/>atención a las personas en situación de dependencia. <text:s/></text:span></text:p>
        </text:list-item>
        <text:list-item>
          <text:p text:style-name="P399">Real Decreto 2.274/1985, de 4 de diciembre, que regula los Centros Ocupacionales para personas con discapacidad</text:p>
        </text:list-item>
        <text:list-item>
          <text:p text:style-name="P400">Decreto 113/1988, de 8 de julio, por el que se regulan los Centros Ocupacionales para personas con discapacidad, de la Comunidad Autónoma de Canarias ( <text:s/>Capítulo II, artículo 2º)</text:p>
        </text:list-item>
        <text:list-item>
          <text:p text:style-name="P401"><text:span text:style-name="T402">Decreto 196/2002, de 20 de diciembre, modificado por el Decreto 167/2004, de 13 de diciembre<text:s/></text:span></text:p>
        </text:list-item>
        <text:list-item>
          <text:p text:style-name="P403"><text:span text:style-name="T404">Decreto 67/2012, de 20 de julio, por el que se aprueba el Reglamento regulador de los centros y servicios que actúan en el ámbito de la promoción de la autonomía personal y la atención a personas en situación de dependencia en Canarias<text:s/></text:span></text:p>
        </text:list-item>
        <text:list-item>
          <text:p text:style-name="P405">Ley general de derechos de las personas con discapacidad y de su inclusión social, aprobado por Real Decreto Legislativo 1/2013, de 29 de noviembre, dictado en aplicación de lo previsto en la disposición final segunda de la Ley 26/2011, de 1 de agosto, de adaptación normativa a la Convención Internacional sobre los Derechos de las Personas con Discapacidad<text:s/></text:p>
        </text:list-item>
        <text:list-item>
          <text:p text:style-name="P406"><text:span text:style-name="T407">Ley 11/1994, de 26 de julio, de Or</text:span><text:span text:style-name="T408">denación Sanitaria de Canarias (</text:span><text:span text:style-name="T409">artículo 23</text:span><text:span text:style-name="T410">)</text:span></text:p>
        </text:list-item>
      </text:list>
      <text:soft-page-break/>
      <text:list text:style-name="LFO24" text:continue-numbering="true">
        <text:list-item>
          <text:p text:style-name="P411"><text:span text:style-name="T412">Decreto 113/2002, de 9 de agosto,</text:span><text:span text:style-name="T413"><text:s/>de traspaso de funciones de la Administración Pública de la Comunidad Autónoma de Canarias a los Cabildos Insulares en materia de servicios sociales especializados a personas mayores, personas con discapacidad <text:s/>y mujeres.</text:span></text:p>
        </text:list-item>
        <text:list-item>
          <text:p text:style-name="P414">Real Decreto Legislativo 1/2013, de 29 de noviembre<text:s/>(Artículo 52)<text:s/></text:p>
        </text:list-item>
        <text:list-item>
          <text:p text:style-name="P415">Decreto 154/2015, de 18 de junio, por el que se modifica el Reglamento regulador de los centros y servicios que actúen en el ámbito de la promoción de la autonomía personal y la atención a personas en situación de dependencia en Canarias, aprobado por el Decreto 67/2012, de 20 de julio.</text:p>
        </text:list-item>
      </text:list>
      <text:p text:style-name="P416"/>
      <text:p text:style-name="P417">10.-<text:s/>COMPROMISOS DE CALIDAD<text:tab/></text:p>
      <text:p text:style-name="P418"/>
      <text:list text:style-name="LFO25" text:continue-numbering="true">
        <text:list-item>
          <text:p text:style-name="P419">Implantar un sistema de calidad que garantice la mayor eficiencia y eficacia posible en la prestación de servicios y en la atención a las personas<text:s/>dependientes<text:s/>de la isla de La Palma.<text:s/></text:p>
        </text:list-item>
        <text:list-item>
          <text:p text:style-name="P420">Asegurar que se establezca la política de calidad y los objetivos para el sistema de gestión de la calidad, y que estos sean compatibles con el contexto y la dirección estratégica de la Entidad.</text:p>
        </text:list-item>
        <text:list-item>
          <text:p text:style-name="P421">Comunicar a todos los grupos de interés la importancia de una gestión de calidad eficaz.</text:p>
        </text:list-item>
        <text:list-item>
          <text:p text:style-name="P422">Asumir la responsabilidad y obligación de rendir cuentas con relación a la eficacia del sistema de gestión de la calidad.</text:p>
        </text:list-item>
        <text:list-item>
          <text:p text:style-name="P423">Satisfacer las demandas y necesidades tanto de los usuarios del<text:s/>Servicio, como de sus familias y representantes legales.<text:s/></text:p>
        </text:list-item>
      </text:list>
      <text:p text:style-name="P424"/>
      <text:p text:style-name="P425">11.-<text:s/>NIVELES DE CALIDAD OFERTADOS</text:p>
      <text:p text:style-name="P426"/>
      <text:list text:style-name="LFO28" text:continue-numbering="true">
        <text:list-item>
          <text:p text:style-name="P427"><text:span text:style-name="T428">T</text:span><text:span text:style-name="T429">ramitar las solicitudes de alta en el Servicio en un plazo de 72 horas.</text:span></text:p>
        </text:list-item>
        <text:list-item>
          <text:p text:style-name="P430">Elaborar un plan individualizado de atención en el primer mes de ingreso en el Servicio</text:p>
        </text:list-item>
        <text:list-item>
          <text:p text:style-name="P431">Revisar<text:s/>cada plan personalizado de atención cada seis meses.</text:p>
        </text:list-item>
        <text:list-item>
          <text:p text:style-name="P432">Informar a<text:s/>la<text:s/>Entidad tutelar y/o<text:s/>a<text:s/>la familia de incidentes graves en un máximo de 3 horas.</text:p>
        </text:list-item>
        <text:list-item>
          <text:p text:style-name="P433">Dar respuesta a quejas y reclamaciones en un plazo máximo de 72 horas.</text:p>
        </text:list-item>
      </text:list>
      <text:p text:style-name="P434"/>
      <text:p text:style-name="P435">Además, el Servicio se compromete a:</text:p>
      <text:p text:style-name="P436"/>
      <text:list text:style-name="LFO28" text:continue-numbering="true">
        <text:list-item>
          <text:p text:style-name="P437">Diseñar y llevar a cabo una programación anual de actividades de ocio y tiempo libre.</text:p>
        </text:list-item>
        <text:list-item>
          <text:p text:style-name="P438">Brindar apoyo en las salidas para gestiones personales con acompañamiento.</text:p>
        </text:list-item>
      </text:list>
      <text:p text:style-name="P439"><text:tab/></text:p>
      <text:p text:style-name="P440">12.-<text:s/>SISTEMAS DE INFORMACIÓN</text:p>
      <text:p text:style-name="P441"/>
      <text:p text:style-name="P442">El Centro<text:s/>tiene los siguientes soportes y documentos para favorecer la información y comunicación con las personas usuarias o con sus familias:</text:p>
      <text:p text:style-name="P443"/>
      <text:list text:style-name="LFO19" text:continue-numbering="true">
        <text:list-item>
          <text:p text:style-name="P444"><text:span text:style-name="T445">Página Web<text:s/></text:span><text:span text:style-name="T446">Centro Ocupacional Taburiente</text:span><text:span text:style-name="T447">:<text:s/></text:span><text:a xlink:href="http://goo.gl/obzQxI" office:target-frame-name="_top" xlink:show="replace"><text:span text:style-name="T448">http://goo.gl/obzQxI</text:span></text:a></text:p>
        </text:list-item>
        <text:list-item>
          <text:p text:style-name="P449"><text:span text:style-name="T450">Página Web Fundación Canaria Taburiente Especial:<text:s/></text:span><text:a xlink:href="https://funcataes.org/" office:target-frame-name="_top" xlink:show="replace"><text:span text:style-name="T451">https://funcataes.org/</text:span></text:a><text:span text:style-name="T452"><text:s/></text:span></text:p>
        </text:list-item>
        <text:list-item>
          <text:p text:style-name="P453"><text:span text:style-name="T454">Reglament</text:span><text:span text:style-name="T455">o</text:span><text:span text:style-name="T456"><text:s/>de<text:s/></text:span><text:span text:style-name="T457">R</text:span><text:span text:style-name="T458">égimen</text:span><text:span text:style-name="T459"><text:s/></text:span><text:span text:style-name="T460">Interno</text:span></text:p>
        </text:list-item>
        <text:list-item>
          <text:p text:style-name="P461">PAI (Plan de<text:s/>Atención<text:s/>Individualizada)</text:p>
        </text:list-item>
        <text:list-item>
          <text:p text:style-name="P462">Reuniones informativas para las personas usuarias y las familias</text:p>
        </text:list-item>
        <text:list-item>
          <text:p text:style-name="P463">Reuniones periódicas con<text:s/>Patronato Funcataes y<text:s/>con representantes administración<text:s/>pública, principalmente Cabildo Insular de La Palma (Consejería de Acción<text:s/>Social) y Ayuntamiento de Los Llanos de Aridane (Servicios Sociales). <text:s/></text:p>
        </text:list-item>
      </text:list>
      <text:p text:style-name="P464"/>
      <text:p text:style-name="P465">13.-<text:s/>HORARIO Y LUGAR DE ATENCIÓN AL PÚBLICO</text:p>
      <text:p text:style-name="P466"/>
      <text:p text:style-name="P467">Los familiares, representantes y/o tutores pueden solicitar información a los<text:s/>distintos profesionales del<text:s/>Centro sobre la prestación de servicios, siempre que se trate de asuntos de su competencia.<text:s/>En casos<text:s/>puntuales, también se podrá solicitar información<text:s/>a<text:s/>la Pedagoga, la Integradora Socio-Laboral u otros profesionales que integran el equipo multidisciplinar.<text:s/><text:s/></text:p>
      <text:p text:style-name="P468"/>
      <text:p text:style-name="P469">14.-<text:s/>SISTEMAS DE CALIDAD</text:p>
      <text:p text:style-name="P470"/>
      <text:p text:style-name="P471">El<text:s/>Centro<text:s/>Ocupacional<text:s/>cuenta con los siguientes sistemas de calidad:</text:p>
      <text:list text:style-name="LFO21" text:continue-numbering="true">
        <text:list-item>
          <text:p text:style-name="P472">Plan<text:s/>de Gestión de Calidad<text:s/></text:p>
        </text:list-item>
      </text:list>
      <text:p text:style-name="P473"/>
      <text:p text:style-name="P474">Asimismo, cuenta con los siguientes Planes, Manuales o Políticas:</text:p>
      <text:p text:style-name="P475"/>
      <text:list text:style-name="LFO29" text:continue-numbering="true">
        <text:list-item>
          <text:p text:style-name="P476">Código buenas prácticas para la prevención del acoso sexual</text:p>
        </text:list-item>
        <text:list-item>
          <text:p text:style-name="P477">Protocolo para la prevención del acoso sexual</text:p>
        </text:list-item>
        <text:list-item>
          <text:p text:style-name="P478">Manual y política de prevención de delitos fiscales</text:p>
        </text:list-item>
        <text:list-item>
          <text:p text:style-name="P479">Plan para la igualdad de oportunidades y trato de las personas</text:p>
        </text:list-item>
        <text:list-item>
          <text:p text:style-name="P480"><text:span text:style-name="T481">Plan de Prevención de Riesgos Laborales</text:span></text:p>
        </text:list-item>
      </text:list>
      <text:p text:style-name="P482"/>
      <text:p text:style-name="P483">15.-<text:s/>INDICADORES PARA LA EVALUACIÓN DE LA CALIDAD</text:p>
      <text:p text:style-name="P484"/>
      <text:p text:style-name="P485">Para evaluar el grado de cumplimiento de estos compromisos se utilizarán los siguientes indicadores: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COMPROMISOS ADQUIRIDOS</text:span></text:p>
          </table:table-cell>
          <table:table-cell table:style-name="TableCell496">
            <text:p text:style-name="P497"><text:span text:style-name="T498">MEDIDO A TRAVÉS DE…</text:span></text:p>
          </table:table-cell>
          <table:table-cell table:style-name="TableCell499">
            <text:p text:style-name="P500"><text:span text:style-name="T501">QUIÉN VALORA O VERIFICA</text:span></text:p>
          </table:table-cell>
          <table:table-cell table:style-name="TableCell502">
            <text:p text:style-name="P503"><text:span text:style-name="T504">ESTÁNDAR PROPUESTO</text:span></text:p>
          </table:table-cell>
        </table:table-row>
        <table:table-row table:style-name="TableRow505">
          <table:table-cell table:style-name="TableCell506">
            <text:p text:style-name="P507"/>
            <text:p text:style-name="P508">Ámbitos cotidianos de elección personal en el Centro<text:s/>(Participación en actividades de ocio y tiempo libre y en programas como Promoción Deportiva, etc.)</text:p>
          </table:table-cell>
          <table:table-cell table:style-name="TableCell509">
            <text:p text:style-name="P510">Cuestionario de opinión sobre las oportunidades de elección real que se ha tenido y satisfacción</text:p>
          </table:table-cell>
          <table:table-cell table:style-name="TableCell511">
            <text:p text:style-name="P512">Personas usuarias.</text:p>
            <text:p text:style-name="P513"/>
            <text:p text:style-name="P514">Responsable de calidad del<text:s/>Centro</text:p>
          </table:table-cell>
          <table:table-cell table:style-name="TableCell515">
            <text:p text:style-name="P516">Satisfacción<text:s/>80%</text:p>
          </table:table-cell>
        </table:table-row>
        <text:soft-page-break/>
        <table:table-row table:style-name="TableRow517">
          <table:table-cell table:style-name="TableCell518">
            <text:p text:style-name="P519">Compromisos plazos</text:p>
          </table:table-cell>
          <table:table-cell table:style-name="TableCell520">
            <text:p text:style-name="P521">Verificación plazos</text:p>
          </table:table-cell>
          <table:table-cell table:style-name="TableCell522">
            <text:p text:style-name="P523">Responsable de calidad del Centro</text:p>
          </table:table-cell>
          <table:table-cell table:style-name="TableCell524">
            <text:p text:style-name="P525">Cumplimiento 90% de los plazos comprometidos</text:p>
          </table:table-cell>
        </table:table-row>
        <table:table-row table:style-name="TableRow526">
          <table:table-cell table:style-name="TableCell527">
            <text:p text:style-name="P528">Sistemas información</text:p>
          </table:table-cell>
          <table:table-cell table:style-name="TableCell529">
            <text:p text:style-name="P530">Cuestionario opinión sobre la información que<text:s/>se facilita desde el Centro Ocupacional</text:p>
            <text:p text:style-name="P531"/>
            <text:p text:style-name="P532">Quejas atendidas con parte de conformidad recibido</text:p>
          </table:table-cell>
          <table:table-cell table:style-name="TableCell533">
            <text:p text:style-name="P534">Personas usuarias.<text:s/>Familias</text:p>
            <text:p text:style-name="P535"/>
            <text:p text:style-name="P536"/>
            <text:p text:style-name="P537">Responsable de calidad del centro</text:p>
          </table:table-cell>
          <table:table-cell table:style-name="TableCell538">
            <text:p text:style-name="P539">Satisfacción 95%</text:p>
            <text:p text:style-name="P540"/>
            <text:p text:style-name="P541"/>
            <text:p text:style-name="P542"/>
            <text:p text:style-name="P543">80%</text:p>
          </table:table-cell>
        </table:table-row>
        <table:table-row table:style-name="TableRow544">
          <table:table-cell table:style-name="TableCell545">
            <text:p text:style-name="P546">Facilidades acceder servicio<text:s/>y seguimiento a los nuevos usuarios<text:s/>para informar del proceso al Cabildo Insular de La Palma, Entidad<text:s/>que otorga las plazas del Centro</text:p>
          </table:table-cell>
          <table:table-cell table:style-name="TableCell547">
            <text:p text:style-name="P548">Cuestionario de opinión sobre atención recibida antes del ingreso y en las primeras semanas</text:p>
          </table:table-cell>
          <table:table-cell table:style-name="TableCell549">
            <text:p text:style-name="P550">Personas usuarias.<text:s/>Familias.</text:p>
            <text:p text:style-name="P551"/>
            <text:p text:style-name="P552">Profesionales<text:s/>(Centro Ocupacional y Consejería AASS Cabildo La Palma)</text:p>
          </table:table-cell>
          <table:table-cell table:style-name="TableCell553">
            <text:p text:style-name="P554">Satisfacción 95%</text:p>
          </table:table-cell>
        </table:table-row>
        <table:table-row table:style-name="TableRow555">
          <table:table-cell table:style-name="TableCell556">
            <text:p text:style-name="P557">Nuevas propuestas</text:p>
          </table:table-cell>
          <table:table-cell table:style-name="TableCell558">
            <text:p text:style-name="P559">Verificación de la puesta en marcha de las iniciativas anunciadas</text:p>
          </table:table-cell>
          <table:table-cell table:style-name="TableCell560">
            <text:p text:style-name="P561">Responsable de calidad del centro</text:p>
          </table:table-cell>
          <table:table-cell table:style-name="TableCell562">
            <text:p text:style-name="P563">100% de las iniciativas anunciadas se han realizado</text:p>
          </table:table-cell>
        </table:table-row>
        <table:table-row table:style-name="TableRow564">
          <table:table-cell table:style-name="TableCell565">
            <text:p text:style-name="P566">Sistemas de calidad</text:p>
          </table:table-cell>
          <table:table-cell table:style-name="TableCell567">
            <text:p text:style-name="P568">Verificación existencia documentos</text:p>
          </table:table-cell>
          <table:table-cell table:style-name="TableCell569">
            <text:p text:style-name="P570">Responsable de calidad del centro</text:p>
          </table:table-cell>
          <table:table-cell table:style-name="TableCell571">
            <text:p text:style-name="P572">100% planes descritos cuentan con soporte documental</text:p>
          </table:table-cell>
        </table:table-row>
        <table:table-row table:style-name="TableRow573">
          <table:table-cell table:style-name="TableCell574">
            <text:p text:style-name="P575">General</text:p>
          </table:table-cell>
          <table:table-cell table:style-name="TableCell576">
            <text:p text:style-name="P577">Cuestionario calidad<text:s/>percibida servicios y atención Centro</text:p>
          </table:table-cell>
          <table:table-cell table:style-name="TableCell578">
            <text:p text:style-name="P579">Personas usuarias Familias.</text:p>
            <text:p text:style-name="P580"/>
            <text:p text:style-name="P581">Profesionales</text:p>
          </table:table-cell>
          <table:table-cell table:style-name="TableCell582">
            <text:p text:style-name="P583">Satisfacción 90%</text:p>
          </table:table-cell>
        </table:table-row>
      </table:table>
      <text:p text:style-name="P584"/>
      <text:p text:style-name="P585">16.- MEDIDAS DE SUBSANACIÓN</text:p>
      <text:p text:style-name="P586"><text:span text:style-name="T587">En el caso de que algunos de los compromisos adquiridos no se vean cumplidos, el<text:s/></text:span><text:span text:style-name="T588">C</text:span><text:span text:style-name="T589">entro establecerá las medidas de subsanación oportuna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04in" fo:margin-left="0.3479in" fo:text-indent="-0.25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7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965in" fo:margin-left="0.3479in" fo:text-indent="-0.2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97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es" style:country-asian="ES" fo:hyphenate="false"/>
    </style:style>
    <style:style style:name="justificado" style:display-name="justificado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irecciónsobre" style:display-name="Dirección sobre" style:family="paragraph" style:parent-style-name="Normal">
      <style:paragraph-properties fo:widows="2" fo:orphans="2" fo:margin-left="2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0833in" fo:margin-bottom="0.354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8263in"/>
      </style:footer-style>
    </style:page-layout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9847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2" style:family="table">
      <style:table-properties style:width="6.5958in" fo:margin-left="-0.2006in" table:align="left"/>
    </style:style>
    <style:style style:name="TableRow6" style:family="table-row">
      <style:table-row-properties style:row-height="0.7881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.0715in">
        <style:tab-stops/>
      </style:paragraph-properties>
    </style:style>
    <style:style style:name="T9" style:parent-style-name="Fuentedepárrafopredeter." style:family="text">
      <style:text-properties style:font-name="Tahoma" style:font-name-asian="Times New Roman" style:font-name-complex="Tahoma"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font-name="Tahoma" style:font-name-asian="Times New Roman" style:font-name-complex="Tahoma" style:language-asian="es" style:country-asian="ES"/>
    </style:style>
    <style:style style:name="T12" style:parent-style-name="Fuentedepárrafopredeter." style:family="text">
      <style:text-properties style:font-name="Tahoma" style:font-name-asian="Times New Roman" style:font-name-complex="Tahoma" style:language-asian="es" style:country-asian="ES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513in" fo:margin-left="0.2576in" fo:margin-right="0.2562in" fo:text-indent="-0.0006in">
        <style:tab-stops/>
      </style:paragraph-properties>
      <style:text-properties style:font-name="Tahoma" style:font-name-complex="Tahoma" fo:font-weight="bold" style:font-weight-asian="bold" fo:color="#5F497A" fo:font-size="14pt" style:font-size-asian="14pt" style:font-size-complex="14pt"/>
    </style:style>
    <style:style style:name="P15" style:parent-style-name="TableParagraph" style:family="paragraph">
      <style:paragraph-properties fo:text-align="center" fo:margin-top="0.0513in" fo:margin-left="0.2576in" fo:margin-right="0.2562in" fo:text-indent="-0.0006in">
        <style:tab-stops/>
      </style:paragraph-properties>
    </style:style>
    <style:style style:name="T16" style:parent-style-name="Fuentedepárrafopredeter." style:family="text">
      <style:text-properties style:font-name="Tahoma" style:font-name-complex="Tahoma" fo:font-weight="bold" style:font-weight-asian="bold" fo:color="#5F497A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right="0.227in"/>
      <style:text-properties style:font-name="Tahoma" style:font-name-complex="Tahoma" fo:font-size="10pt" style:font-size-asian="10pt" style:font-size-complex="10pt"/>
    </style:style>
    <style:style style:name="P19" style:parent-style-name="TableParagraph" style:family="paragraph">
      <style:paragraph-properties fo:text-align="center" fo:margin-right="0.227in"/>
      <style:text-properties style:font-name="Tahoma" style:font-name-complex="Tahoma" fo:font-size="10pt" style:font-size-asian="10pt" style:font-size-complex="10pt"/>
    </style:style>
    <style:style style:name="P20" style:parent-style-name="TableParagraph" style:family="paragraph">
      <style:paragraph-properties fo:text-align="center" fo:margin-right="0.227in"/>
      <style:text-properties style:font-name="Tahoma" style:font-name-complex="Tahoma" fo:font-size="10pt" style:font-size-asian="10pt" style:font-size-complex="10pt"/>
    </style:style>
    <style:style style:name="P21" style:parent-style-name="TableParagraph" style:family="paragraph">
      <style:paragraph-properties fo:text-align="end" fo:margin-left="0.0659in" fo:margin-right="0.1937in" fo:text-indent="-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TableParagraph" style:family="paragraph">
      <style:paragraph-properties fo:text-align="center" fo:margin-right="0.227in"/>
      <style:text-properties style:font-name="Tahoma" style:font-name-asian="Times New Roman" style:font-name-complex="Tahoma" fo:color="#FF0000" fo:font-size="10pt" style:font-size-asian="10pt" style:font-size-complex="10pt"/>
    </style:style>
    <style:style style:name="P23" style:parent-style-name="Direcciónsobre" style:family="paragraph">
      <style:paragraph-properties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24" style:parent-style-name="Direcciónsobre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5" style:parent-style-name="Direcciónsobre" style:family="paragraph">
      <style:paragraph-properties fo:margin-left="0in">
        <style:tab-stops/>
      </style:paragraph-properties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T29" style:parent-style-name="Hipervínculo" style:family="text">
      <style:text-properties fo:font-size="8pt" style:font-size-asian="8pt" style:font-size-complex="8pt"/>
    </style:style>
    <style:style style:name="T30" style:parent-style-name="Fuentedepárrafopredeter." style:family="text">
      <style:text-properties fo:font-size="8pt" style:font-size-asian="8pt" style:font-size-complex="8pt"/>
    </style:style>
    <style:style style:name="T31" style:parent-style-name="Fuentedepárrafopredeter." style:family="text">
      <style:text-properties fo:font-size="8pt" style:font-size-asian="8pt" style:font-size-complex="8pt"/>
    </style:style>
    <style:style style:name="T32" style:parent-style-name="Fuentedepárrafopredeter." style:family="text">
      <style:text-properties fo:font-size="8pt" style:font-size-asian="8pt" style:font-size-complex="8pt"/>
    </style:style>
    <style:style style:name="T33" style:parent-style-name="Fuentedepárrafopredeter." style:family="text">
      <style:text-properties fo:font-size="8pt" style:font-size-asian="8pt" style:font-size-complex="8pt"/>
    </style:style>
    <style:style style:name="T34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5" style:parent-style-name="Fuentedepárrafopredeter.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6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7" style:parent-style-name="Fuentedepárrafopredeter.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8" style:parent-style-name="Direcciónsobre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7216" draw:id="id0" draw:style-name="a0" draw:name="Text Box 10" text:anchor-type="paragraph" svg:x="0.86155in" svg:y="0.13242in" svg:width="1.24861in" svg:height="0.6in" style:rel-width="scale" style:rel-height="scale"><draw:text-box><text:p text:style-name="Normal"><text:span text:style-name="T10"><draw:frame draw:style-name="a1" draw:name="Imagen 1702613695" text:anchor-type="as-char" svg:x="0in" svg:y="0in" svg:width="1.02693in" svg:height="0.36104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11"><draw:frame draw:z-index="251658240" draw:id="id1" draw:style-name="a2" draw:name="Text Box 11" text:anchor-type="paragraph" svg:x="0.00625in" svg:y="0.07569in" svg:width="0.8875in" svg:height="0.65347in" style:rel-width="scale" style:rel-height="scale"><draw:text-box><text:p text:style-name="Normal"><text:span text:style-name="T12"><draw:frame draw:style-name="a3" draw:name="Imagen 1828472735" text:anchor-type="as-char" svg:x="0in" svg:y="0in" svg:width="0.6617in" svg:height="0.43408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/text:p>
            </table:table-cell>
            <table:table-cell table:style-name="TableCell13">
              <text:p text:style-name="P14">CARTA DE SERVICIOS</text:p>
              <text:p text:style-name="P15"><text:span text:style-name="T16">CENTRO OCUPACIONAL TABURIENTE</text:span></text:p>
            </table:table-cell>
            <table:table-cell table:style-name="TableCell17">
              <text:p text:style-name="P18"/>
              <text:p text:style-name="P19">EDICIÓN:<text:s/>5</text:p>
              <text:p text:style-name="P20"/>
              <text:p text:style-name="P21"><text:s/>FECHA:<text:s/>21.11.2023</text:p>
              <text:p text:style-name="P22"/>
            </table:table-cell>
          </table:table-row>
        </table:table>
        <text:p text:style-name="Encabezado"/>
      </style:header>
      <style:footer>
        <text:p text:style-name="P23">FUNDACIÓN CANARIA TABURIENTE ESPECIAL - CENTRO OCUPACIONAL TABURIENTE<text:tab/><text:tab/><text:tab/></text:p>
        <text:p text:style-name="P24">CIF: G 38957908. Registro de Fundaciones: 256</text:p>
        <text:p text:style-name="P25"><text:span text:style-name="T26">T</text:span><text:span text:style-name="T27">el</text:span><text:span text:style-name="T28">.: 922 46 04 05. <text:s/>E-mail:<text:s/></text:span><text:a xlink:href="mailto:fundaciontaburiente@funcataes.org" office:target-frame-name="_top" xlink:show="replace"><text:span text:style-name="T29">fundaciontaburiente@funcataes.org</text:span></text:a></text:p>
        <text:p text:style-name="Piedepágina"><text:span text:style-name="T30">C/Tabaiba, nº 23. Jarra Canaria. C.P. <text:s/>38760. Los Llanos de Aridane. La Palma<text:s/></text:span><text:span text:style-name="T31">–</text:span><text:span text:style-name="T32"><text:s/>Canarias</text:span><text:span text:style-name="T33"><text:tab/></text:span><text:span text:style-name="T34">Página<text:s/></text:span><text:span text:style-name="T35"><text:page-number text:fixed="false">13</text:page-number></text:span><text:span text:style-name="T36"><text:s/>de<text:s/></text:span><text:span text:style-name="T37"><text:page-count>14</text:page-count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de Servicios</dc:title>
    <dc:subject/>
    <meta:initial-creator>LUISMIBA</meta:initial-creator>
    <dc:creator>Mauxi Leal</dc:creator>
    <meta:creation-date>2024-06-19T10:15:00Z</meta:creation-date>
    <dc:date>2024-06-19T10:15:00Z</dc:date>
    <meta:print-date>2024-06-19T10:14:00Z</meta:print-date>
    <meta:template xlink:href="Normal" xlink:type="simple"/>
    <meta:editing-cycles>2</meta:editing-cycles>
    <meta:editing-duration>PT60S</meta:editing-duration>
    <meta:user-defined meta:name="Created" meta:value-type="date">2012-01-30T00:00:00Z</meta:user-defined>
    <meta:user-defined meta:name="Creator">PDFCreator Version 1.2.3</meta:user-defined>
    <meta:user-defined meta:name="LastSaved" meta:value-type="date">2016-01-18T00:00:00Z</meta:user-defined>
    <meta:document-statistic meta:page-count="10" meta:paragraph-count="42" meta:word-count="3265" meta:character-count="21181" meta:row-count="149" meta:non-whitespace-character-count="17958"/>
  </office:meta>
</office:document-meta>
</file>