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04in" text:min-label-width="0.1722in" text:list-level-position-and-space-mode="label-alignment">
          <style:list-level-label-alignment text:label-followed-by="listtab" fo:margin-left="0.1118in" fo:text-indent="-0.1722in"/>
        </style:list-level-properties>
      </text:list-level-style-number>
      <text:list-level-style-bullet text:level="2" text:style-name="WW_CharLFO16LVL2" text:bullet-char="">
        <style:list-level-properties text:space-before="0.3486in" text:min-label-width="0.2416in" text:list-level-position-and-space-mode="label-alignment">
          <style:list-level-label-alignment text:label-followed-by="listtab" fo:margin-left="0.5902in" fo:text-indent="-0.2416in"/>
        </style:list-level-properties>
        <style:text-properties style:font-name="Wingdings"/>
      </text:list-level-style-bullet>
      <text:list-level-style-bullet text:level="3" text:bullet-char="•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</text:list-level-style-bullet>
      <text:list-level-style-bullet text:level="4" text:style-name="WW_CharLFO16LVL4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0.3555in" text:min-label-width="0.2416in" text:list-level-position-and-space-mode="label-alignment">
          <style:list-level-label-alignment text:label-followed-by="listtab" fo:margin-left="0.5972in" fo:text-indent="-0.2416in"/>
        </style:list-level-properties>
      </text:list-level-style-bullet>
      <text:list-level-style-bullet text:level="6" text:bullet-char="•">
        <style:list-level-properties text:space-before="1.2555in" text:min-label-width="0.2416in" text:list-level-position-and-space-mode="label-alignment">
          <style:list-level-label-alignment text:label-followed-by="listtab" fo:margin-left="1.4972in" fo:text-indent="-0.2416in"/>
        </style:list-level-properties>
      </text:list-level-style-bullet>
      <text:list-level-style-bullet text:level="7" text:bullet-char="•">
        <style:list-level-properties text:space-before="2.1562in" text:min-label-width="0.2416in" text:list-level-position-and-space-mode="label-alignment">
          <style:list-level-label-alignment text:label-followed-by="listtab" fo:margin-left="2.3979in" fo:text-indent="-0.2416in"/>
        </style:list-level-properties>
      </text:list-level-style-bullet>
      <text:list-level-style-bullet text:level="8" text:bullet-char="•">
        <style:list-level-properties text:space-before="3.0569in" text:min-label-width="0.2416in" text:list-level-position-and-space-mode="label-alignment">
          <style:list-level-label-alignment text:label-followed-by="listtab" fo:margin-left="3.2986in" fo:text-indent="-0.2416in"/>
        </style:list-level-properties>
      </text:list-level-style-bullet>
      <text:list-level-style-bullet text:level="9" text:bullet-char="•">
        <style:list-level-properties text:space-before="3.9569in" text:min-label-width="0.2416in" text:list-level-position-and-space-mode="label-alignment">
          <style:list-level-label-alignment text:label-followed-by="listtab" fo:margin-left="4.1986in" fo:text-indent="-0.2416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TDC" style:master-page-name="MP0" style:family="paragraph">
      <style:paragraph-properties fo:break-before="page" fo:line-height="115%" fo:margin-right="-0.1972in">
        <style:tab-stops>
          <style:tab-stop style:type="center" style:position="3.15in"/>
          <style:tab-stop style:type="left" style:position="4.2083in"/>
        </style:tab-stops>
      </style:paragraph-properties>
    </style:style>
    <style:style style:name="T36" style:parent-style-name="Fuentedepárrafopredeter." style:family="text">
      <style:text-properties style:font-name="Tahoma" style:font-name-complex="Tahoma" fo:font-weight="bold" style:font-weight-asian="bold" style:use-window-font-color="true" fo:font-size="12pt" style:font-size-asian="12pt" style:font-size-complex="12pt"/>
    </style:style>
    <style:style style:name="P37" style:parent-style-name="Párrafodelista" style:family="paragraph">
      <style:paragraph-properties fo:line-height="150%" fo:margin-left="-0.1972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8" style:parent-style-name="Normal" style:family="paragraph">
      <style:paragraph-properties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9" style:parent-style-name="Normal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0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1" style:parent-style-name="Normal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2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" style:parent-style-name="Normal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5" style:parent-style-name="Párrafodelista" style:family="paragraph">
      <style:paragraph-properties fo:text-align="justify" fo:line-height="150%" fo:margin-left="0.1972in" fo:margin-right="-0.1972in" fo:text-indent="-0.3944in">
        <style:tab-stops/>
      </style:paragraph-properties>
    </style:style>
    <style:style style:name="T4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4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4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4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53" style:parent-style-name="Párrafodelista" style:family="paragraph">
      <style:paragraph-properties fo:text-align="justify" fo:line-height="150%" fo:margin-left="0.1972in" fo:margin-right="-0.1972in" fo:text-indent="-0.3944in">
        <style:tab-stops/>
      </style:paragraph-properties>
    </style:style>
    <style:style style:name="T5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5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56" style:parent-style-name="Párrafodelista" style:family="paragraph">
      <style:paragraph-properties fo:text-align="justify" fo:line-height="150%" fo:margin-left="0.1972in" fo:margin-right="-0.1972in" fo:text-indent="-0.3944in">
        <style:tab-stops/>
      </style:paragraph-properties>
    </style:style>
    <style:style style:name="T5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5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60" style:parent-style-name="Párrafodelista" style:family="paragraph">
      <style:paragraph-properties fo:text-align="justify" fo:line-height="150%" fo:margin-left="0.1972in" fo:margin-right="-0.1972in" fo:text-indent="-0.3944in">
        <style:tab-stops/>
      </style:paragraph-properties>
    </style:style>
    <style:style style:name="T61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6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6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64" style:parent-style-name="Párrafodelista" style:family="paragraph">
      <style:paragraph-properties fo:text-align="justify" fo:line-height="150%" fo:margin-left="0.1972in" fo:margin-right="-0.1972in" fo:text-indent="-0.3944in">
        <style:tab-stops/>
      </style:paragraph-properties>
    </style:style>
    <style:style style:name="T65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6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67" style:parent-style-name="Hipervínculo" style:family="text">
      <style:text-properties style:font-name="Tahoma" style:font-name-complex="Tahoma" fo:font-size="10pt" style:font-size-asian="10pt" style:font-size-complex="10pt" fo:language="en" fo:country="US"/>
    </style:style>
    <style:style style:name="P68" style:parent-style-name="Párrafodelista" style:family="paragraph">
      <style:paragraph-properties fo:line-height="150%" fo:margin-left="0.1972in" fo:margin-right="-0.1972in" fo:text-indent="-0.3944in">
        <style:tab-stops/>
      </style:paragraph-properties>
    </style:style>
    <style:style style:name="T6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7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7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72" style:parent-style-name="Párrafodelista" style:family="paragraph">
      <style:paragraph-properties fo:line-height="150%" fo:margin-left="0.1972in" fo:margin-right="-0.1972in" fo:text-indent="-0.3944in">
        <style:tab-stops/>
      </style:paragraph-properties>
    </style:style>
    <style:style style:name="T73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7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7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7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7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7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79" style:parent-style-name="Párrafodelista" style:family="paragraph">
      <style:paragraph-properties fo:text-align="justify" fo:line-height="150%" fo:margin-left="0.1972in" fo:margin-right="-0.1972in" fo:text-indent="-0.3944in">
        <style:tab-stops/>
      </style:paragraph-properties>
    </style:style>
    <style:style style:name="T80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81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82" style:parent-style-name="Hipervínculo" style:family="text">
      <style:text-properties style:font-name="Tahoma" style:font-name-complex="Tahoma" fo:font-size="10pt" style:font-size-asian="10pt" style:font-size-complex="10pt" fo:language="en" fo:country="US"/>
    </style:style>
    <style:style style:name="P83" style:parent-style-name="Normal" style:family="paragraph">
      <style:paragraph-properties fo:text-align="justify" fo:margin-right="-0.1972in"/>
      <style:text-properties style:font-name="Tahoma" style:font-name-complex="Tahoma" fo:font-size="10pt" style:font-size-asian="10pt" style:font-size-complex="10pt" fo:language="en" fo:country="US"/>
    </style:style>
    <style:style style:name="P84" style:parent-style-name="Párrafodelista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85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86" style:parent-style-name="Normal" style:family="paragraph">
      <style:paragraph-properties fo:text-align="justify" fo:line-height="150%" fo:margin-left="-0.1972in" fo:margin-right="-0.1972in">
        <style:tab-stops/>
      </style:paragraph-properties>
    </style:style>
    <style:style style:name="T8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8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89" style:parent-style-name="Fuentedepárrafopredeter." style:family="text"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right="-0.1972in"/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6" style:parent-style-name="Normal" style:family="paragraph">
      <style:paragraph-properties fo:text-align="justify" fo:margin-right="-0.1972in"/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97" style:parent-style-name="Párrafodelista" style:family="paragraph">
      <style:paragraph-properties fo:line-height="150%" fo:margin-left="-0.1972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98" style:parent-style-name="Párrafodelista" style:family="paragraph">
      <style:paragraph-properties fo:margin-left="-0.1972in" fo:margin-righ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99" style:parent-style-name="Párrafodelista" style:family="paragraph">
      <style:paragraph-properties fo:text-align="justify" fo:line-height="150%" fo:margin-left="-0.1972in" fo:margin-righ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100" style:parent-style-name="Párrafodelista" style:family="paragraph">
      <style:paragraph-properties fo:text-align="justify" fo:line-height="150%" fo:margin-left="-0.1972in" fo:margin-right="-0.1972in" fo:text-indent="0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101" style:parent-style-name="Párrafodelista" style:family="paragraph">
      <style:paragraph-properties fo:text-align="justify" fo:line-height="150%" fo:margin-left="-0.1972in" fo:margin-right="-0.1972in" fo:text-indent="0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102" style:parent-style-name="Párrafodelista" style:family="paragraph">
      <style:paragraph-properties fo:text-align="justify" fo:line-height="150%" fo:margin-left="-0.1972in" fo:margin-right="-0.1972in" fo:text-indent="0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103" style:parent-style-name="Párrafodelista" style:family="paragraph">
      <style:paragraph-properties fo:margin-left="-0.2958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04" style:parent-style-name="Párrafodelista" style:family="paragraph">
      <style:paragraph-properties fo:line-height="150%" fo:margin-right="-0.1972in" fo:text-indent="-0.1972in"/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105" style:parent-style-name="Párrafodelista" style:family="paragraph">
      <style:paragraph-properties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06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07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size="10pt" style:font-size-asian="10pt" style:font-size-complex="10pt"/>
    </style:style>
    <style:style style:name="P108" style:parent-style-name="Párrafodelista" style:family="paragraph">
      <style:paragraph-properties style:text-autospace="none" fo:text-align="justify" fo:margin-top="0.0076in" fo:line-height="150%" fo:margin-left="0in" fo:margin-right="-0.1972in" fo:text-indent="-0.1972in">
        <style:tab-stops/>
      </style:paragraph-properties>
    </style:style>
    <style:style style:name="T109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P110" style:parent-style-name="Párrafodelista" style:family="paragraph">
      <style:paragraph-properties style:text-autospace="none" fo:text-align="justify" fo:margin-top="0.0076in" fo:line-height="150%" fo:margin-left="0in" fo:margin-right="-0.1972in" fo:text-indent="-0.1972in">
        <style:tab-stops/>
      </style:paragraph-properties>
    </style:style>
    <style:style style:name="T11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12" style:parent-style-name="Párrafodelista" style:family="paragraph">
      <style:paragraph-properties style:text-autospace="none" fo:text-align="justify" fo:margin-top="0.0076in" fo:line-height="150%" fo:margin-left="0in" fo:margin-right="-0.1972in" fo:text-indent="-0.1972in">
        <style:tab-stops/>
      </style:paragraph-properties>
    </style:style>
    <style:style style:name="T11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16" style:parent-style-name="Párrafodelista" style:family="paragraph">
      <style:paragraph-properties style:text-autospace="none" fo:text-align="justify" fo:margin-top="0.0076in" fo:line-height="150%" fo:margin-left="0in" fo:margin-right="-0.1972in" fo:text-indent="-0.1972in">
        <style:tab-stops/>
      </style:paragraph-properties>
    </style:style>
    <style:style style:name="T11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118" style:parent-style-name="Párrafodelista" style:family="paragraph">
      <style:paragraph-properties style:text-autospace="none" fo:text-align="justify" fo:margin-top="0.0076in" fo:line-height="150%" fo:margin-left="0.1972in" fo:margin-right="-0.1972in" fo:text-indent="-0.1972in">
        <style:tab-stops/>
      </style:paragraph-properties>
    </style:style>
    <style:style style:name="T11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120" style:parent-style-name="Párrafodelista" style:family="paragraph">
      <style:paragraph-properties style:text-autospace="none" fo:text-align="justify" fo:margin-top="0.0076in" fo:line-height="150%" fo:margin-left="0.1972in" fo:margin-right="-0.1972in" fo:text-indent="-0.1972in">
        <style:tab-stops/>
      </style:paragraph-properties>
    </style:style>
    <style:style style:name="T12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122" style:parent-style-name="Normal" style:family="paragraph">
      <style:paragraph-properties style:text-autospace="none" fo:text-align="justify" fo:margin-right="-0.1972in"/>
      <style:text-properties style:font-name="Tahoma" style:font-name-complex="Tahoma" fo:font-size="10pt" style:font-size-asian="10pt" style:font-size-complex="10pt" style:language-asian="es" style:country-asian="ES"/>
    </style:style>
    <style:style style:name="P123" style:parent-style-name="Normal" style:family="paragraph">
      <style:paragraph-properties style:text-autospace="none" fo:text-align="justify" fo:margin-right="-0.1972in" fo:text-indent="-0.1972in"/>
    </style:style>
    <style:style style:name="T12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T126" style:parent-style-name="Textoennegrita" style:family="text">
      <style:text-properties style:font-name="Tahoma" style:font-name-asian="Arial" style:font-name-complex="Tahoma" fo:font-size="10pt" style:font-size-asian="10pt" style:font-size-complex="10pt"/>
    </style:style>
    <style:style style:name="T127" style:parent-style-name="Fuentedepárrafopredeter." style:family="text">
      <style:text-properties style:font-name="Tahoma" style:font-name-complex="Tahoma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style:text-autospace="none" fo:text-align="justify" fo:line-height="150%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29" style:parent-style-name="Párrafodelista" style:family="paragraph">
      <style:paragraph-properties fo:text-align="justify" fo:line-height="150%" fo:margin-left="0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0" style:parent-style-name="Párrafodelista" style:family="paragraph">
      <style:paragraph-properties fo:text-align="justify" fo:line-height="150%" fo:margin-left="0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1" style:parent-style-name="Párrafodelista" style:family="paragraph">
      <style:paragraph-properties fo:text-align="justify" fo:line-height="150%" fo:margin-left="0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2" style:parent-style-name="Párrafodelista" style:family="paragraph">
      <style:paragraph-properties fo:text-align="justify" fo:line-height="150%" fo:margin-left="0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Párrafodelista" style:family="paragraph">
      <style:paragraph-properties fo:text-align="justify" fo:line-height="150%" fo:margin-left="0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Normal" style:family="paragraph">
      <style:paragraph-properties style:text-autospace="none" fo:text-align="justify" fo:margin-right="-0.1972in" fo:text-indent="-0.2958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style:text-autospace="none" fo:text-align="justify" fo:margin-right="-0.1972in" fo:text-indent="-0.2958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style:text-autospace="none" fo:text-align="justify" fo:margin-right="-0.1972in" fo:text-indent="-0.2958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39" style:parent-style-name="NormalWeb" style:family="paragraph">
      <style:paragraph-properties fo:text-align="justify" style:vertical-align="baseline" fo:margin-top="0in" fo:margin-bottom="0.1597in" fo:line-height="150%" fo:margin-left="0in" fo:margin-right="-0.1972in" fo:text-indent="-0.1972in" fo:background-color="#FFFFFF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0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41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42" style:parent-style-name="Párrafodelista" style:family="paragraph">
      <style:paragraph-properties style:text-autospace="none" fo:text-align="justify" style:vertical-align="baseline" fo:margin-top="0.0076in" fo:margin-bottom="0.1597in" fo:margin-left="0in" fo:margin-right="-0.1972in" fo:text-indent="-0.1972in" fo:background-color="#FFFFFF">
        <style:tab-stops/>
      </style:paragraph-properties>
    </style:style>
    <style:style style:name="T143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45" style:parent-style-name="Normal" style:family="paragraph">
      <style:paragraph-properties style:text-autospace="none" fo:text-align="justify" fo:margin-right="-0.1972in" fo:text-indent="-0.2958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46" style:parent-style-name="NormalWeb" style:family="paragraph">
      <style:paragraph-properties fo:text-align="justify" style:vertical-align="baseline" fo:margin-top="0in" fo:margin-bottom="0.1597in" fo:line-height="150%" fo:margin-left="0in" fo:margin-right="-0.1972in" fo:text-indent="-0.1972in" fo:background-color="#FFFFFF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7" style:parent-style-name="NormalWeb" style:family="paragraph">
      <style:paragraph-properties fo:text-align="justify" style:vertical-align="baseline" fo:margin-top="0in" fo:margin-bottom="0.1597in" fo:line-height="150%" fo:margin-left="0in" fo:margin-right="-0.1972in" fo:text-indent="-0.1972in" fo:background-color="#FFFFFF">
        <style:tab-stops/>
      </style:paragraph-properties>
    </style:style>
    <style:style style:name="T14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4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51" style:parent-style-name="NormalWeb" style:family="paragraph">
      <style:paragraph-properties fo:text-align="justify" style:vertical-align="baseline" fo:margin-top="0in" fo:margin-bottom="0.1597in" fo:line-height="150%" fo:margin-left="0in" fo:margin-right="-0.1972in" fo:text-indent="-0.1972in" fo:background-color="#FFFFFF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2" style:parent-style-name="NormalWeb" style:family="paragraph">
      <style:paragraph-properties fo:text-align="justify" style:vertical-align="baseline" fo:margin-top="0in" fo:margin-bottom="0.1597in" fo:line-height="150%" fo:margin-left="0in" fo:margin-right="-0.1972in" fo:text-indent="-0.1972in" fo:background-color="#FFFFFF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3" style:parent-style-name="NormalWeb" style:family="paragraph">
      <style:paragraph-properties fo:text-align="justify" style:vertical-align="baseline" fo:margin-top="0in" fo:margin-bottom="0.1597in" fo:line-height="150%" fo:margin-left="0in" fo:margin-right="-0.1972in" fo:text-indent="-0.1972in" fo:background-color="#FFFFFF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4" style:parent-style-name="NormalWeb" style:family="paragraph">
      <style:paragraph-properties fo:text-align="justify" style:vertical-align="baseline" fo:margin-top="0in" fo:margin-bottom="0.1597in" fo:line-height="150%" fo:margin-left="0in" fo:margin-right="-0.1972in" fo:text-indent="-0.1972in" fo:background-color="#FFFFFF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style:text-autospace="none" fo:text-align="justify" fo:margin-right="-0.1972in" fo:text-indent="-0.1972in"/>
    </style:style>
    <style:style style:name="T15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T15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T15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T15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T160" style:parent-style-name="Fuentedepárrafopredeter." style:family="text">
      <style:text-properties style:font-name="Tahoma" style:font-name-complex="Tahoma" fo:font-size="10pt" style:font-size-asian="10pt" style:font-size-complex="10pt" style:language-asian="es" style:country-asian="ES"/>
    </style:style>
    <style:style style:name="P161" style:parent-style-name="Normal" style:family="paragraph">
      <style:paragraph-properties style:text-autospace="none" fo:text-align="justify" fo:margin-right="-0.1972in" fo:text-indent="-0.2958in"/>
      <style:text-properties style:font-name="Tahoma" style:font-name-complex="Tahoma" fo:font-size="10pt" style:font-size-asian="10pt" style:font-size-complex="10pt" style:language-asian="es" style:country-asian="ES"/>
    </style:style>
    <style:style style:name="P162" style:parent-style-name="Párrafodelista" style:family="paragraph">
      <style:paragraph-properties style:text-autospace="none" fo:text-align="justify" style:vertical-align="baseline" fo:margin-top="0.0076in" fo:margin-bottom="0.1597in" fo:margin-left="0in" fo:margin-right="-0.1972in" fo:text-indent="-0.1972in" fo:background-color="#FFFFFF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P163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64" style:parent-style-name="Normal" style:family="paragraph">
      <style:paragraph-properties style:text-autospace="none" fo:text-align="justify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widows="2" fo:orphans="2" fo:text-align="justify" fo:margin-left="0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66" style:parent-style-name="Normal" style:family="paragraph">
      <style:paragraph-properties fo:widows="2" fo:orphans="2" fo:text-align="justify" fo:margin-right="-0.1972in" fo:text-indent="-0.1972in"/>
      <style:text-properties style:font-name="Tahoma" style:font-name-complex="Tahoma" fo:font-size="10pt" style:font-size-asian="10pt" style:font-size-complex="10pt"/>
    </style:style>
    <style:style style:name="P167" style:parent-style-name="Normal" style:family="paragraph">
      <style:paragraph-properties fo:widows="2" fo:orphans="2" fo:text-align="justify" fo:line-height="150%" fo:margin-left="0in" fo:margin-right="-0.1972in" fo:text-indent="-0.1972in">
        <style:tab-stops/>
      </style:paragraph-properties>
    </style:style>
    <style:style style:name="T16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6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71" style:parent-style-name="Normal" style:family="paragraph">
      <style:paragraph-properties style:text-autospace="none" fo:text-align="justify" fo:margin-right="-0.1972in" fo:text-indent="-0.2958in"/>
      <style:text-properties style:font-name="Tahoma" style:font-name-complex="Tahoma" fo:font-size="10pt" style:font-size-asian="10pt" style:font-size-complex="10pt" style:language-asian="es" style:country-asian="ES"/>
    </style:style>
    <style:style style:name="P172" style:parent-style-name="Normal" style:family="paragraph">
      <style:paragraph-properties fo:text-align="justify" style:vertical-align="baseline" fo:line-height="150%" fo:margin-right="-0.1972in" fo:text-indent="-0.1972in" fo:background-color="#FFFFFF"/>
    </style:style>
    <style:style style:name="T17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17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17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17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P177" style:parent-style-name="Normal" style:family="paragraph">
      <style:paragraph-properties fo:text-align="justify" style:vertical-align="baseline" fo:margin-right="-0.1972in" fo:text-indent="-0.2958in" fo:background-color="#FFFFFF"/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P178" style:parent-style-name="Normal" style:family="paragraph">
      <style:paragraph-properties fo:widows="2" fo:orphans="2" fo:text-align="justify" style:vertical-align="baseline" fo:line-height="150%" fo:margin-left="0in" fo:margin-right="-0.1972in" fo:text-indent="-0.1972in" fo:background-color="#FFFFFF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P179" style:parent-style-name="Normal" style:family="paragraph">
      <style:paragraph-properties fo:widows="2" fo:orphans="2" fo:text-align="justify" style:vertical-align="baseline" fo:line-height="150%" fo:margin-left="0in" fo:margin-right="-0.1972in" fo:text-indent="-0.1972in" fo:background-color="#FFFFFF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P180" style:parent-style-name="Normal" style:family="paragraph">
      <style:paragraph-properties fo:widows="2" fo:orphans="2" fo:text-align="justify" style:vertical-align="baseline" fo:line-height="150%" fo:margin-left="0in" fo:margin-right="-0.1972in" fo:text-indent="-0.1972in" fo:background-color="#FFFFFF">
        <style:tab-stops>
          <style:tab-stop style:type="left" style:position="0in"/>
        </style:tab-stops>
      </style:paragraph-properties>
    </style:style>
    <style:style style:name="T18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82" style:parent-style-name="Normal" style:family="paragraph">
      <style:paragraph-properties fo:widows="2" fo:orphans="2" fo:text-align="justify" style:vertical-align="baseline" fo:line-height="150%" fo:margin-left="0in" fo:margin-right="-0.1972in" fo:text-indent="-0.1972in" fo:background-color="#FFFFFF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84" style:parent-style-name="Normal" style:family="paragraph">
      <style:paragraph-properties style:text-autospace="none" fo:text-align="justify" fo:margin-right="-0.1972in" fo:text-indent="-0.2958in"/>
      <style:text-properties style:font-name="Tahoma" style:font-name-complex="Tahoma" fo:font-size="10pt" style:font-size-asian="10pt" style:font-size-complex="10pt" style:language-asian="es" style:country-asian="ES"/>
    </style:style>
    <style:style style:name="P185" style:parent-style-name="Normal" style:family="paragraph">
      <style:paragraph-properties fo:text-align="justify" style:vertical-align="baseline" fo:margin-bottom="0.1597in" fo:line-height="150%" fo:margin-left="0.0986in" fo:margin-right="-0.1972in" fo:text-indent="-0.1972in" fo:background-color="#FFFFFF">
        <style:tab-stops/>
      </style:paragraph-properties>
    </style:style>
    <style:style style:name="T186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T187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T188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T189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T190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P191" style:parent-style-name="Sinespaciado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2" style:parent-style-name="Sinespaciado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3" style:parent-style-name="Sinespaciado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4" style:parent-style-name="Normal" style:family="paragraph">
      <style:paragraph-properties fo:text-align="justify" style:vertical-align="baseline" fo:margin-right="-0.1972in" fo:text-indent="-0.2958in" fo:background-color="#FFFFFF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195" style:parent-style-name="Normal" style:family="paragraph">
      <style:paragraph-properties fo:text-align="justify" style:vertical-align="baseline" fo:line-height="150%" fo:margin-left="0.0986in" fo:margin-right="-0.1972in" fo:text-indent="-0.1972in" fo:background-color="#FFFFFF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P196" style:parent-style-name="Normal" style:family="paragraph">
      <style:paragraph-properties fo:text-align="justify" style:vertical-align="baseline" fo:margin-left="0.0986in" fo:margin-right="-0.1972in" fo:text-indent="-0.1972in" fo:background-color="#FFFFFF">
        <style:tab-stops/>
      </style:paragraph-properties>
      <style:text-properties style:font-name="Tahoma" style:font-name-asian="Times New Roman" style:font-name-complex="Tahoma" fo:color="#FF0000" fo:font-size="10pt" style:font-size-asian="10pt" style:font-size-complex="10pt" style:language-asian="es" style:country-asian="ES"/>
    </style:style>
    <style:style style:name="P197" style:parent-style-name="Párrafodelista" style:family="paragraph">
      <style:paragraph-properties style:text-autospace="none" fo:text-align="justify" style:vertical-align="baseline" fo:margin-top="0.0076in" fo:line-height="150%" fo:margin-left="0.0986in" fo:margin-right="-0.1972in" fo:text-indent="-0.1972in" fo:background-color="#FFFFFF">
        <style:tab-stops/>
      </style:paragraph-properties>
    </style:style>
    <style:style style:name="T198" style:parent-style-name="Fuentedepárrafopredeter." style:family="text">
      <style:text-properties style:font-name="Tahoma" style:font-name-complex="Tahoma" fo:font-size="10pt" style:font-size-asian="10pt" style:font-size-complex="10pt" style:language-asian="es" style:country-asian="ES"/>
    </style:style>
    <style:style style:name="T19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0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0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0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0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04" style:parent-style-name="Sinespaciado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205" style:parent-style-name="Sinespaciado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206" style:parent-style-name="Sinespaciado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207" style:parent-style-name="Sinespaciado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208" style:parent-style-name="Normal" style:family="paragraph">
      <style:paragraph-properties fo:text-align="justify" fo:margin-right="-0.1972in"/>
      <style:text-properties style:font-name="Arial Narrow" style:font-name-complex="Arial" fo:font-weight="bold" style:font-weight-asian="bold"/>
    </style:style>
    <style:style style:name="P209" style:parent-style-name="Párrafodelista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10" style:parent-style-name="Normal" style:family="paragraph">
      <style:paragraph-properties fo:text-align="justify" fo:line-height="150%" fo:margin-right="-0.1972in" fo:text-indent="-0.0986in"/>
      <style:text-properties style:font-name="Tahoma" style:font-name-complex="Tahoma" fo:font-size="10pt" style:font-size-asian="10pt" style:font-size-complex="10pt" style:rfc-language-tag="es-ES_tradnl" fo:language="es"/>
    </style:style>
    <style:style style:name="P211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1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13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21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1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1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1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1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1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2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2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2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2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2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22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226" style:parent-style-name="Normal" style:family="paragraph">
      <style:paragraph-properties fo:line-height="150%" fo:margin-righ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27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28" style:parent-style-name="Párrafodelista" style:family="paragraph">
      <style:paragraph-properties fo:text-align="justify" fo:margin-top="0.0284in" fo:line-height="150%" fo:margin-left="0.0986in" fo:margin-right="-0.1972in" fo:text-indent="-0.1972in">
        <style:tab-stops>
          <style:tab-stop style:type="left" style:position="-0.3944in"/>
        </style:tab-stops>
      </style:paragraph-properties>
    </style:style>
    <style:style style:name="T22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3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3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3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33" style:parent-style-name="Párrafodelista" style:family="paragraph">
      <style:paragraph-properties fo:text-align="justify" fo:line-height="150%" fo:margin-left="0.0986in" fo:margin-right="-0.1972in" fo:text-indent="-0.1972in">
        <style:tab-stops>
          <style:tab-stop style:type="left" style:position="-0.394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4" style:parent-style-name="Párrafodelista" style:family="paragraph">
      <style:paragraph-properties fo:text-align="justify" fo:line-height="150%" fo:margin-left="0.0986in" fo:margin-right="-0.1972in" fo:text-indent="-0.1972in">
        <style:tab-stops>
          <style:tab-stop style:type="left" style:position="-0.394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5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36" style:parent-style-name="Normal" style:family="paragraph">
      <style:paragraph-properties fo:text-align="justify" fo:line-height="150%" fo:margin-right="-0.1972in" fo:text-indent="-0.0986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37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38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39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24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241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3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4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5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6" style:parent-style-name="Normal" style:family="paragraph">
      <style:paragraph-properties fo:text-align="justify" fo:margin-top="0.0076in" fo:line-height="150%" fo:margin-left="-0.1972in" fo:margin-right="-0.1972in">
        <style:tab-stops/>
      </style:paragraph-properties>
      <style:text-properties style:font-name="Tahoma" style:font-name-asian="Segoe UI" style:font-name-complex="Tahoma" fo:font-size="10pt" style:font-size-asian="10pt" style:font-size-complex="10pt"/>
    </style:style>
    <style:style style:name="P247" style:parent-style-name="Párrafodelista" style:family="paragraph">
      <style:paragraph-properties fo:line-height="150%" fo:margin-right="-0.1972in" fo:text-indent="-0.0986in">
        <style:tab-stops>
          <style:tab-stop style:type="left" style:position="0.46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8" style:parent-style-name="Párrafodelista" style:family="paragraph">
      <style:paragraph-properties fo:text-align="justify" fo:margin-top="0.0284in" fo:line-height="150%" fo:margin-left="0.0986in" fo:margin-right="-0.1972in" fo:text-indent="-0.1972in">
        <style:tab-stops/>
      </style:paragraph-properties>
    </style:style>
    <style:style style:name="T24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5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51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25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5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5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5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56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25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5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5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65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26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7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7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7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27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7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7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7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77" style:parent-style-name="Normal" style:family="paragraph">
      <style:paragraph-properties fo:line-height="115%" fo:margin-right="-0.1972in">
        <style:tab-stops>
          <style:tab-stop style:type="left" style:position="0in"/>
        </style:tab-stops>
      </style:paragraph-properties>
      <style:text-properties style:font-name="Tahoma" style:font-name-asian="Segoe UI" style:font-name-complex="Tahoma" fo:font-size="10pt" style:font-size-asian="10pt" style:font-size-complex="10pt"/>
    </style:style>
    <style:style style:name="P278" style:parent-style-name="Párrafodelista" style:family="paragraph">
      <style:paragraph-properties fo:text-align="justify" fo:line-height="150%" fo:margin-right="-0.1972in" fo:text-indent="-0.0986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79" style:parent-style-name="Párrafodelista" style:family="paragraph">
      <style:paragraph-properties fo:text-align="justify" fo:margin-right="-0.1972in" fo:text-indent="-0.2958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80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81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82" style:parent-style-name="Normal" style:family="paragraph">
      <style:paragraph-properties fo:text-align="justify" fo:line-height="150%" fo:margin-left="0.0986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83" style:parent-style-name="Normal" style:family="paragraph">
      <style:paragraph-properties fo:text-align="justify" fo:margin-right="-0.1972in" fo:text-indent="-0.2958in"/>
      <style:text-properties style:font-name="Tahoma" style:font-name-complex="Tahoma" fo:font-size="10pt" style:font-size-asian="10pt" style:font-size-complex="10pt" style:rfc-language-tag="es-ES_tradnl" fo:language="es"/>
    </style:style>
    <style:style style:name="P284" style:parent-style-name="Normal" style:family="paragraph">
      <style:paragraph-properties fo:text-align="justify" fo:margin-right="-0.1972in" fo:text-indent="-0.0986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85" style:parent-style-name="Normal" style:family="paragraph">
      <style:paragraph-properties fo:text-align="justify" fo:margin-right="-0.1972in" fo:text-indent="-0.2958in"/>
      <style:text-properties style:font-name="Tahoma" style:font-name-complex="Tahoma" fo:font-size="10pt" style:font-size-asian="10pt" style:font-size-complex="10pt" style:rfc-language-tag="es-ES_tradnl" fo:language="es"/>
    </style:style>
    <style:style style:name="P286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87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88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89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0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1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2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3" style:parent-style-name="Normal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4" style:parent-style-name="Normal" style:family="paragraph">
      <style:paragraph-properties fo:margin-righ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95" style:parent-style-name="Normal" style:family="paragraph">
      <style:paragraph-properties fo:line-height="150%" fo:margin-right="-0.1972in" fo:text-indent="-0.0986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96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7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8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299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00" style:parent-style-name="Párrafodelista" style:family="paragraph">
      <style:paragraph-properties fo:margin-righ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01" style:parent-style-name="Normal" style:family="paragraph">
      <style:paragraph-properties fo:text-align="justify" fo:line-height="150%" fo:margin-righ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0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03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30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0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0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307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30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309" style:parent-style-name="Párrafodelista" style:family="paragraph">
      <style:paragraph-properties fo:margin-left="0.5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10" style:parent-style-name="Párrafodelista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11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1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31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1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15" style:parent-style-name="Párrafodelista" style:family="paragraph">
      <style:paragraph-properties fo:text-align="justify" fo:line-height="115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16" style:parent-style-name="Normal" style:family="paragraph">
      <style:paragraph-properties fo:text-align="justify" fo:margin-left="0.0986in" fo:margin-right="-0.1972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17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18" style:parent-style-name="Normal" style:family="paragraph">
      <style:paragraph-properties fo:text-align="justify" fo:line-height="150%" fo:margin-left="-0.0986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19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20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21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2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23" style:parent-style-name="Normal" style:family="paragraph">
      <style:paragraph-properties fo:text-align="justify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24" style:parent-style-name="Normal" style:family="paragraph">
      <style:paragraph-properties fo:text-align="justify" fo:line-height="150%" fo:margin-left="-0.0986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25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26" style:parent-style-name="Párrafodelista" style:family="paragraph">
      <style:paragraph-properties fo:line-height="150%" fo:margin-right="-0.1972in" fo:text-indent="-0.0986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27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2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29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330" style:parent-style-name="NormalWeb" style:family="paragraph">
      <style:paragraph-properties fo:text-align="justify" fo:margin-top="0in" fo:margin-bottom="0in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1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32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333" style:parent-style-name="NormalWeb" style:family="paragraph">
      <style:paragraph-properties fo:text-align="justify" fo:margin-top="0in" fo:margin-bottom="0in" fo:margin-left="0.0986in" fo:margin-right="-0.1972in" fo:text-inden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334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35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336" style:parent-style-name="NormalWeb" style:family="paragraph">
      <style:paragraph-properties fo:text-align="justify" fo:margin-top="0in" fo:margin-bottom="0in" fo:margin-left="0.0986in" fo:margin-right="-0.1972in" fo:text-inden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337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38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339" style:parent-style-name="NormalWeb" style:family="paragraph">
      <style:paragraph-properties fo:text-align="justify" fo:margin-top="0in" fo:margin-bottom="0in" fo:line-height="115%" fo:margin-right="-0.1972in"/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340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41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342" style:parent-style-name="Párrafodelista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343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44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45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46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347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48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4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50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1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5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53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4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5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56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7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5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59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P360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61" style:parent-style-name="Fuentedepárrafopredeter.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P362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complex="Tahoma" fo:color="#000000" fo:letter-spacing="-0.009in" fo:font-size="10pt" style:font-size-asian="10pt" style:font-size-complex="10pt"/>
    </style:style>
    <style:style style:name="P363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64" style:parent-style-name="Fuentedepárrafopredeter." style:family="text">
      <style:text-properties style:font-name="Tahoma" style:font-name-complex="Tahoma" fo:color="#000000" fo:letter-spacing="-0.009in" fo:font-size="10pt" style:font-size-asian="10pt" style:font-size-complex="10pt"/>
    </style:style>
    <style:style style:name="T365" style:parent-style-name="Fuentedepárrafopredeter." style:family="text">
      <style:text-properties style:font-name="Tahoma" style:font-name-complex="Tahoma" fo:color="#000000" fo:letter-spacing="-0.009in" fo:font-size="10pt" style:font-size-asian="10pt" style:font-size-complex="10pt"/>
    </style:style>
    <style:style style:name="T366" style:parent-style-name="Fuentedepárrafopredeter." style:family="text">
      <style:text-properties style:font-name="Tahoma" style:font-name-complex="Tahoma" fo:color="#000000" fo:letter-spacing="-0.009in" fo:font-size="10pt" style:font-size-asian="10pt" style:font-size-complex="10pt"/>
    </style:style>
    <style:style style:name="P367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368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69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70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371" style:parent-style-name="Párrafodelista" style:family="paragraph">
      <style:paragraph-properties fo:margin-left="0.0986in" fo:margin-right="-0.1972in" fo:text-indent="-0.1972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372" style:parent-style-name="NormalWeb" style:family="paragraph">
      <style:paragraph-properties fo:text-align="justify" fo:margin-top="0in" fo:margin-bottom="0in" fo:line-height="150%" fo:margin-left="0.0986in" fo:margin-right="-0.1972in" fo:text-indent="-0.1972in">
        <style:tab-stops/>
      </style:paragraph-properties>
    </style:style>
    <style:style style:name="T373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74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375" style:parent-style-name="Normal" style:family="paragraph">
      <style:paragraph-properties fo:margin-right="-0.1972in"/>
      <style:text-properties style:font-name="Tahoma" style:font-name-complex="Tahoma" fo:font-size="10pt" style:font-size-asian="10pt" style:font-size-complex="10pt"/>
    </style:style>
    <style:style style:name="P376" style:parent-style-name="Párrafodelista" style:family="paragraph">
      <style:paragraph-properties fo:line-height="150%" fo:margin-right="-0.1972in" fo:text-indent="-0.0986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77" style:parent-style-name="Normal" style:family="paragraph">
      <style:paragraph-properties fo:widows="2" fo:orphans="2" style:text-autospace="none"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378" style:parent-style-name="Normal" style:family="paragraph">
      <style:paragraph-properties fo:widows="2" fo:orphans="2" style:text-autospace="none"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379" style:parent-style-name="Normal" style:family="paragraph">
      <style:paragraph-properties fo:widows="2" fo:orphans="2" style:text-autospace="none"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380" style:parent-style-name="Normal" style:family="paragraph">
      <style:paragraph-properties fo:widows="2" fo:orphans="2" style:text-autospace="none"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381" style:parent-style-name="Normal" style:family="paragraph">
      <style:paragraph-properties fo:widows="2" fo:orphans="2" style:text-autospace="none"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382" style:parent-style-name="Normal" style:family="paragraph">
      <style:paragraph-properties fo:text-align="justify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3" style:parent-style-name="Párrafodelista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84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38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8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8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8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8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9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9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9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9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9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9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396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97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98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99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00" style:parent-style-name="Párrafodelista" style:family="paragraph">
      <style:paragraph-properties fo:text-align="justify" fo:margin-right="-0.1972in" fo:text-indent="-0.2958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01" style:parent-style-name="Normal" style:family="paragraph">
      <style:paragraph-properties fo:text-align="justify" fo:line-height="150%" fo:margin-right="-0.1972in" fo:text-indent="-0.0986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0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03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04" style:parent-style-name="Normal" style:family="paragraph">
      <style:paragraph-properties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05" style:parent-style-name="Párrafodelista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06" style:parent-style-name="Normal" style:family="paragraph">
      <style:paragraph-properties fo:text-align="justify" fo:line-height="150%" fo:margin-left="-0.0986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07" style:parent-style-name="Normal" style:family="paragraph">
      <style:paragraph-properties fo:text-align="justify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08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09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41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1" style:parent-style-name="Hipervínculo" style:family="text">
      <style:text-properties style:font-name="Tahoma" style:font-name-complex="Tahoma" fo:font-size="10pt" style:font-size-asian="10pt" style:font-size-complex="10pt"/>
    </style:style>
    <style:style style:name="T41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13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</style:style>
    <style:style style:name="T41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2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21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22" style:parent-style-name="Párrafodelista" style:family="paragraph">
      <style:paragraph-properties fo:text-align="justify"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23" style:parent-style-name="Normal" style:family="paragraph">
      <style:paragraph-properties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24" style:parent-style-name="Párrafodelista" style:family="paragraph">
      <style:paragraph-properties fo:line-height="150%" fo:margin-left="-0.0986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25" style:parent-style-name="Párrafodelista" style:family="paragraph">
      <style:paragraph-properties fo:margin-left="-0.0986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26" style:parent-style-name="Normal" style:family="paragraph">
      <style:paragraph-properties fo:text-align="justify" fo:line-height="150%" fo:margin-left="-0.0986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27" style:parent-style-name="Normal" style:family="paragraph">
      <style:paragraph-properties fo:text-align="justify" fo:margin-left="-0.0986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28" style:parent-style-name="Normal" style:family="paragraph">
      <style:paragraph-properties fo:text-align="justify" fo:line-height="115%" fo:margin-left="-0.0986in" fo:margin-right="-0.1972in">
        <style:tab-stops/>
      </style:paragraph-properties>
    </style:style>
    <style:style style:name="T429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rfc-language-tag="es-ES_tradnl" fo:language="es"/>
    </style:style>
    <style:style style:name="T43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431" style:parent-style-name="Normal" style:family="paragraph">
      <style:paragraph-properties fo:text-align="justify" fo:margin-left="-0.2958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2" style:parent-style-name="Párrafodelista" style:family="paragraph">
      <style:paragraph-properties fo:line-height="150%" fo:margin-right="-0.1972in" fo:text-indent="-0.0986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33" style:parent-style-name="Normal" style:family="paragraph">
      <style:paragraph-properties fo:line-height="150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4" style:parent-style-name="Párrafodelista" style:family="paragraph">
      <style:paragraph-properties fo:line-height="115%" fo:margin-left="0.0986in" fo:margin-right="-0.1972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5" style:parent-style-name="Normal" style:family="paragraph">
      <style:paragraph-properties fo:line-height="115%" fo:margin-left="-0.2958in" fo:margin-right="-0.1972in" fo:text-indent="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36" style:parent-style-name="Normal" style:family="paragraph">
      <style:paragraph-properties fo:line-height="115%" fo:margin-left="-0.2958in" fo:margin-righ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37" style:parent-style-name="Párrafodelista" style:family="paragraph">
      <style:paragraph-properties fo:line-height="115%" fo:margin-left="0.0986in" fo:margin-right="-0.1972in" fo:text-indent="-0.1972in">
        <style:tab-stops/>
      </style:paragraph-properties>
    </style:style>
    <style:style style:name="T43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439" style:parent-style-name="Párrafodelista" style:family="paragraph">
      <style:paragraph-properties fo:line-height="115%" fo:margin-left="0.0986in" fo:margin-right="-0.1972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40" style:parent-style-name="Párrafodelista" style:family="paragraph">
      <style:paragraph-properties fo:line-height="115%" fo:margin-left="0.0986in" fo:margin-right="-0.1972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41" style:parent-style-name="Párrafodelista" style:family="paragraph">
      <style:paragraph-properties fo:line-height="115%" fo:margin-left="0.0986in" fo:margin-right="-0.1972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42" style:parent-style-name="Párrafodelista" style:family="paragraph">
      <style:paragraph-properties fo:line-height="115%" fo:margin-left="0.0986in" fo:margin-right="-0.1972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43" style:parent-style-name="Normal" style:family="paragraph">
      <style:paragraph-properties fo:line-height="115%" fo:margin-righ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44" style:parent-style-name="Párrafodelista" style:family="paragraph">
      <style:paragraph-properties fo:line-height="150%" fo:margin-right="-0.1972in" fo:text-inden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45" style:parent-style-name="Párrafodelista" style:family="paragraph">
      <style:paragraph-properties fo:margin-left="-0.1972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46" style:parent-style-name="Normal" style:family="paragraph">
      <style:paragraph-properties fo:line-height="150%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47" style:parent-style-name="Normal" style:family="paragraph">
      <style:paragraph-properties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olumn449" style:family="table-column">
      <style:table-column-properties style:column-width="1.477in"/>
    </style:style>
    <style:style style:name="TableColumn450" style:family="table-column">
      <style:table-column-properties style:column-width="2.4409in"/>
    </style:style>
    <style:style style:name="TableColumn451" style:family="table-column">
      <style:table-column-properties style:column-width="1.5951in"/>
    </style:style>
    <style:style style:name="TableColumn452" style:family="table-column">
      <style:table-column-properties style:column-width="1.1812in"/>
    </style:style>
    <style:style style:name="Table448" style:family="table">
      <style:table-properties style:width="6.6944in" fo:margin-left="-0.2006in" table:align="left"/>
    </style:style>
    <style:style style:name="TableRow453" style:family="table-row">
      <style:table-row-properties style:min-row-height="0.5888in"/>
    </style:style>
    <style:style style:name="TableCell45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 fo:margin-right="-0.1972in"/>
    </style:style>
    <style:style style:name="T45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45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right="-0.1972in"/>
    </style:style>
    <style:style style:name="T45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4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 fo:margin-right="-0.1972in"/>
    </style:style>
    <style:style style:name="T462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46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margin-right="-0.1972in"/>
    </style:style>
    <style:style style:name="T465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73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74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91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92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95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96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97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00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01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02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19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20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15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23" style:parent-style-name="Normal" style:family="paragraph">
      <style:paragraph-properties fo:line-height="150%"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24" style:parent-style-name="Normal" style:family="paragraph">
      <style:paragraph-properties fo:line-height="150%" fo:margin-left="-0.1972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525" style:parent-style-name="Párrafodelista" style:family="paragraph">
      <style:paragraph-properties fo:margin-righ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526" style:parent-style-name="Párrafodelista" style:family="paragraph">
      <style:paragraph-properties fo:line-height="150%" fo:margin-left="-0.2958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527" style:parent-style-name="Párrafodelista" style:family="paragraph">
      <style:paragraph-properties fo:margin-left="-0.2958in" fo:margin-righ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528" style:parent-style-name="Normal" style:family="paragraph">
      <style:paragraph-properties fo:text-align="justify" fo:line-height="150%" fo:margin-left="-0.2958in" fo:margin-righ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529" style:parent-style-name="Normal" style:family="paragraph">
      <style:paragraph-properties fo:line-height="150%" fo:margin-right="-0.1972in"/>
      <style:text-properties style:font-name="Tahoma" style:font-name-complex="Tahoma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><text:span text:style-name="T36"><text:tab/></text:span></text:p>
      <text:p text:style-name="P37">1.-<text:s/>IDENTIFICACIÓN Y FINES DEL<text:s/>SERVICIO</text:p>
      <text:p text:style-name="P38"/>
      <text:p text:style-name="P39">El Servicio<text:s/>de Promoción de<text:s/>Autonomía Personal<text:s/>es un recurso de atención diurna<text:s/>que atiende<text:s/>a<text:s/>personas dependientes,<text:s/>residentes no sólo en el Valle de Aridane (donde tiene su sede la Fundación Taburiente),<text:s/>sino también en otros municipios de la isla, como<text:s/>Puntagorda,<text:s/>Santa Cruz de La Palma y las Breñas.<text:s/></text:p>
      <text:p text:style-name="P40"/>
      <text:p text:style-name="P41">Asimismo,<text:s/>si<text:s/>así<text:s/>es solicitado,<text:s/>el Servicio atenderá a usuarios que estén ingresados en<text:s/>centros<text:s/>residenciales/asistenciales como el Hospital de Dolores,<text:s/>el Centro de Triana, la Residencia Nina Jaubert,<text:s/>El Tanquito (Piso Tutelado)<text:s/>o el<text:s/>Hogar Funcional<text:s/>(Breña Alta).<text:s text:c="2"/></text:p>
      <text:p text:style-name="P42"/>
      <text:p text:style-name="P43">El<text:s/>SPAP<text:s/>está gestionado por la Fundación Canaria Taburiente Especial (Funcataes),<text:s/>una entidad no lucrativa, cuyo objetivo y finalidad es colaborar con la atención de las personas con discapacidad intelectual<text:s/>y su entorno familiar,<text:s/>facilitando a los beneficiarios de su actividad medios educativos y asistenciales que favorezcan su integración en la sociedad. <text:s/></text:p>
      <text:p text:style-name="P44"/>
      <text:list text:style-name="LFO1" text:continue-numbering="true">
        <text:list-item>
          <text:p text:style-name="P45"><text:span text:style-name="T46">Dirección:</text:span><text:span text:style-name="T47"><text:s/>C</text:span><text:span text:style-name="T48">alle</text:span><text:span text:style-name="T49"><text:s/>Tabaiba, 23.<text:s/></text:span><text:span text:style-name="T50">Jarra Canaria.</text:span><text:span text:style-name="T51"><text:s/>Los Llanos de Aridane.</text:span><text:span text:style-name="T52"><text:s/>CP 38760.</text:span></text:p>
        </text:list-item>
        <text:list-item>
          <text:p text:style-name="P53"><text:span text:style-name="T54">Municipio:</text:span><text:span text:style-name="T55"><text:s/>Los Llanos de Aridane<text:s/></text:span></text:p>
        </text:list-item>
        <text:list-item>
          <text:p text:style-name="P56"><text:span text:style-name="T57">Teléfono:</text:span><text:span text:style-name="T58"><text:s/>922 46 04 05</text:span><text:span text:style-name="T59"><text:s/></text:span></text:p>
        </text:list-item>
        <text:list-item>
          <text:p text:style-name="P60"><text:span text:style-name="T61">Teléfono móvil:</text:span><text:span text:style-name="T62"><text:s/></text:span><text:span text:style-name="T63">659 958 122</text:span></text:p>
        </text:list-item>
        <text:list-item>
          <text:p text:style-name="P64"><text:span text:style-name="T65">Email:</text:span><text:span text:style-name="T66"><text:s/></text:span><text:a xlink:href="mailto:fundaciontaburiente@gmail.com" office:target-frame-name="_top" xlink:show="replace"><text:span text:style-name="T67">fundaciontaburiente@gmail.com</text:span></text:a></text:p>
        </text:list-item>
        <text:list-item>
          <text:p text:style-name="P68"><text:span text:style-name="T69">Titularidad:</text:span><text:span text:style-name="T70"><text:s/>Privada</text:span><text:span text:style-name="T71">.<text:s/></text:span></text:p>
        </text:list-item>
        <text:list-item>
          <text:p text:style-name="P72"><text:span text:style-name="T73">NIF:</text:span><text:span text:style-name="T74"><text:s/></text:span><text:span text:style-name="T75">G 38957908</text:span><text:span text:style-name="T76"><text:s/>(F</text:span><text:span text:style-name="T77">uncataes</text:span><text:span text:style-name="T78">)</text:span></text:p>
        </text:list-item>
        <text:list-item>
          <text:p text:style-name="P79"><text:span text:style-name="T80">Web</text:span><text:span text:style-name="T81">:<text:s/></text:span><text:a xlink:href="https://funcataes.org" office:target-frame-name="_top" xlink:show="replace"><text:span text:style-name="T82">https://funcataes.org</text:span></text:a></text:p>
        </text:list-item>
      </text:list>
      <text:p text:style-name="P83"/>
      <text:p text:style-name="P84">2.-<text:s/>MISIÓN – VISIÓN – VALORES:</text:p>
      <text:p text:style-name="P85"/>
      <text:p text:style-name="P86"><text:span text:style-name="T87">Funcataes</text:span><text:span text:style-name="T88"><text:s/></text:span><text:span text:style-name="T89">es una Entidad sin ánimo de lucro, que tiene como Misión ofrecer servicios de terapia ocupacional y de adaptación personal y social que favorezcan una mejora de la calidad de vida de las personas con discapacidad intelectual y de sus familias.</text:span></text:p>
      <text:p text:style-name="P90"/>
      <text:p text:style-name="P91">Nuestra Visión es ser un referente en la isla de La Palma, que ofrezca servicios y recursos especializados a personas con discapacidad intelectual.</text:p>
      <text:p text:style-name="P92"/>
      <text:p text:style-name="P93">Nuestra política tiene como meta dar respuesta a las necesidades de formación, de recursos y de ocio<text:s/>y tiempo de libre<text:s/>de las personas con discapacidad de la isla de La Palma.</text:p>
      <text:p text:style-name="P94"/>
      <text:p text:style-name="P95">Son valores de nuestra Entidad el compromiso, el trabajo el equipo, el respeto y la igualdad.</text:p>
      <text:p text:style-name="P96"/>
      <text:p text:style-name="P97">3.-<text:s/>SERVICIOS QUE SE PRESTAN<text:s/>PARA LA PROMOCIÓN DE LA AUTONOMÍA PERSONAL:</text:p>
      <text:p text:style-name="P98"/>
      <text:p text:style-name="P99">El Servicio de Promoción de Autonomía Personal se divide, a su vez, en tres servicios de acuerdo al colectivo de personas que atiende.<text:s/>Son estos:</text:p>
      <text:list text:style-name="LFO14" text:continue-numbering="true">
        <text:list-item>
          <text:p text:style-name="P100">SPAP Adultos: + 18 años de edad.</text:p>
        </text:list-item>
        <text:list-item>
          <text:p text:style-name="P101">SPAP Menores: 7 – 18 años de edad.</text:p>
        </text:list-item>
        <text:list-item>
          <text:p text:style-name="P102">Atención Temprana: 0 – 6 años de edad.</text:p>
        </text:list-item>
      </text:list>
      <text:p text:style-name="P103"/>
      <text:p text:style-name="P104">Como aspectos comunes a estos tres servicios, destacamos:</text:p>
      <text:p text:style-name="P105"/>
      <text:p text:style-name="P106">3.1.- Asesoramiento</text:p>
      <text:p text:style-name="P107"/>
      <text:list text:style-name="LFO3" text:continue-numbering="true">
        <text:list-item>
          <text:p text:style-name="P108"><text:span text:style-name="T109">Planificar, ordenar, coordinar y dirigir, los servicios de promoción de la autonomía personal y de atención a las personas en situación de dependencia y sus familias.</text:span></text:p>
        </text:list-item>
        <text:list-item>
          <text:p text:style-name="P110"><text:span text:style-name="T111">Asesoramiento a personas con discapacidad y dependientes, familiares y representantes legales sobre el proceso de acceso al SPAP y a los servicios a los que podría acceder.</text:span></text:p>
        </text:list-item>
        <text:list-item>
          <text:p text:style-name="P112"><text:span text:style-name="T113">Información, asesoramiento y facilitación de ayudas técnicas y<text:s/></text:span><text:span text:style-name="T114">recursos</text:span><text:span text:style-name="T115"><text:s/>de apoyo.</text:span></text:p>
        </text:list-item>
        <text:list-item>
          <text:p text:style-name="P116"><text:span text:style-name="T117">Labor de apoyo especial dirigida a favorecer la adaptación inicial:</text:span></text:p>
        </text:list-item>
      </text:list>
      <text:list text:style-name="LFO30" text:continue-numbering="true">
        <text:list-item>
          <text:p text:style-name="P118"><text:span text:style-name="T119">Informar a las personas interesadas en acceder al Servicio la organización del mismo y las normas por las que se rige.<text:s/></text:span></text:p>
        </text:list-item>
        <text:list-item>
          <text:p text:style-name="P120"><text:span text:style-name="T121">Ayuda en la fase previa a través de entrevistas, tanto con los usuarios como sus familiares o representantes, para así proporcionarles la información que necesiten.</text:span></text:p>
        </text:list-item>
      </text:list>
      <text:p text:style-name="P122"/>
      <text:p text:style-name="P123"><text:span text:style-name="T124">3</text:span><text:span text:style-name="T125">.2.- Orientación, prevención</text:span><text:span text:style-name="T126"><text:s/>y promoción de la autonomía</text:span><text:span text:style-name="T127">.</text:span></text:p>
      <text:p text:style-name="P128"/>
      <text:list text:style-name="LFO31" text:continue-numbering="true">
        <text:list-item>
          <text:p text:style-name="P129">Entrenamiento de habilidades que permitan llevar a cabo actividades que fomenten su integración social y promoción de la autonomía personal</text:p>
        </text:list-item>
        <text:list-item>
          <text:p text:style-name="P130">Gestionar los servicios y recursos necesarios para la atención de las personas con dependencia y sus familias.</text:p>
        </text:list-item>
        <text:list-item>
          <text:p text:style-name="P131">Trabajar habilidades relacionadas con el funcionamiento dentro del hogar (cuidado de la ropa, tareas del hogar…)<text:s/></text:p>
        </text:list-item>
        <text:list-item>
          <text:p text:style-name="P132">Hacer énfasis habilidades asociadas como la orientación y conducta en el hogar y en el vecindario, la aplicación de habilidades académicas funcionales en el hogar.</text:p>
        </text:list-item>
        <text:list-item>
          <text:p text:style-name="P133">Atención a la salud y seguridad. Habilidades relacionadas con el mantenimiento de la salud de uno, afectividad y sexualidad, consideraciones básicas sobre seguridad.</text:p>
        </text:list-item>
      </text:list>
      <text:p text:style-name="P134"/>
      <text:p text:style-name="P135"/>
      <text:p text:style-name="P136"/>
      <text:p text:style-name="P137">3.3.- Asistencia y formación en tecnología de apoyo y adaptaciones</text:p>
      <text:p text:style-name="P138"/>
      <text:list text:style-name="LFO4" text:continue-numbering="true">
        <text:list-item>
          <text:p text:style-name="P139">Información, asesoramiento y apoyo a usuarios y a sus familiares sobre la adaptación de diferentes espacios y entornos (supresión<text:s/>de<text:s/>barreras arquitectónicas, adaptaciones…)</text:p>
        </text:list-item>
      </text:list>
      <text:p text:style-name="P140">3.4.- Terapia ocupacional</text:p>
      <text:p text:style-name="P141"/>
      <text:list text:style-name="LFO5" text:continue-numbering="true">
        <text:list-item>
          <text:p text:style-name="P142"><text:span text:style-name="T143">Terapia ocupacional y desarrollo y mantenimiento de habilidades manipulativas.</text:span></text:p>
        </text:list-item>
      </text:list>
      <text:p text:style-name="P144">3.5.- Promoción, mantenimiento y recuperación de la autonomía funcional</text:p>
      <text:p text:style-name="P145"/>
      <text:list text:style-name="LFO5" text:continue-numbering="true">
        <text:list-item>
          <text:p text:style-name="P146">Control de las terapias de rehabilitación como proceso global y con objetivos definidos, encaminados a promover y lograr niveles óptimos de independencia física y de habilidades funcionales de las personas con discapacidad.</text:p>
        </text:list-item>
        <text:list-item>
          <text:p text:style-name="P147"><text:span text:style-name="T148">Actividades de la vida diaria (A.V.D.):</text:span><text:span text:style-name="T149"><text:s/></text:span><text:span text:style-name="T150">actividades básicas de uso cotidiano como el entrenamiento de la movilidad, la atención a la alimentación, la ayuda y/o asesoramiento en el vestido, la supervisión de la higiene personal, etc.<text:s/></text:span></text:p>
        </text:list-item>
        <text:list-item>
          <text:p text:style-name="P151">Actividades instrumentales: como la ayuda en el cuidado del hogar, el entrenamiento de algunas habilidades domésticas, el manejo<text:s/>de<text:s/>medios de comunicación (radio, TV, teléfono, etc.), manejo del dinero, uso de transportes públicos y/o privados, entrenamiento para toma de medicación autónoma, entrenamiento para el desarrollo autónomo del derecho al voto, etc.</text:p>
        </text:list-item>
        <text:list-item>
          <text:p text:style-name="P152">Ajuste psicológico, social, vocacional y económico que le permitan llevar de forma libre e independiente su propia vida.<text:s/></text:p>
        </text:list-item>
        <text:list-item>
          <text:p text:style-name="P153">Rehabilitar a las personas con discapacidad en su propio entorno comunitario.</text:p>
        </text:list-item>
        <text:list-item>
          <text:p text:style-name="P154">Lograr la participación activa de la persona con discapacidad y/o dependiente en actividades económicas, socioculturales y deportivas.</text:p>
        </text:list-item>
      </text:list>
      <text:p text:style-name="P155"><text:span text:style-name="T156">3</text:span><text:span text:style-name="T157">.</text:span><text:span text:style-name="T158">6</text:span><text:span text:style-name="T159">.- Apoyos personales y cuidados en alojamientos especiales</text:span><text:span text:style-name="T160"><text:s/>(viviendas tuteladas y hogares funcionales):</text:span></text:p>
      <text:p text:style-name="P161"/>
      <text:list text:style-name="LFO6" text:continue-numbering="true">
        <text:list-item>
          <text:p text:style-name="P162">Cuidado personal. Trabajar habilidades relacionadas con el aseo, la comida, el vestido, la higiene y la apariencia personal.</text:p>
        </text:list-item>
      </text:list>
      <text:p text:style-name="P163">3.7.- Acompañamiento activo</text:p>
      <text:p text:style-name="P164"/>
      <text:list text:style-name="LFO9" text:continue-numbering="true">
        <text:list-item>
          <text:list>
            <text:list-item>
              <text:p text:style-name="P165">Acompañamiento médico.</text:p>
            </text:list-item>
          </text:list>
        </text:list-item>
      </text:list>
      <text:p text:style-name="P166"/>
      <text:soft-page-break/>
      <text:list text:style-name="LFO9" text:continue-numbering="true">
        <text:list-item>
          <text:list>
            <text:list-item>
              <text:p text:style-name="P167"><text:span text:style-name="T168">Actividades enfocadas a mantener el “hilo de vida” de los beneficiarios:</text:span><text:span text:style-name="T169"><text:s/></text:span><text:span text:style-name="T170">Como por ejemplo visitas a familiares que residan en otro lugar, visita a vecinos o a antiguos entornos que frecuentaran, etc.</text:span></text:p>
            </text:list-item>
          </text:list>
        </text:list-item>
      </text:list>
      <text:p text:style-name="P171"/>
      <text:p text:style-name="P172"><text:span text:style-name="T173">3</text:span><text:span text:style-name="T174">.</text:span><text:span text:style-name="T175">8</text:span><text:span text:style-name="T176">.- Intervención con cuidadores/as y familias:</text:span></text:p>
      <text:p text:style-name="P177"/>
      <text:list text:style-name="LFO2" text:continue-numbering="true">
        <text:list-item>
          <text:p text:style-name="P178">Asesoramiento en cuidados</text:p>
        </text:list-item>
        <text:list-item>
          <text:p text:style-name="P179">Formación en cuidados</text:p>
        </text:list-item>
        <text:list-item>
          <text:p text:style-name="P180"><text:span text:style-name="T181">Asesoramiento, información y acompañamiento</text:span></text:p>
        </text:list-item>
        <text:list-item>
          <text:p text:style-name="P182"><text:span text:style-name="T183">Apoyo emocional: individual, familiar y grupal</text:span></text:p>
        </text:list-item>
      </text:list>
      <text:p text:style-name="P184"/>
      <text:p text:style-name="P185"><text:span text:style-name="T186">3</text:span><text:span text:style-name="T187">.</text:span><text:span text:style-name="T188">9</text:span><text:span text:style-name="T189">.- Apoyo psicosocial</text:span><text:span text:style-name="T190">:</text:span></text:p>
      <text:list text:style-name="LFO6" text:continue-numbering="true">
        <text:list-item>
          <text:p text:style-name="P191">Entrenamiento en habilidades sociales</text:p>
        </text:list-item>
        <text:list-item>
          <text:p text:style-name="P192">Estrategias para los problemas de déficit cognitivo</text:p>
        </text:list-item>
        <text:list-item>
          <text:p text:style-name="P193">Detección y gestión de las emociones</text:p>
        </text:list-item>
      </text:list>
      <text:p text:style-name="P194"/>
      <text:p text:style-name="P195">3.10.- Servicios Complementarios</text:p>
      <text:p text:style-name="P196"/>
      <text:list text:style-name="LFO10" text:continue-numbering="true">
        <text:list-item>
          <text:p text:style-name="P197"><text:span text:style-name="T198">Ocio y tiempo libre:<text:s/></text:span><text:span text:style-name="T199">pilar fundamental para atender los deseos personales de los beneficiarios (paseos, excursiones, cine, salidas grupales<text:s/></text:span><text:span text:style-name="T200">a</text:span><text:span text:style-name="T201"><text:s/>pueblos de la isla, viaje a una isla vecina, talleres, participación en eventos<text:s/></text:span><text:span text:style-name="T202">de</text:span><text:span text:style-name="T203"><text:s/>ayuntamientos, cabildos u otras entidades, charlas formativas, etc.).</text:span></text:p>
        </text:list-item>
      </text:list>
      <text:list text:style-name="LFO7" text:continue-numbering="true">
        <text:list-item>
          <text:p text:style-name="P204">Servicios de traslados y de transporte accesible.</text:p>
        </text:list-item>
        <text:list-item>
          <text:p text:style-name="P205">Servicio de recursos educativos y apoyo escolar.</text:p>
        </text:list-item>
        <text:list-item>
          <text:p text:style-name="P206">Servicio de envejecimiento activo.</text:p>
        </text:list-item>
        <text:list-item>
          <text:p text:style-name="P207">Formación y apoyo vida independiente.</text:p>
        </text:list-item>
      </text:list>
      <text:p text:style-name="P208"/>
      <text:p text:style-name="P209">4.-<text:s/>FACILIDADES PARA ACCEDER AL SERVICIO:</text:p>
      <text:p text:style-name="P210">Los profesionales del<text:s/>Servicio<text:s/>realizarán una labor de apoyo especial dirigida a favorecer<text:s/>la adaptación<text:s/>inicial:</text:p>
      <text:p text:style-name="P211"/>
      <text:list text:style-name="LFO12" text:continue-numbering="true">
        <text:list-item>
          <text:p text:style-name="P212">Se informará a las personas interesadas en acceder<text:s/>al Servicio<text:s/>la organización del<text:s/>mismo<text:s/>y<text:s/>las<text:s/>normas<text:s/>por las que se rige.<text:s/></text:p>
        </text:list-item>
        <text:list-item>
          <text:p text:style-name="P213"><text:span text:style-name="T214">Se<text:s/></text:span><text:span text:style-name="T215">prestará ayuda en la fase previa a través de entrevistas</text:span><text:span text:style-name="T216">,</text:span><text:span text:style-name="T217"><text:s/></text:span><text:span text:style-name="T218">tanto con los usuarios como sus familiares o representantes,<text:s/></text:span><text:span text:style-name="T219">para así proporcionar</text:span><text:span text:style-name="T220">les</text:span><text:span text:style-name="T221"><text:s/></text:span><text:span text:style-name="T222">la</text:span><text:span text:style-name="T223"><text:s/>información</text:span><text:span text:style-name="T224"><text:s/>que necesiten</text:span><text:span text:style-name="T225">.</text:span></text:p>
        </text:list-item>
      </text:list>
      <text:p text:style-name="P226"/>
      <text:p text:style-name="P227">5.-<text:s/>DERECHOS DE LAS PERSONAS USUARIAS: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<text:span text:style-name="T229">Se</text:span><text:span text:style-name="T230">r tratad</text:span><text:span text:style-name="T231">a</text:span><text:span text:style-name="T232">s con respeto, conforme a su dignidad como personas, con plena garantía de los derechos y libertades fundamentales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3">Disfrutar de los servicios que se presten sin discriminación por razón de nacimiento, raza, sexo, religión, opinión o cualquier otra condición o circunstancia personal o social.</text:p>
        </text:list-item>
        <text:list-item>
          <text:p text:style-name="P234">A cualesquiera otros derechos que se reconozcan en el ordenamiento jurídico en materia de Servicios Sociales, Dependencia y Discapacidad.</text:p>
        </text:list-item>
      </text:list>
      <text:p text:style-name="P235"/>
      <text:p text:style-name="P236">5.1.-<text:s/>En relación con los servicios prestados:</text:p>
      <text:list text:style-name="LFO15" text:continue-numbering="true">
        <text:list-item>
          <text:p text:style-name="P237">Apoyo y asistencia en las actividades de la vida diaria.</text:p>
        </text:list-item>
        <text:list-item>
          <text:p text:style-name="P238">Posibilidad de contar con alternativas de transporte (servicio transporte público, taxi o, preferentemente,<text:s/>vehículo del profesional a cargo<text:s/>de<text:s/>la prestación del<text:s/>Servicio) que facilite sus desplazamientos (Asistencia Centro Ocupacional, visitas médicas, actividades ocio y tiempo libre, etc.)</text:p>
        </text:list-item>
        <text:list-item>
          <text:p text:style-name="P239"><text:span text:style-name="T240">Estar informado de las actividades programadas para que pueda elegir en cuáles participar.</text:span></text:p>
        </text:list-item>
        <text:list-item>
          <text:p text:style-name="P241">Al secreto profesional de los datos de su expediente personal, de su historia sanitaria y social.</text:p>
        </text:list-item>
        <text:list-item>
          <text:p text:style-name="P242">A la máxima intimidad en función de las condiciones estructurales de<text:s/>sus domicilios.</text:p>
        </text:list-item>
        <text:list-item>
          <text:p text:style-name="P243">Derecho de queja,<text:s/>ejercido mediante hojas de reclamaciones a disposición de los usuarios.</text:p>
        </text:list-item>
        <text:list-item>
          <text:p text:style-name="P244">Participar en los servicios y actividades que se organicen y colaborar con sus conocimientos y experiencia en el desarrollo de los mismos.</text:p>
        </text:list-item>
        <text:list-item>
          <text:p text:style-name="P245">Elevar por<text:s/>escrito al Patronato<text:s/>de la Fundación<text:s/>propuestas relativas a mejoras de los servicios.</text:p>
        </text:list-item>
      </text:list>
      <text:p text:style-name="P246"/>
      <text:p text:style-name="P247">5.2.-<text:s/>En relación a<text:s/>la información, tendrá derecho a: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"><text:span text:style-name="T249">R</text:span><text:span text:style-name="T250">ecibir información previa en formato accesible y comprensible en relación con cualquier intervención que le afecte, así como a otorgar o denegar su consentimiento en relación con la misma.</text:span></text:p>
                    </text:list-item>
                    <text:list-item>
                      <text:p text:style-name="P251"><text:span text:style-name="T252">O</text:span><text:span text:style-name="T253">rientación suficiente, veraz, accesible y comprensible sobre las prestaciones y normas internas de funcionamiento del<text:s/></text:span><text:span text:style-name="T254">S</text:span><text:span text:style-name="T255">ervicio, los criterios de adjudicación y los mecanismos de presentación de quejas y reclamaciones.</text:span></text:p>
                    </text:list-item>
                    <text:list-item>
                      <text:p text:style-name="P256"><text:span text:style-name="T257">D</text:span><text:span text:style-name="T258">isponer</text:span><text:span text:style-name="T259"><text:s/>de información,</text:span><text:span text:style-name="T260"><text:s/>en formato accesible y adaptado</text:span><text:span text:style-name="T261">, sobre su</text:span><text:span text:style-name="T262"><text:s/></text:span><text:span text:style-name="T263">PAI</text:span><text:span text:style-name="T264">.</text:span></text:p>
                    </text:list-item>
                    <text:list-item>
                      <text:p text:style-name="P265"><text:span text:style-name="T266">A</text:span><text:span text:style-name="T267">cceder a la información de su<text:s/></text:span><text:span text:style-name="T268">e</text:span><text:span text:style-name="T269">xpediente y obtener copia de</text:span><text:span text:style-name="T270">l mismo</text:span><text:span text:style-name="T271">, salvo las anotaciones de carácter subjetivo que haya realizado el profesional.</text:span></text:p>
                    </text:list-item>
                    <text:list-item>
                      <text:p text:style-name="P272"><text:span text:style-name="T273">D</text:span><text:span text:style-name="T274">i</text:span><text:span text:style-name="T275">sponer de los recursos y<text:s/></text:span><text:span text:style-name="T276">apoyos necesarios para comprender la información que se le dirij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7"/>
      <text:p text:style-name="P278">6.-<text:s/>DEBERES DE LAS PERSONAS USUARIAS:</text:p>
      <text:p text:style-name="P279"/>
      <text:list text:style-name="LFO17" text:continue-numbering="true">
        <text:list-item>
          <text:p text:style-name="P280">Respetar tanto al profesional responsable de su seguimiento, como a todas aquellas<text:s/>personas con las<text:s/>que<text:s/>deba relacionarse, especialmente usuarios de los Centros a los que asista o en los que resida.<text:s/></text:p>
        </text:list-item>
        <text:list-item>
          <text:p text:style-name="P281">Cumplir con las normas de aseo y buena conducta que<text:s/>se<text:s/>le requieran. <text:s/></text:p>
        </text:list-item>
      </text:list>
      <text:p text:style-name="P282"/>
      <text:p text:style-name="P283"/>
      <text:soft-page-break/>
      <text:p text:style-name="P284">6.1- En relación con los servicios prestados:</text:p>
      <text:p text:style-name="P285"/>
      <text:list text:style-name="LFO18" text:continue-numbering="true">
        <text:list-item>
          <text:p text:style-name="P286">Avisar con antelación si no va a requerir el<text:s/>Servicio, ya sea por ausencia o por enfermedad.</text:p>
        </text:list-item>
        <text:list-item>
          <text:p text:style-name="P287">Notificar a la<text:s/>Dirección<text:s/>del Servicio<text:s/>si se le diagnostica<text:s/>una<text:s/>alergia o intolerancia alimentaria,<text:s/>para que se<text:s/>tomen las medidas respectivas.</text:p>
        </text:list-item>
        <text:list-item>
          <text:p text:style-name="P288">Cumplir<text:s/>debidamente con<text:s/>el pago del servicio.</text:p>
        </text:list-item>
        <text:list-item>
          <text:p text:style-name="P289">Acudir puntualmente a las sesiones programadas.</text:p>
        </text:list-item>
        <text:list-item>
          <text:p text:style-name="P290">Comunicar sus necesidades para que el personal del Servicio esté al tanto de los requerimientos que pueda tener<text:s/>para su día<text:s/>a día<text:s/>y para garantizar que tenga la mejor calidad de vida posible.</text:p>
        </text:list-item>
        <text:list-item>
          <text:p text:style-name="P291">Respetar a los cuidadores y<text:s/>profesionales del SPAP<text:s/>y seguir las indicaciones que faciliten la asistencia para su mejor desenvolvimiento en las actividades de la vida diaria.</text:p>
        </text:list-item>
        <text:list-item>
          <text:p text:style-name="P292">Comunicar en qué actividades desearía participar y eventos a los que querría asistir, para tomar en cuenta sus peticiones al diseñar la planificación (semanal o mensual)<text:s/></text:p>
        </text:list-item>
        <text:list-item>
          <text:p text:style-name="P293">Comunicar con antelación si no puede asistir a las<text:s/>citas concertadas,<text:s/>sesiones o acciones formativas, o si debe retirarse antes del horario o fecha de finalización previstas.</text:p>
        </text:list-item>
      </text:list>
      <text:p text:style-name="P294"/>
      <text:p text:style-name="P295">6.2.-<text:s/>Otros deberes de los usuarios:</text:p>
      <text:list text:style-name="LFO19" text:continue-numbering="true">
        <text:list-item>
          <text:p text:style-name="P296">Conocer y cumplir el Reglamento de Régimen Interno, así como los acuerdos e instrucciones emanados del órgano directivo.</text:p>
        </text:list-item>
        <text:list-item>
          <text:p text:style-name="P297">Guardar las normas de convivencia y respeto mutuo dentro del<text:s/>domicilio<text:s/>y en cualquier otro lugar relacionado con sus actividades.</text:p>
        </text:list-item>
        <text:list-item>
          <text:p text:style-name="P298">Poner en conocimiento de la<text:s/>Dirección<text:s/>del<text:s/>Servicio<text:s/>las anomalías o irregularidades que se observen en el mismo.</text:p>
        </text:list-item>
        <text:list-item>
          <text:p text:style-name="P299">Cuidar la higiene tanto de sí mismo,<text:s/>como de sus enseres personales y de<text:s/>los espacios donde se lleve a cabo sus actividades.<text:s/>En caso de necesitar ayuda, deberá permitir que<text:s/>el personal indicado para ello<text:s/>les facilite este servicio.</text:p>
        </text:list-item>
      </text:list>
      <text:p text:style-name="P300"/>
      <text:p text:style-name="P301">7.- FÓRMULAS DE COLABORACIÓN Y PARTICIPACIÓN DE LAS PERSONAS USUARIAS EN LA MEJORA DE LOS SERVICIOS:</text:p>
      <text:list text:style-name="LFO20" text:continue-numbering="true">
        <text:list-item>
          <text:p text:style-name="P302">Hojas de sugerencias, quejas y reclamaciones.</text:p>
        </text:list-item>
        <text:list-item>
          <text:p text:style-name="P303"><text:span text:style-name="T304">Evaluación anual del<text:s/></text:span><text:span text:style-name="T305">Servicio</text:span><text:span text:style-name="T306"><text:s/>mediante cuestionarios de opinión y satisfacción (personas usuarias, familias y profesionales).<text:s/></text:span></text:p>
        </text:list-item>
        <text:list-item>
          <text:p text:style-name="P307"><text:span text:style-name="T308">Buzón de sugerencias.</text:span></text:p>
        </text:list-item>
      </text:list>
      <text:p text:style-name="P309"/>
      <text:p text:style-name="P310">8.-<text:s/>FORMA DE PRESENTACIÓN DE LAS QUEJAS Y SUGERENCIAS:</text:p>
      <text:list text:style-name="LFO21" text:continue-numbering="true">
        <text:list-item>
          <text:p text:style-name="P311">Deberán ser realizadas mediante modelo escrito y firmado disponible en<text:s/>la<text:s/>sede de la Fundación<text:s/>(Hoja de sugerencias, quejas y reclamaciones).</text:p>
        </text:list-item>
        <text:list-item>
          <text:p text:style-name="P312"><text:span text:style-name="T313">Las hojas de quejas y sugerencias estarán a disposición de las personas usuarias o sus representantes legales</text:span><text:span text:style-name="T314">.</text:span></text:p>
        </text:list-item>
        <text:list-item>
          <text:p text:style-name="P315">Las quejas y sugerencias podrán elevarse a la<text:s/>Dirección<text:s/>del<text:s/>Servicio.</text:p>
        </text:list-item>
      </text:list>
      <text:p text:style-name="P316"/>
      <text:list text:style-name="LFO21" text:continue-numbering="true">
        <text:list-item>
          <text:p text:style-name="P317">8.1.-<text:s/>Formas de presentación de iniciativas, sugerencias, quejas y reclamaciones.</text:p>
        </text:list-item>
      </text:list>
      <text:p text:style-name="P318">Las reclamaciones, iniciativas y sugerencias se podrán presentar a través de:</text:p>
      <text:list text:style-name="LFO21" text:continue-numbering="true">
        <text:list-item>
          <text:p text:style-name="P319">Impresos normalizados</text:p>
        </text:list-item>
        <text:list-item>
          <text:p text:style-name="P320">Correo postal<text:s/>(dirigido<text:s/>a la<text:s/>Dirección<text:s/>del<text:s/>Servicio)</text:p>
        </text:list-item>
        <text:list-item>
          <text:p text:style-name="P321">Presencialmente,<text:s/>mediante un escrito.<text:s/>Si fuera necesario, la Fundación<text:s/>facilitará un impreso para que se pueda formalizar la reclamación, queja o sugerencia.</text:p>
        </text:list-item>
        <text:list-item>
          <text:p text:style-name="P322">Correo electrónico<text:s/>de Funcataes.</text:p>
        </text:list-item>
      </text:list>
      <text:p text:style-name="P323"/>
      <text:p text:style-name="P324">En un plazo máximo de 15 días hábiles, a partir de la fecha de recepción del escrito, se notificará una respuesta al interesado.</text:p>
      <text:p text:style-name="P325"/>
      <text:p text:style-name="P326">9.- NORMATIVA REGULADORA</text:p>
      <text:list text:style-name="LFO22" text:continue-numbering="true">
        <text:list-item>
          <text:p text:style-name="P327"><text:span text:style-name="T328">Decreto 113/2002, de 9 de agosto,</text:span><text:span text:style-name="T329"><text:s/>de traspaso de funciones de la Administración Pública de la Comunidad Autónoma de Canarias a los Cabildos Insulares en materia de servicios sociales especializados a personas mayores, personas con discapacidad y mujeres.</text:span></text:p>
        </text:list-item>
      </text:list>
      <text:p text:style-name="P330"/>
      <text:list text:style-name="LFO22" text:continue-numbering="true">
        <text:list-item>
          <text:p text:style-name="P331"><text:span text:style-name="T332">Ley 39/2006, de 14 de diciembre, de promoción de la autonomía personal y atención a las personas en situación de dependencia. <text:s/></text:span></text:p>
        </text:list-item>
      </text:list>
      <text:p text:style-name="P333"/>
      <text:list text:style-name="LFO22" text:continue-numbering="true">
        <text:list-item>
          <text:p text:style-name="P334"><text:span text:style-name="T335">Decreto 54/2008, de 25 de marzo por el que se regula el procedimiento para el reconocimiento de la situación de dependencia y del derecho a las prestaciones del Sistema para la Autonomía y Atención a la Dependencia, establecido en la Ley 39/2006, de 14 de diciembre, de Promoción de la Autonomía Personal y Atención a las personas en situación de dependencia.</text:span></text:p>
        </text:list-item>
      </text:list>
      <text:p text:style-name="P336"/>
      <text:list text:style-name="LFO22" text:continue-numbering="true">
        <text:list-item>
          <text:p text:style-name="P337"><text:span text:style-name="T338">Decreto 67/2012, de 20 de julio, por el que se aprueba el Reglamento regulador de los centros y servicios que actúan en el ámbito de la promoción de la autonomía personal y la atención a personas en situación de dependencia en Canarias.</text:span></text:p>
        </text:list-item>
      </text:list>
      <text:p text:style-name="P339"/>
      <text:list text:style-name="LFO23" text:continue-numbering="true">
        <text:list-item>
          <text:p text:style-name="P340"><text:span text:style-name="T341">Real Decreto 1050/2013, de 27 de diciembre, por el que se regula el nivel mínimo de protección establecido en la Ley 39/2006, de 14 de diciembre, de Promoción de la Autonomía Personal y Atención a las personas en situación de dependencia.</text:span></text:p>
        </text:list-item>
      </text:list>
      <text:p text:style-name="P342"/>
      <text:soft-page-break/>
      <text:list text:style-name="LFO23" text:continue-numbering="true">
        <text:list-item>
          <text:p text:style-name="P343"><text:span text:style-name="T344">Real Decreto 1051/2013, de 27 de diciembre, por el que se regulan las prestaciones del Sistema para la Autonomía y Atención a la Dependencia,</text:span><text:span text:style-name="T345"><text:s/></text:span><text:span text:style-name="T346">establecidas en la Ley 39/2006, de 14 de diciembre, de Promoción de la Autonomía Personal y Atención a las personas en situación de dependencia.</text:span></text:p>
        </text:list-item>
      </text:list>
      <text:p text:style-name="P347"/>
      <text:list text:style-name="LFO23" text:continue-numbering="true">
        <text:list-item>
          <text:p text:style-name="P348"><text:span text:style-name="T349">Ley general de derechos de las personas con discapacidad y de su inclusión social, aprobado por Real Decreto Legislativo 1/2013, de 29 de noviembre, dictado en aplicación de lo previsto en la disposición final segunda de la Ley 26/2011, de 1 de agosto, de adaptación normativa a la Convención Internacional sobre los Derechos de las Personas con Discapacidad<text:s/></text:span></text:p>
        </text:list-item>
      </text:list>
      <text:p text:style-name="P350"/>
      <text:list text:style-name="LFO23" text:continue-numbering="true">
        <text:list-item>
          <text:p text:style-name="P351"><text:span text:style-name="T352">Real Decreto Legislativo 1/2013, de 29 de noviembre, por el que se aprueba el Texto Refundido de la Ley General de derechos de las personas con discapacidad y de su inclusión social.</text:span></text:p>
        </text:list-item>
      </text:list>
      <text:p text:style-name="P353"/>
      <text:list text:style-name="LFO23" text:continue-numbering="true">
        <text:list-item>
          <text:p text:style-name="P354"><text:span text:style-name="T355">Decreto 154/2015, de 18 de junio, por el que se modifica el Reglamento regulador de los centros y servicios que actúen en el ámbito de la promoción de la autonomía personal y la atención a personas en situación de dependencia en Canarias, aprobado por el Decreto 67/2012, de 20 de julio.</text:span></text:p>
        </text:list-item>
      </text:list>
      <text:p text:style-name="P356"/>
      <text:list text:style-name="LFO23" text:continue-numbering="true">
        <text:list-item>
          <text:p text:style-name="P357"><text:span text:style-name="T358">Ley Orgánica 1/2018, de 5 de noviembre, de reforma del Estatuto de Autonomía de Canarias.</text:span></text:p>
        </text:list-item>
      </text:list>
      <text:p text:style-name="P359"/>
      <text:list text:style-name="LFO23" text:continue-numbering="true">
        <text:list-item>
          <text:p text:style-name="P360"><text:span text:style-name="T361">Ley 12/2019, de 25 de abril, por la que se regula la atención temprana en Canarias</text:span></text:p>
        </text:list-item>
      </text:list>
      <text:p text:style-name="P362"/>
      <text:list text:style-name="LFO23" text:continue-numbering="true">
        <text:list-item>
          <text:p text:style-name="P363"><text:span text:style-name="T364">L</text:span><text:span text:style-name="T365">ey<text:s/></text:span><text:span text:style-name="T366">16/2019, de 2 de mayo, de Servicios Sociales de Canarias.<text:s/></text:span></text:p>
        </text:list-item>
      </text:list>
      <text:p text:style-name="P367"/>
      <text:list text:style-name="LFO23" text:continue-numbering="true">
        <text:list-item>
          <text:p text:style-name="P368"><text:span text:style-name="T369">Real Decreto 193/2023, de 21 de marzo, por el que se regulan las condiciones básicas de accesibilidad y no discriminación de las personas con discapacidad para el acceso y utilización de los bienes y servicios a disposición del público</text:span><text:span text:style-name="T370">.</text:span></text:p>
        </text:list-item>
      </text:list>
      <text:p text:style-name="P371"/>
      <text:list text:style-name="LFO23" text:continue-numbering="true">
        <text:list-item>
          <text:p text:style-name="P372"><text:span text:style-name="T373">Real Decreto 675/2023, de 18 de julio, por el que se modifica el Real Decreto 1051/2013, de 27 de diciembre, que regula las prestaciones del Sistema para la Autonomía y Atención a la Dependencia, establecidas en la Ley de Promoción de la Autonomía Personal y Atención a las personas en situación de dependencia</text:span><text:span text:style-name="T374">.<text:s/></text:span></text:p>
        </text:list-item>
      </text:list>
      <text:p text:style-name="P375"/>
      <text:p text:style-name="P376">10.-<text:s/>COMPROMISOS DE CALIDAD<text:tab/></text:p>
      <text:list text:style-name="LFO24" text:continue-numbering="true">
        <text:list-item>
          <text:p text:style-name="P377">Implantar un sistema de calidad que garantice la mayor eficiencia y eficacia posible en la prestación de servicios y en la atención a las personas<text:s/>dependientes<text:s/>de la isla de La Palma.<text:s/></text:p>
        </text:list-item>
        <text:list-item>
          <text:p text:style-name="P378">Asegurar que se establezca la política de calidad y los objetivos para el sistema de gestión de la calidad, y que estos sean compatibles con el contexto y la dirección estratégica de la Entidad.</text:p>
        </text:list-item>
        <text:list-item>
          <text:p text:style-name="P379">Comunicar a todos los grupos de interés la importancia de una gestión de calidad eficaz.</text:p>
        </text:list-item>
        <text:list-item>
          <text:p text:style-name="P380">Asumir la responsabilidad y obligación de rendir cuentas con relación a la eficacia del sistema de gestión de la calidad.</text:p>
        </text:list-item>
        <text:list-item>
          <text:p text:style-name="P381">Satisfacer las demandas y necesidades tanto de los usuarios del<text:s/>Servicio, como de sus familias y representantes legales.<text:s/></text:p>
        </text:list-item>
      </text:list>
      <text:p text:style-name="P382"/>
      <text:p text:style-name="P383">11.-<text:s/>NIVELES DE CALIDAD OFERTADOS</text:p>
      <text:list text:style-name="LFO25" text:continue-numbering="true">
        <text:list-item>
          <text:p text:style-name="P384"><text:span text:style-name="T385">T</text:span><text:span text:style-name="T386">ramitar<text:s/></text:span><text:span text:style-name="T387">las solicitudes de alta en el Servicio</text:span><text:span text:style-name="T388"><text:s/></text:span><text:span text:style-name="T389">en un<text:s/></text:span><text:span text:style-name="T390">plazo<text:s/></text:span><text:span text:style-name="T391">de</text:span><text:span text:style-name="T392"><text:s/></text:span><text:span text:style-name="T393">72</text:span><text:span text:style-name="T394"><text:s/>horas</text:span><text:span text:style-name="T395">.</text:span></text:p>
        </text:list-item>
        <text:list-item>
          <text:p text:style-name="P396">Elaborar<text:s/>un<text:s/>plan<text:s/>individualizado<text:s/>de atención en el primer mes<text:s/>de ingreso<text:s/>en<text:s/>el<text:s/>Servicio</text:p>
        </text:list-item>
        <text:list-item>
          <text:p text:style-name="P397">Revisar<text:s/>cada<text:s/>plan personalizado de atención<text:s/>cada<text:s/>seis<text:s/>meses.</text:p>
        </text:list-item>
        <text:list-item>
          <text:p text:style-name="P398">Informar a<text:s/>la<text:s/>Entidad tutelar y/o<text:s/>a<text:s/>la familia de incidentes graves en un máximo de 3 horas.</text:p>
        </text:list-item>
        <text:list-item>
          <text:p text:style-name="P399">Dar respuesta a quejas y reclamaciones en un plazo máximo de<text:s/>72<text:s/>horas.</text:p>
        </text:list-item>
      </text:list>
      <text:p text:style-name="P400"/>
      <text:p text:style-name="P401">Además, el<text:s/>Servicio<text:s/>se compromete a:</text:p>
      <text:list text:style-name="LFO26" text:continue-numbering="true">
        <text:list-item>
          <text:p text:style-name="P402">Diseñar y llevar a cabo una programación anual de actividades de ocio y tiempo libre.</text:p>
        </text:list-item>
        <text:list-item>
          <text:p text:style-name="P403">Brindar apoyo en las salidas para gestiones personales con acompañamiento.</text:p>
        </text:list-item>
      </text:list>
      <text:p text:style-name="P404"/>
      <text:p text:style-name="P405">12.-<text:s/>SISTEMAS DE INFORMACIÓN</text:p>
      <text:p text:style-name="P406">La Fundación<text:s/>tiene los siguientes soportes y documentos para favorecer la información y comunicación con las personas usuarias o con sus<text:s/>tutores:</text:p>
      <text:p text:style-name="P407"/>
      <text:list text:style-name="LFO27" text:continue-numbering="true">
        <text:list-item>
          <text:p text:style-name="P408">Comunicaciones<text:s/>informativas</text:p>
        </text:list-item>
        <text:list-item>
          <text:p text:style-name="P409"><text:span text:style-name="T410">Página Web Fundación Canaria Taburiente Especial:<text:s/></text:span><text:a xlink:href="https://funcataes.org" office:target-frame-name="_top" xlink:show="replace"><text:span text:style-name="T411">https://funcataes.org</text:span></text:a><text:span text:style-name="T412"><text:s/></text:span></text:p>
        </text:list-item>
        <text:list-item>
          <text:p text:style-name="P413"><text:span text:style-name="T414">Reglament</text:span><text:span text:style-name="T415">o</text:span><text:span text:style-name="T416"><text:s/>de<text:s/></text:span><text:span text:style-name="T417">R</text:span><text:span text:style-name="T418">égimen</text:span><text:span text:style-name="T419"><text:s/></text:span><text:span text:style-name="T420">Interno</text:span></text:p>
        </text:list-item>
        <text:list-item>
          <text:p text:style-name="P421">PAI (Plan<text:s/>de Atención<text:s/>Individual)</text:p>
        </text:list-item>
        <text:list-item>
          <text:p text:style-name="P422">Reuniones informativas para las personas usuarias<text:s/>y sus familiares o tutores</text:p>
        </text:list-item>
      </text:list>
      <text:p text:style-name="P423"/>
      <text:p text:style-name="P424">13.-<text:s/>HORARIO Y LUGAR DE ATENCIÓN AL PÚBLICO</text:p>
      <text:p text:style-name="P425"/>
      <text:p text:style-name="P426">Los familiares, representantes y/o tutores pueden solicitar información a los<text:s/>distintos profesionales del<text:s/>Servicio, siempre que se trate de asuntos de su competencia.<text:s/>También<text:s/>pueden utilizar los números telefónicos de la Fundación Taburiente o<text:s/>los números móviles y<text:s/>correos<text:s/>electrónicos<text:s/>asignados<text:s/>a las respectivas Directoras de los Servicios.<text:s/></text:p>
      <text:p text:style-name="P427"/>
      <text:p text:style-name="P428"><text:span text:style-name="T429">Horario</text:span><text:span text:style-name="T430">: lunes a viernes, 8:00 am – 3:00 pm.</text:span></text:p>
      <text:p text:style-name="P431"/>
      <text:p text:style-name="P432">14.-<text:s/>SISTEMAS DE CALIDAD</text:p>
      <text:p text:style-name="P433">La Fundación<text:s/>cuenta con los siguientes sistemas de calidad:</text:p>
      <text:list text:style-name="LFO28" text:continue-numbering="true">
        <text:list-item>
          <text:p text:style-name="P434">Plan<text:s/>de Gestión de Calidad<text:s/></text:p>
        </text:list-item>
      </text:list>
      <text:soft-page-break/>
      <text:p text:style-name="P435">Asimismo, cuenta con los siguientes Planes, Manuales o Políticas:</text:p>
      <text:p text:style-name="P436"/>
      <text:list text:style-name="LFO29" text:continue-numbering="true">
        <text:list-item>
          <text:p text:style-name="P437"><text:span text:style-name="T438">Plan de Prevención de Riesgos Laborales</text:span></text:p>
        </text:list-item>
        <text:list-item>
          <text:p text:style-name="P439">Código buenas prácticas para la prevención del acoso sexual</text:p>
        </text:list-item>
        <text:list-item>
          <text:p text:style-name="P440">Protocolo para la prevención del acoso sexual</text:p>
        </text:list-item>
        <text:list-item>
          <text:p text:style-name="P441">Manual y política de prevención de delitos fiscales</text:p>
        </text:list-item>
        <text:list-item>
          <text:p text:style-name="P442">Plan para la igualdad de oportunidades y trato de las personas</text:p>
        </text:list-item>
      </text:list>
      <text:p text:style-name="P443"/>
      <text:p text:style-name="P444">15.-<text:s/>INDICADORES PARA LA EVALUACIÓN DE LA CALIDAD</text:p>
      <text:p text:style-name="P445"/>
      <text:p text:style-name="P446">Para evaluar el grado de cumplimiento de estos compromisos se utilizarán los siguientes indicadores: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COMPROMISOS ADQUIRIDOS</text:span></text:p>
          </table:table-cell>
          <table:table-cell table:style-name="TableCell457">
            <text:p text:style-name="P458"><text:span text:style-name="T459">MEDIDO A TRAVÉS DE…</text:span></text:p>
          </table:table-cell>
          <table:table-cell table:style-name="TableCell460">
            <text:p text:style-name="P461"><text:span text:style-name="T462">QUIÉN VALORA O VERIFICA</text:span></text:p>
          </table:table-cell>
          <table:table-cell table:style-name="TableCell463">
            <text:p text:style-name="P464"><text:span text:style-name="T465">ESTÁNDAR PROPUESTO</text:span></text:p>
          </table:table-cell>
        </table:table-row>
        <table:table-row table:style-name="TableRow466">
          <table:table-cell table:style-name="TableCell467">
            <text:p text:style-name="P468">Ámbitos<text:s/>cotidianos de elección personal<text:s/><text:s/></text:p>
          </table:table-cell>
          <table:table-cell table:style-name="TableCell469">
            <text:p text:style-name="P470">Cuestionario de opinión sobre oportunidades de elección real que se han<text:s/>tenido y<text:s/>grado de<text:s/>satisfacción</text:p>
          </table:table-cell>
          <table:table-cell table:style-name="TableCell471">
            <text:p text:style-name="P472">Personas usuarias.</text:p>
            <text:p text:style-name="P473"/>
            <text:p text:style-name="P474">Responsable de calidad<text:s/>de la Entidad</text:p>
          </table:table-cell>
          <table:table-cell table:style-name="TableCell475">
            <text:p text:style-name="P476">Satisfacción<text:s/>80%</text:p>
          </table:table-cell>
        </table:table-row>
        <table:table-row table:style-name="TableRow477">
          <table:table-cell table:style-name="TableCell478">
            <text:p text:style-name="P479">Compromisos plazos</text:p>
          </table:table-cell>
          <table:table-cell table:style-name="TableCell480">
            <text:p text:style-name="P481">Verificación plazos</text:p>
          </table:table-cell>
          <table:table-cell table:style-name="TableCell482">
            <text:p text:style-name="P483">Responsable de calidad<text:s/>de la Entidad</text:p>
          </table:table-cell>
          <table:table-cell table:style-name="TableCell484">
            <text:p text:style-name="P485">Cumplimiento 90% de los plazos comprometidos</text:p>
          </table:table-cell>
        </table:table-row>
        <table:table-row table:style-name="TableRow486">
          <table:table-cell table:style-name="TableCell487">
            <text:p text:style-name="P488">Sistemas información</text:p>
          </table:table-cell>
          <table:table-cell table:style-name="TableCell489">
            <text:p text:style-name="P490">Cuestionario opinión sobre la información que<text:s/>se facilita desde la Entidad</text:p>
            <text:p text:style-name="P491"/>
            <text:p text:style-name="P492">Quejas atendidas con parte de conformidad recibido</text:p>
          </table:table-cell>
          <table:table-cell table:style-name="TableCell493">
            <text:p text:style-name="P494">Personas usuarias.<text:s/>Tutores. Familiares.</text:p>
            <text:p text:style-name="P495"/>
            <text:p text:style-name="P496"/>
            <text:p text:style-name="P497">Responsable de calidad<text:s/>de la Entidad</text:p>
          </table:table-cell>
          <table:table-cell table:style-name="TableCell498">
            <text:p text:style-name="P499">Satisfacción 90%</text:p>
            <text:p text:style-name="P500"/>
            <text:p text:style-name="P501"/>
            <text:p text:style-name="P502">80%</text:p>
          </table:table-cell>
        </table:table-row>
        <table:table-row table:style-name="TableRow503">
          <table:table-cell table:style-name="TableCell504">
            <text:p text:style-name="P505">Sistemas de calidad</text:p>
          </table:table-cell>
          <table:table-cell table:style-name="TableCell506">
            <text:p text:style-name="P507">Verificación existencia documentos</text:p>
          </table:table-cell>
          <table:table-cell table:style-name="TableCell508">
            <text:p text:style-name="P509">Responsable de calidad<text:s/>de la Entidad</text:p>
          </table:table-cell>
          <table:table-cell table:style-name="TableCell510">
            <text:p text:style-name="P511">100% planes descritos con soporte documental</text:p>
          </table:table-cell>
        </table:table-row>
        <table:table-row table:style-name="TableRow512">
          <table:table-cell table:style-name="TableCell513">
            <text:p text:style-name="P514">General</text:p>
          </table:table-cell>
          <table:table-cell table:style-name="TableCell515">
            <text:p text:style-name="P516">Cuestionario calidad<text:s/>percibida servicios y atención<text:s/>Servicio</text:p>
          </table:table-cell>
          <table:table-cell table:style-name="TableCell517">
            <text:p text:style-name="P518">Personas usuarias Familias<text:s/>/ Tutores.</text:p>
            <text:p text:style-name="P519"/>
            <text:p text:style-name="P520">Profesionales</text:p>
          </table:table-cell>
          <table:table-cell table:style-name="TableCell521">
            <text:p text:style-name="P522">Satisfacción 90%</text:p>
          </table:table-cell>
        </table:table-row>
      </table:table>
      <text:p text:style-name="P523"/>
      <text:p text:style-name="P524">Estos indicadores de evaluación se harán públicos, al menos, una vez al año.</text:p>
      <text:p text:style-name="P525"/>
      <text:p text:style-name="P526">16.- MEDIDAS DE SUBSANACIÓN</text:p>
      <text:p text:style-name="P527"/>
      <text:p text:style-name="P528">En el caso de que algunos de los compromisos adquiridos no se vean cumplidos,<text:s/>la Fundación<text:s/>Canaria Taburiente Especial - Funcataes<text:s/>establecerá las medidas de subsanación oportunas.<text:s/><text:s/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04in" fo:margin-left="0.3479in" fo:text-indent="-0.25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7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965in" fo:margin-left="0.3479in" fo:text-indent="-0.2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97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es" style:country-asian="ES" fo:hyphenate="false"/>
    </style:style>
    <style:style style:name="justificado" style:display-name="justificado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irecciónsobre" style:display-name="Dirección sobre" style:family="paragraph" style:parent-style-name="Normal">
      <style:paragraph-properties fo:widows="2" fo:orphans="2" fo:margin-left="2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Fuentedepárrafopredeter."/>
    <style:style style:name="Normal1" style:display-name="Normal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inespaciado" style:display-name="Sin espaciado" style:family="paragraph">
      <style:text-properties fo:font-size="11pt" style:font-size-asian="11pt" style:font-size-complex="11pt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keep-with-next="always" fo:keep-together="always" fo:widows="2" fo:orphans="2" fo:margin-top="0.1666in" fo:line-height="107%" fo:margin-left="0in" fo:text-indent="0in">
        <style:tab-stops/>
      </style:paragraph-properties>
      <style:text-properties style:font-name="Calibri Light" style:font-name-asian="Times New Roman" fo:font-weight="normal" style:font-weight-asian="normal" style:font-weight-complex="normal" fo:color="#2F5496" fo:font-size="16pt" style:font-size-asian="16pt" style:font-size-complex="16pt" style:language-asian="es" style:country-asian="ES" fo:hyphenate="false"/>
    </style:style>
    <style:style style:name="TDC2" style:display-name="TDC 2" style:family="paragraph" style:parent-style-name="Normal" style:next-style-name="Normal" style:auto-update="true">
      <style:paragraph-properties fo:margin-top="0.1666in" fo:line-height="150%">
        <style:tab-stops>
          <style:tab-stop style:type="right" style:leader-style="dotted" style:leader-text="." style:position="6.29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TDC3" style:display-name="TDC 3" style:family="paragraph" style:parent-style-name="Normal" style:next-style-name="Normal" style:auto-update="true">
      <style:paragraph-properties fo:line-height="115%">
        <style:tab-stops>
          <style:tab-stop style:type="right" style:leader-style="dotted" style:leader-text="." style:position="6.293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egoe UI" style:font-name-asian="Segoe UI" fo:font-weight="bold" style:font-weight-asian="bold" style:font-weight-complex="bold" style:text-scale="100%" fo:font-size="11pt" style:font-size-asian="11pt" style:font-size-complex="11pt"/>
    </style:style>
    <style:style style:name="WW_CharLFO16LVL2" style:family="text">
      <style:text-properties style:font-name="Wingdings" style:font-name-asian="Wingdings" style:text-scale="100%" fo:font-size="11pt" style:font-size-asian="11pt" style:font-size-complex="11pt"/>
    </style:style>
    <style:style style:name="WW_CharLFO16LVL4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04in" text:min-label-width="0.1722in" text:list-level-position-and-space-mode="label-alignment">
          <style:list-level-label-alignment text:label-followed-by="listtab" fo:margin-left="0.1118in" fo:text-indent="-0.1722in"/>
        </style:list-level-properties>
      </text:list-level-style-number>
      <text:list-level-style-bullet text:level="2" text:style-name="WW_CharLFO16LVL2" text:bullet-char="">
        <style:list-level-properties text:space-before="0.3486in" text:min-label-width="0.2416in" text:list-level-position-and-space-mode="label-alignment">
          <style:list-level-label-alignment text:label-followed-by="listtab" fo:margin-left="0.5902in" fo:text-indent="-0.2416in"/>
        </style:list-level-properties>
        <style:text-properties style:font-name="Wingdings"/>
      </text:list-level-style-bullet>
      <text:list-level-style-bullet text:level="3" text:bullet-char="•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</text:list-level-style-bullet>
      <text:list-level-style-bullet text:level="4" text:style-name="WW_CharLFO16LVL4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0.3555in" text:min-label-width="0.2416in" text:list-level-position-and-space-mode="label-alignment">
          <style:list-level-label-alignment text:label-followed-by="listtab" fo:margin-left="0.5972in" fo:text-indent="-0.2416in"/>
        </style:list-level-properties>
      </text:list-level-style-bullet>
      <text:list-level-style-bullet text:level="6" text:bullet-char="•">
        <style:list-level-properties text:space-before="1.2555in" text:min-label-width="0.2416in" text:list-level-position-and-space-mode="label-alignment">
          <style:list-level-label-alignment text:label-followed-by="listtab" fo:margin-left="1.4972in" fo:text-indent="-0.2416in"/>
        </style:list-level-properties>
      </text:list-level-style-bullet>
      <text:list-level-style-bullet text:level="7" text:bullet-char="•">
        <style:list-level-properties text:space-before="2.1562in" text:min-label-width="0.2416in" text:list-level-position-and-space-mode="label-alignment">
          <style:list-level-label-alignment text:label-followed-by="listtab" fo:margin-left="2.3979in" fo:text-indent="-0.2416in"/>
        </style:list-level-properties>
      </text:list-level-style-bullet>
      <text:list-level-style-bullet text:level="8" text:bullet-char="•">
        <style:list-level-properties text:space-before="3.0569in" text:min-label-width="0.2416in" text:list-level-position-and-space-mode="label-alignment">
          <style:list-level-label-alignment text:label-followed-by="listtab" fo:margin-left="3.2986in" fo:text-indent="-0.2416in"/>
        </style:list-level-properties>
      </text:list-level-style-bullet>
      <text:list-level-style-bullet text:level="9" text:bullet-char="•">
        <style:list-level-properties text:space-before="3.9569in" text:min-label-width="0.2416in" text:list-level-position-and-space-mode="label-alignment">
          <style:list-level-label-alignment text:label-followed-by="listtab" fo:margin-left="4.1986in" fo:text-indent="-0.2416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0833in" fo:margin-bottom="0.3541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8263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3854in" style:use-optimal-column-width="false"/>
    </style:style>
    <style:style style:name="Table2" style:family="table">
      <style:table-properties style:width="6.7013in" fo:margin-left="-0.2006in" table:align="left"/>
    </style:style>
    <style:style style:name="TableRow6" style:family="table-row">
      <style:table-row-properties style:row-height="0.9944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0715in">
        <style:tab-stops/>
      </style:paragraph-properties>
    </style:style>
    <style:style style:name="T9" style:parent-style-name="Fuentedepárrafopredeter." style:family="text">
      <style:text-properties style:font-name="Tahoma" style:font-name-asian="Times New Roman" style:font-name-complex="Tahoma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513in" fo:line-height="115%" fo:margin-left="0.2576in" fo:margin-right="0.2562in" fo:text-indent="-0.0006in">
        <style:tab-stops/>
      </style:paragraph-properties>
      <style:text-properties style:font-name="Tahoma" style:font-name-complex="Tahoma" fo:font-weight="bold" style:font-weight-asian="bold" fo:color="#5F497A" fo:font-size="14pt" style:font-size-asian="14pt" style:font-size-complex="14pt"/>
    </style:style>
    <style:style style:name="P13" style:parent-style-name="TableParagraph" style:family="paragraph">
      <style:paragraph-properties fo:text-align="center" fo:margin-top="0.0513in" fo:line-height="115%" fo:margin-left="0.2576in" fo:margin-right="0.2562in" fo:text-indent="-0.0006in">
        <style:tab-stops/>
      </style:paragraph-properties>
      <style:text-properties style:font-name="Tahoma" style:font-name-complex="Tahoma" fo:font-weight="bold" style:font-weight-asian="bold" fo:color="#5F497A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227in"/>
      <style:text-properties style:font-name="Tahoma" style:font-name-complex="Tahoma" fo:font-size="10pt" style:font-size-asian="10pt" style:font-size-complex="10pt"/>
    </style:style>
    <style:style style:name="P16" style:parent-style-name="TableParagraph" style:family="paragraph">
      <style:paragraph-properties fo:text-align="center" fo:margin-right="0.227in"/>
      <style:text-properties style:font-name="Tahoma" style:font-name-complex="Tahoma" fo:font-size="9pt" style:font-size-asian="9pt" style:font-size-complex="9pt"/>
    </style:style>
    <style:style style:name="P17" style:parent-style-name="TableParagraph" style:family="paragraph">
      <style:paragraph-properties fo:text-align="center" fo:margin-right="0.227in"/>
      <style:text-properties style:font-name="Tahoma" style:font-name-complex="Tahoma" fo:font-size="9pt" style:font-size-asian="9pt" style:font-size-complex="9pt"/>
    </style:style>
    <style:style style:name="P18" style:parent-style-name="TableParagraph" style:family="paragraph">
      <style:paragraph-properties fo:text-align="center" fo:margin-right="0.227in"/>
      <style:text-properties style:font-name="Tahoma" style:font-name-complex="Tahoma" fo:font-size="9pt" style:font-size-asian="9pt" style:font-size-complex="9pt"/>
    </style:style>
    <style:style style:name="P19" style:parent-style-name="TableParagraph" style:family="paragraph">
      <style:paragraph-properties fo:text-align="center" fo:margin-right="0.227in"/>
      <style:text-properties style:font-name="Tahoma" style:font-name-asian="Times New Roman" style:font-name-complex="Tahoma" fo:color="#FF0000" fo:font-size="10pt" style:font-size-asian="10pt" style:font-size-complex="10pt"/>
    </style:style>
    <style:style style:name="P20" style:parent-style-name="Direcciónsobre" style:family="paragraph">
      <style:paragraph-properties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1" style:parent-style-name="Direcciónsobre" style:family="paragraph">
      <style:paragraph-properties fo:margin-left="0in">
        <style:tab-stops/>
      </style:paragraph-properties>
      <style:text-properties style:font-name="Arial Narrow" fo:font-size="8pt" style:font-size-asian="8pt" style:font-size-complex="8pt"/>
    </style:style>
    <style:style style:name="P22" style:parent-style-name="Direcciónsobre" style:family="paragraph">
      <style:paragraph-properties fo:margin-left="0in">
        <style:tab-stops/>
      </style:paragraph-properties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Fuentedepárrafopredeter.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T31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2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4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5" style:parent-style-name="Direcciónsobre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7728" draw:id="id0" draw:style-name="a0" draw:name="Text Box 10" text:anchor-type="paragraph" svg:x="-0.00152in" svg:y="0.02586in" svg:width="1.87292in" svg:height="0.68403in" style:rel-width="scale" style:rel-height="scale"><draw:text-box><text:p text:style-name="Normal"><text:span text:style-name="T10"><draw:frame draw:style-name="a1" draw:name="Imagen 473645823" text:anchor-type="as-char" svg:x="0in" svg:y="0in" svg:width="1.67917in" svg:height="0.58472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      </table:table-cell>
            <table:table-cell table:style-name="TableCell11">
              <text:p text:style-name="P12">Carta de Servicios</text:p>
              <text:p text:style-name="P13">Servicio de Promoción Autonomía Personal</text:p>
            </table:table-cell>
            <table:table-cell table:style-name="TableCell14">
              <text:p text:style-name="P15"/>
              <text:p text:style-name="P16">EDICIÓN:<text:s/>2</text:p>
              <text:p text:style-name="P17"/>
              <text:p text:style-name="P18">FECHA:<text:s/>19.06.2024</text:p>
              <text:p text:style-name="P19"/>
            </table:table-cell>
          </table:table-row>
        </table:table>
        <text:p text:style-name="Encabezado"/>
      </style:header>
      <style:footer>
        <text:p text:style-name="P20">FUNDACIÓN CANARIA TABURIENTE ESPECIAL<text:s/><text:tab/><text:tab/></text:p>
        <text:p text:style-name="P21">CIF: G 38957908. Registro de Fundaciones: 256</text:p>
        <text:p text:style-name="P22"><text:span text:style-name="T23">T</text:span><text:span text:style-name="T24">el</text:span><text:span text:style-name="T25">: 922 46 04 05. <text:s/>E-mail:<text:s/></text:span><text:a xlink:href="mailto:fundaciontaburiente@funcataes.org%20" office:target-frame-name="_top" xlink:show="replace"><text:span text:style-name="T26">fundaciontaburiente@funcataes.org<text:s/></text:span></text:a></text:p>
        <text:p text:style-name="Piedepágina"><text:span text:style-name="T27">C/Tabaiba, nº 23. Jarra Canaria. C.P. <text:s/>38760. Los Llanos de Aridane. La Palma<text:s/></text:span><text:span text:style-name="T28">–</text:span><text:span text:style-name="T29"><text:s/>Canarias</text:span><text:span text:style-name="T30"><text:tab/></text:span><text:span text:style-name="T31">Página<text:s/></text:span><text:span text:style-name="T32"><text:page-number text:fixed="false">1</text:page-number></text:span><text:span text:style-name="T33"><text:s/>de<text:s/></text:span><text:span text:style-name="T34"><text:page-count>9</text:page-count>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de Servicios</dc:title>
    <dc:subject/>
    <meta:initial-creator>LUISMIBA</meta:initial-creator>
    <dc:creator>Mauxi Leal</dc:creator>
    <meta:creation-date>2024-06-19T12:36:00Z</meta:creation-date>
    <dc:date>2024-06-19T12:36:00Z</dc:date>
    <meta:print-date>2024-06-19T12:36:00Z</meta:print-date>
    <meta:template xlink:href="Normal" xlink:type="simple"/>
    <meta:editing-cycles>2</meta:editing-cycles>
    <meta:editing-duration>PT0S</meta:editing-duration>
    <meta:user-defined meta:name="Created" meta:value-type="date">2012-01-30T00:00:00Z</meta:user-defined>
    <meta:user-defined meta:name="Creator">PDFCreator Version 1.2.3</meta:user-defined>
    <meta:user-defined meta:name="LastSaved" meta:value-type="date">2016-01-18T00:00:00Z</meta:user-defined>
    <meta:document-statistic meta:page-count="10" meta:paragraph-count="40" meta:word-count="3100" meta:character-count="20114" meta:row-count="142" meta:non-whitespace-character-count="17054"/>
  </office:meta>
</office:document-meta>
</file>