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bullet text:level="3" text:style-name="WW_CharLFO13LVL3" text:bullet-char="-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Arial Narrow"/>
      </text:list-level-style-bullet>
      <text:list-level-style-bullet text:level="2" text:style-name="WW_CharLFO3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0402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margin-right="-0.0402in"/>
      <style:text-properties style:font-name="Arial Narrow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margin-right="-0.0402in"/>
      <style:text-properties style:font-name="Arial Narrow" fo:font-weight="bold" style:font-weight-asian="bold" fo:font-size="11pt" style:font-size-asian="11pt" style:font-size-complex="11pt"/>
    </style:style>
    <style:style style:name="P35" style:parent-style-name="NormalWeb" style:family="paragraph">
      <style:paragraph-properties fo:text-align="justify" style:vertical-align="baseline" fo:margin-top="0in" fo:margin-bottom="0in" fo:line-height="115%" fo:margin-left="0.1972in" fo:margin-right="-0.0402in" fo:text-indent="-0.1972in" fo:background-color="#FFFFFF">
        <style:tab-stops/>
      </style:paragraph-properties>
    </style:style>
    <style:style style:name="T36" style:parent-style-name="Fuentedepárrafopredeter." style:family="text">
      <style:text-properties style:font-name="Arial Narrow" fo:color="#000000"/>
    </style:style>
    <style:style style:name="T37" style:parent-style-name="Fuentedepárrafopredeter." style:family="text">
      <style:text-properties style:font-name="Arial Narrow" fo:color="#000000"/>
    </style:style>
    <style:style style:name="P38" style:parent-style-name="NormalWeb" style:family="paragraph">
      <style:paragraph-properties style:vertical-align="baseline" fo:margin-top="0in" fo:margin-bottom="0in" fo:line-height="115%" fo:margin-left="0.1972in" fo:margin-right="-0.0402in" fo:text-indent="-0.1972in" fo:background-color="#FFFFFF">
        <style:tab-stops/>
      </style:paragraph-properties>
    </style:style>
    <style:style style:name="T39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0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1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2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3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4" style:parent-style-name="Fuentedepárrafopredeter." style:family="text">
      <style:text-properties style:font-name="Arial Narrow" fo:font-weight="bold" style:font-weight-asian="bold" style:font-weight-complex="bold" fo:color="#000000" fo:font-size="11pt" style:font-size-asian="11pt" style:font-size-complex="11pt"/>
    </style:style>
    <style:style style:name="P45" style:parent-style-name="Párrafodelista" style:family="paragraph">
      <style:paragraph-properties fo:margin-right="-0.0402in"/>
      <style:text-properties style:font-name="Arial Narrow" fo:color="#4A4A4A" fo:font-size="11pt" style:font-size-asian="11pt" style:font-size-complex="11pt"/>
    </style:style>
    <style:style style:name="P46" style:parent-style-name="Título1" style:family="paragraph">
      <style:paragraph-properties fo:margin-right="-0.0402in">
        <style:tab-stops>
          <style:tab-stop style:type="left" style:position="1.1562in"/>
        </style:tab-stops>
      </style:paragraph-properties>
    </style:style>
    <style:style style:name="T47" style:parent-style-name="Fuentedepárrafopredeter." style:family="text">
      <style:text-properties style:font-name="Arial Narrow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48" style:parent-style-name="Fuentedepárrafopredeter.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margin-top="0.2222in" fo:line-height="150%" fo:margin-right="-0.0402in"/>
    </style:style>
    <style:style style:name="T50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line-height="150%" fo:margin-right="-0.0402in"/>
    </style:style>
    <style:style style:name="T5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style:text-autospace="none" fo:line-height="150%" fo:margin-left="0.1972in" fo:text-indent="0.098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5" style:parent-style-name="Normal" style:family="paragraph">
      <style:paragraph-properties style:text-autospace="none" fo:line-height="150%" fo:margin-left="0.1972in" fo:text-indent="0.098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6" style:parent-style-name="Normal" style:family="paragraph">
      <style:paragraph-properties style:text-autospace="none" fo:line-height="150%" fo:margin-left="0.1972in" fo:text-indent="0.0986in">
        <style:tab-stops>
          <style:tab-stop style:type="left" style:position="3.5326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57" style:parent-style-name="Normal" style:family="paragraph">
      <style:paragraph-properties style:text-autospace="none"/>
      <style:text-properties style:font-name="Arial Narrow" style:font-name-complex="Arial" fo:font-size="11pt" style:font-size-asian="11pt" style:font-size-complex="11pt"/>
    </style:style>
    <style:style style:name="P58" style:parent-style-name="Normal" style:family="paragraph">
      <style:paragraph-properties style:text-autospace="none" fo:line-height="150%"/>
      <style:text-properties style:font-name="Arial Narrow" style:font-name-complex="Arial" fo:font-size="11pt" style:font-size-asian="11pt" style:font-size-complex="11pt"/>
    </style:style>
    <style:style style:name="P59" style:parent-style-name="Normal" style:family="paragraph">
      <style:paragraph-properties style:text-autospace="none" fo:line-height="150%" fo:margin-left="0.295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0" style:parent-style-name="Normal" style:family="paragraph">
      <style:paragraph-properties style:text-autospace="none" fo:line-height="150%" fo:margin-left="0.2958in">
        <style:tab-stops>
          <style:tab-stop style:type="left" style:position="3.434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61" style:parent-style-name="Normal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line-height="150%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margin-left="0.0555in">
        <style:tab-stops/>
      </style:paragraph-properties>
      <style:text-properties style:font-name="Arial Narrow" fo:font-size="11pt" style:font-size-asian="11pt" style:font-size-complex="11pt"/>
    </style:style>
    <style:style style:name="P64" style:parent-style-name="Normal" style:family="paragraph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1.0277in" style:use-optimal-column-width="false"/>
    </style:style>
    <style:style style:name="TableColumn67" style:family="table-column">
      <style:table-column-properties style:column-width="1.0277in" style:use-optimal-column-width="false"/>
    </style:style>
    <style:style style:name="TableColumn68" style:family="table-column">
      <style:table-column-properties style:column-width="4.6111in" style:use-optimal-column-width="false"/>
    </style:style>
    <style:style style:name="Table65" style:family="table">
      <style:table-properties style:width="6.6666in" fo:margin-left="0in" table:align="center"/>
    </style:style>
    <style:style style:name="TableRow69" style:family="table-row">
      <style:table-row-properties style:row-height="0.2083in" style:use-optimal-row-height="false"/>
    </style:style>
    <style:style style:name="TableCell70" style:family="table-cell">
      <style:table-cell-properties fo:border="0.0104in solid #000000" fo:background-color="#C0C0C0" style:writing-mode="lr-tb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row-height="0.1944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row-height="0.1944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92" style:family="table-row">
      <style:table-row-properties style:row-height="0.2083in" style:use-optimal-row-height="false"/>
    </style:style>
    <style:style style:name="TableCell93" style:family="table-cell">
      <style:table-cell-properties fo:border="0.0104in solid #000000" style:writing-mode="lr-tb" fo:padding-top="0in" fo:padding-left="0.0277in" fo:padding-bottom="0in" fo:padding-right="0.0277in"/>
    </style:style>
    <style:style style:name="P94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95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277in" fo:padding-bottom="0in" fo:padding-right="0.0277in"/>
    </style:style>
    <style:style style:name="P97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98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99" style:family="table-cell">
      <style:table-cell-properties fo:border="0.0104in solid #000000" style:writing-mode="lr-tb" fo:padding-top="0in" fo:padding-left="0.0277in" fo:padding-bottom="0in" fo:padding-right="0.0277in"/>
    </style:style>
    <style:style style:name="P100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104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0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10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10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10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10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11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11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11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113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1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11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1.2437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118" style:parent-style-name="Normal" style:family="paragraph">
      <style:paragraph-properties fo:break-before="page" fo:text-align="justify" fo:line-height="115%" fo:margin-left="-0.0986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fo:text-align="justify" fo:margin-left="-0.098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20" style:parent-style-name="Normal" style:family="paragraph">
      <style:paragraph-properties fo:text-align="justify" fo:line-height="115%" fo:margin-left="-0.098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 fo:text-indent="-0.0986in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olumn125" style:family="table-column">
      <style:table-column-properties style:column-width="1.477in" style:use-optimal-column-width="false"/>
    </style:style>
    <style:style style:name="TableColumn126" style:family="table-column">
      <style:table-column-properties style:column-width="5.2173in" style:use-optimal-column-width="false"/>
    </style:style>
    <style:style style:name="Table124" style:family="table">
      <style:table-properties style:width="6.6944in" fo:margin-left="-0.102in" table:align="left"/>
    </style:style>
    <style:style style:name="TableRow127" style:family="table-row">
      <style:table-row-properties style:min-row-height="1.4583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style:font-name="Arial Narrow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style:text-autospace="none" style:snap-to-layout-grid="false" fo:text-align="justify" fo:line-height="115%" fo:margin-left="0.2708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135" style:parent-style-name="Normal" style:family="paragraph">
      <style:paragraph-properties style:text-autospace="none" style:snap-to-layout-grid="false" fo:text-align="justify" fo:line-height="115%" fo:margin-left="0.2708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136" style:parent-style-name="Normal" style:family="paragraph">
      <style:paragraph-properties style:text-autospace="none" style:snap-to-layout-grid="false" fo:text-align="justify" fo:line-height="115%" fo:margin-left="0.2708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137" style:parent-style-name="Normal" style:family="paragraph">
      <style:paragraph-properties style:text-autospace="none" style:snap-to-layout-grid="false" fo:text-align="justify" fo:line-height="115%" fo:margin-left="0.2708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TableRow138" style:family="table-row">
      <style:table-row-properties style:min-row-height="0.4194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style:text-autospace="none" style:snap-to-layout-grid="false" fo:text-align="justify" fo:line-height="115%" fo:margin-left="0.2708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TableRow143" style:family="table-row">
      <style:table-row-properties style:min-row-height="0.3854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style:text-autospace="none" style:snap-to-layout-grid="false" fo:text-align="justify" fo:line-height="115%" fo:margin-left="0.2708in" fo:text-indent="-0.1972in">
        <style:tab-stops/>
      </style:paragraph-properties>
      <style:text-properties fo:hyphenate="false"/>
    </style:style>
    <style:style style:name="T14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149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15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 fo:text-indent="-0.0986in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154" style:parent-style-name="Normal" style:family="paragraph">
      <style:paragraph-properties fo:text-align="justify" fo:line-height="115%" fo:margin-left="0.375in" fo:text-indent="-0.4736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paragraph-properties fo:text-align="justify" fo:line-height="115%" fo:margin-left="0.375in" fo:text-indent="-0.4736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text-align="justify" fo:margin-left="0.375in" fo:text-indent="-0.4736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58" style:parent-style-name="Normal" style:family="paragraph">
      <style:paragraph-properties fo:text-align="justify" fo:margin-left="0.375in" fo:text-indent="-0.473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 fo:line-height="115%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160" style:parent-style-name="Normal" style:family="paragraph">
      <style:paragraph-properties fo:text-align="justify" fo:line-height="115%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161" style:parent-style-name="Normal" style:family="paragraph">
      <style:paragraph-properties fo:text-align="justify" fo:line-height="115%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162" style:parent-style-name="Normal" style:family="paragraph">
      <style:paragraph-properties fo:text-align="justify" fo:line-height="115%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163" style:parent-style-name="Normal" style:family="paragraph">
      <style:paragraph-properties fo:text-align="justify" fo:line-height="115%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164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65" style:parent-style-name="Sangríadetextonormal" style:family="paragraph">
      <style:paragraph-properties fo:line-height="115%" fo:margin-left="-0.0986in" fo:text-indent="0in">
        <style:tab-stops/>
      </style:paragraph-properties>
      <style:text-properties style:font-name="Arial Narrow" fo:font-size="11pt" style:font-size-asian="11pt" style:font-size-complex="11pt"/>
    </style:style>
    <style:style style:name="P166" style:parent-style-name="Sangríadetextonormal" style:family="paragraph">
      <style:paragraph-properties fo:line-height="100%" fo:margin-left="-0.0986in" fo:text-indent="0in">
        <style:tab-stops/>
      </style:paragraph-properties>
      <style:text-properties style:font-name="Arial Narrow" fo:font-size="11pt" style:font-size-asian="11pt" style:font-size-complex="11pt"/>
    </style:style>
    <style:style style:name="P167" style:parent-style-name="Sangríadetextonormal" style:family="paragraph">
      <style:paragraph-properties fo:line-height="115%" fo:margin-left="-0.0986in" fo:text-indent="0in">
        <style:tab-stops/>
      </style:paragraph-properties>
    </style:style>
    <style:style style:name="T168" style:parent-style-name="Fuentedepárrafopredeter." style:family="text">
      <style:text-properties style:font-name="Arial Narrow" fo:font-size="11pt" style:font-size-asian="11pt" style:font-size-complex="11pt"/>
    </style:style>
    <style:style style:name="T169" style:parent-style-name="Fuentedepárrafopredeter." style:family="text">
      <style:text-properties style:font-name="Arial Narrow" fo:font-size="11pt" style:font-size-asian="11pt" style:font-size-complex="11pt"/>
    </style:style>
    <style:style style:name="T170" style:parent-style-name="Fuentedepárrafopredeter." style:family="text">
      <style:text-properties style:font-name="Arial Narrow" fo:font-size="11pt" style:font-size-asian="11pt" style:font-size-complex="11pt"/>
    </style:style>
    <style:style style:name="T171" style:parent-style-name="Fuentedepárrafopredeter." style:family="text">
      <style:text-properties style:font-name="Arial Narrow" fo:font-size="11pt" style:font-size-asian="11pt" style:font-size-complex="11pt"/>
    </style:style>
    <style:style style:name="T172" style:parent-style-name="Fuentedepárrafopredeter." style:family="text">
      <style:text-properties style:font-name="Arial Narrow" fo:font-size="11pt" style:font-size-asian="11pt" style:font-size-complex="11pt"/>
    </style:style>
    <style:style style:name="T173" style:parent-style-name="Fuentedepárrafopredeter." style:family="text">
      <style:text-properties style:font-name="Arial Narrow" fo:font-size="11pt" style:font-size-asian="11pt" style:font-size-complex="11pt"/>
    </style:style>
    <style:style style:name="T174" style:parent-style-name="Fuentedepárrafopredeter." style:family="text">
      <style:text-properties style:font-name="Arial Narrow" fo:font-size="11pt" style:font-size-asian="11pt" style:font-size-complex="11pt"/>
    </style:style>
    <style:style style:name="T175" style:parent-style-name="Fuentedepárrafopredeter." style:family="text">
      <style:text-properties style:font-name="Arial Narrow" fo:font-size="11pt" style:font-size-asian="11pt" style:font-size-complex="11pt"/>
    </style:style>
    <style:style style:name="T176" style:parent-style-name="Fuentedepárrafopredeter." style:family="text">
      <style:text-properties style:font-name="Arial Narrow" fo:font-size="11pt" style:font-size-asian="11pt" style:font-size-complex="11pt"/>
    </style:style>
    <style:style style:name="T177" style:parent-style-name="Fuentedepárrafopredeter." style:family="text">
      <style:text-properties style:font-name="Arial Narrow" fo:font-size="11pt" style:font-size-asian="11pt" style:font-size-complex="11pt"/>
    </style:style>
    <style:style style:name="T178" style:parent-style-name="Fuentedepárrafopredeter." style:family="text">
      <style:text-properties style:font-name="Arial Narrow" fo:font-size="11pt" style:font-size-asian="11pt" style:font-size-complex="11pt"/>
    </style:style>
    <style:style style:name="T179" style:parent-style-name="Fuentedepárrafopredeter." style:family="text">
      <style:text-properties style:font-name="Arial Narrow" fo:font-size="11pt" style:font-size-asian="11pt" style:font-size-complex="11pt"/>
    </style:style>
    <style:style style:name="T180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81" style:parent-style-name="Fuentedepárrafopredeter." style:family="text">
      <style:text-properties style:font-name="Arial Narrow" fo:font-size="11pt" style:font-size-asian="11pt" style:font-size-complex="11pt"/>
    </style:style>
    <style:style style:name="P182" style:parent-style-name="Sangríadetextonormal" style:family="paragraph">
      <style:paragraph-properties fo:line-height="100%" fo:margin-left="-0.0986in" fo:text-indent="0in">
        <style:tab-stops/>
      </style:paragraph-properties>
      <style:text-properties style:font-name="Arial Narrow" fo:font-size="11pt" style:font-size-asian="11pt" style:font-size-complex="11pt"/>
    </style:style>
    <style:style style:name="P183" style:parent-style-name="Sangríadetextonormal" style:family="paragraph">
      <style:paragraph-properties fo:line-height="115%" fo:margin-left="-0.0986in" fo:text-indent="0in">
        <style:tab-stops/>
      </style:paragraph-properties>
    </style:style>
    <style:style style:name="T184" style:parent-style-name="Fuentedepárrafopredeter." style:family="text">
      <style:text-properties style:font-name="Arial Narrow" fo:font-size="11pt" style:font-size-asian="11pt" style:font-size-complex="11pt"/>
    </style:style>
    <style:style style:name="T185" style:parent-style-name="Fuentedepárrafopredeter." style:family="text">
      <style:text-properties style:font-name="Arial Narrow" fo:font-size="11pt" style:font-size-asian="11pt" style:font-size-complex="11pt"/>
    </style:style>
    <style:style style:name="T186" style:parent-style-name="Fuentedepárrafopredeter." style:family="text">
      <style:text-properties style:font-name="Arial Narrow" fo:font-size="11pt" style:font-size-asian="11pt" style:font-size-complex="11pt"/>
    </style:style>
    <style:style style:name="T187" style:parent-style-name="Fuentedepárrafopredeter." style:family="text">
      <style:text-properties style:font-name="Arial Narrow" fo:font-size="11pt" style:font-size-asian="11pt" style:font-size-complex="11pt"/>
    </style:style>
    <style:style style:name="T188" style:parent-style-name="Fuentedepárrafopredeter." style:family="text">
      <style:text-properties style:font-name="Arial Narrow" fo:font-size="11pt" style:font-size-asian="11pt" style:font-size-complex="11pt"/>
    </style:style>
    <style:style style:name="T189" style:parent-style-name="Fuentedepárrafopredeter." style:family="text">
      <style:text-properties style:font-name="Arial Narrow" fo:font-size="11pt" style:font-size-asian="11pt" style:font-size-complex="11pt"/>
    </style:style>
    <style:style style:name="T190" style:parent-style-name="Fuentedepárrafopredeter." style:family="text">
      <style:text-properties style:font-name="Arial Narrow" fo:font-size="11pt" style:font-size-asian="11pt" style:font-size-complex="11pt"/>
    </style:style>
    <style:style style:name="T191" style:parent-style-name="Fuentedepárrafopredeter." style:family="text">
      <style:text-properties style:font-name="Arial Narrow" fo:font-size="11pt" style:font-size-asian="11pt" style:font-size-complex="11pt"/>
    </style:style>
    <style:style style:name="T192" style:parent-style-name="Fuentedepárrafopredeter." style:family="text">
      <style:text-properties style:font-name="Arial Narrow" fo:font-size="11pt" style:font-size-asian="11pt" style:font-size-complex="11pt"/>
    </style:style>
    <style:style style:name="T193" style:parent-style-name="Fuentedepárrafopredeter." style:family="text">
      <style:text-properties style:font-name="Arial Narrow" fo:font-size="11pt" style:font-size-asian="11pt" style:font-size-complex="11pt"/>
    </style:style>
    <style:style style:name="T194" style:parent-style-name="Fuentedepárrafopredeter." style:family="text">
      <style:text-properties style:font-name="Arial Narrow" fo:font-size="11pt" style:font-size-asian="11pt" style:font-size-complex="11pt"/>
    </style:style>
    <style:style style:name="T195" style:parent-style-name="Fuentedepárrafopredeter." style:family="text">
      <style:text-properties style:font-name="Arial Narrow" fo:font-size="11pt" style:font-size-asian="11pt" style:font-size-complex="11pt"/>
    </style:style>
    <style:style style:name="T196" style:parent-style-name="Fuentedepárrafopredeter." style:family="text">
      <style:text-properties style:font-name="Arial Narrow" fo:font-size="11pt" style:font-size-asian="11pt" style:font-size-complex="11pt"/>
    </style:style>
    <style:style style:name="T197" style:parent-style-name="Fuentedepárrafopredeter." style:family="text">
      <style:text-properties style:font-name="Arial Narrow" fo:font-size="11pt" style:font-size-asian="11pt" style:font-size-complex="11pt"/>
    </style:style>
    <style:style style:name="T198" style:parent-style-name="Fuentedepárrafopredeter." style:family="text">
      <style:text-properties style:font-name="Arial Narrow" fo:font-size="11pt" style:font-size-asian="11pt" style:font-size-complex="11pt"/>
    </style:style>
    <style:style style:name="T199" style:parent-style-name="Fuentedepárrafopredeter." style:family="text">
      <style:text-properties style:font-name="Arial Narrow" fo:font-size="11pt" style:font-size-asian="11pt" style:font-size-complex="11pt"/>
    </style:style>
    <style:style style:name="T200" style:parent-style-name="Fuentedepárrafopredeter." style:family="text">
      <style:text-properties style:font-name="Arial Narrow" fo:font-size="11pt" style:font-size-asian="11pt" style:font-size-complex="11pt"/>
    </style:style>
    <style:style style:name="T201" style:parent-style-name="Fuentedepárrafopredeter." style:family="text">
      <style:text-properties style:font-name="Arial Narrow" fo:font-size="11pt" style:font-size-asian="11pt" style:font-size-complex="11pt"/>
    </style:style>
    <style:style style:name="T202" style:parent-style-name="Fuentedepárrafopredeter." style:family="text">
      <style:text-properties style:font-name="Arial Narrow" fo:font-size="11pt" style:font-size-asian="11pt" style:font-size-complex="11pt"/>
    </style:style>
    <style:style style:name="T203" style:parent-style-name="Fuentedepárrafopredeter." style:family="text">
      <style:text-properties style:font-name="Arial Narrow" fo:font-size="11pt" style:font-size-asian="11pt" style:font-size-complex="11pt"/>
    </style:style>
    <style:style style:name="T204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05" style:parent-style-name="Fuentedepárrafopredeter." style:family="text">
      <style:text-properties style:font-name="Arial Narrow" fo:font-weight="bold" style:font-weight-asian="bold" style:font-weight-complex="bold" fo:text-transform="uppercase" fo:font-size="11pt" style:font-size-asian="11pt" style:font-size-complex="11pt"/>
    </style:style>
    <style:style style:name="P206" style:parent-style-name="Sangríadetextonormal" style:family="paragraph">
      <style:paragraph-properties fo:line-height="115%" fo:margin-left="-0.0986in" fo:text-indent="0in">
        <style:tab-stops/>
      </style:paragraph-properties>
      <style:text-properties style:font-name="Arial Narrow" fo:font-size="11pt" style:font-size-asian="11pt" style:font-size-complex="11pt"/>
    </style:style>
    <style:style style:name="P207" style:parent-style-name="Normal" style:family="paragraph">
      <style:paragraph-properties fo:text-align="justify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08" style:parent-style-name="Normal" style:family="paragraph">
      <style:paragraph-properties fo:text-align="justify" fo:line-height="115%" fo:margin-left="-0.0986in">
        <style:tab-stops/>
      </style:paragraph-properties>
    </style:style>
    <style:style style:name="T20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1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Fuentedepárrafopredeter." style:family="text">
      <style:text-properties style:font-name="Arial Narrow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1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13" style:parent-style-name="Normal" style:family="paragraph">
      <style:paragraph-properties fo:text-align="justify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14" style:parent-style-name="Párrafodelista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15" style:parent-style-name="Normal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16" style:parent-style-name="Normal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17" style:parent-style-name="Normal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18" style:parent-style-name="Normal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19" style:parent-style-name="Normal" style:family="paragraph">
      <style:paragraph-properties fo:text-align="justify" fo:line-height="115%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20" style:parent-style-name="Normal" style:family="paragraph">
      <style:paragraph-properties fo:text-align="justify" fo:line-height="115%" fo:margin-left="0.0986in" fo:text-indent="-0.1972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Normal" style:family="paragraph">
      <style:paragraph-properties fo:text-align="justify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22" style:parent-style-name="Normal" style:family="paragraph">
      <style:paragraph-properties fo:text-align="justify" fo:line-height="115%" fo:margin-left="-0.0986in">
        <style:tab-stops/>
      </style:paragraph-properties>
    </style:style>
    <style:style style:name="T223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2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2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2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2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2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2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3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Fuentedepárrafopredeter." style:family="text">
      <style:text-properties style:font-name="Arial Narrow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T23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33" style:parent-style-name="Normal" style:family="paragraph">
      <style:paragraph-properties fo:text-align="justify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34" style:parent-style-name="Sangríadetextonormal" style:family="paragraph">
      <style:paragraph-properties fo:line-height="115%" fo:margin-left="-0.0986in" fo:text-indent="0in">
        <style:tab-stops/>
      </style:paragraph-properties>
    </style:style>
    <style:style style:name="T235" style:parent-style-name="Fuentedepárrafopredeter." style:family="text">
      <style:text-properties style:font-name="Arial Narrow" fo:font-size="11pt" style:font-size-asian="11pt" style:font-size-complex="11pt"/>
    </style:style>
    <style:style style:name="T23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37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238" style:parent-style-name="Fuentedepárrafopredeter." style:family="text">
      <style:text-properties style:font-name="Arial Narrow" fo:font-weight="bold" style:font-weight-asian="bold" style:font-weight-complex="bold" fo:text-transform="uppercase" fo:font-size="11pt" style:font-size-asian="11pt" style:font-size-complex="11pt"/>
    </style:style>
    <style:style style:name="T239" style:parent-style-name="Fuentedepárrafopredeter." style:family="text">
      <style:text-properties style:font-name="Arial Narrow" fo:font-size="11pt" style:font-size-asian="11pt" style:font-size-complex="11pt"/>
    </style:style>
    <style:style style:name="T240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1" style:parent-style-name="Normal" style:family="paragraph">
      <style:paragraph-properties fo:text-align="justify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 fo:line-height="115%" fo:margin-left="-0.098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43" style:parent-style-name="Normal" style:family="paragraph">
      <style:paragraph-properties fo:text-align="justify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44" style:parent-style-name="Normal" style:family="paragraph">
      <style:paragraph-properties fo:text-align="justify" fo:line-height="115%" fo:margin-left="0.0986in" fo:text-indent="-0.1972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Normal" style:family="paragraph">
      <style:paragraph-properties fo:text-align="justify" fo:line-height="115%" fo:margin-left="0.0986in" fo:text-indent="-0.1972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Normal" style:family="paragraph">
      <style:paragraph-properties fo:text-align="justify" fo:line-height="115%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47" style:parent-style-name="Normal" style:family="paragraph">
      <style:paragraph-properties fo:text-align="justify" fo:line-height="115%" fo:margin-left="-0.098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48" style:parent-style-name="Normal" style:family="paragraph">
      <style:paragraph-properties fo:text-align="justify" fo:line-height="115%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 fo:line-height="115%" fo:margin-left="-0.098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50" style:parent-style-name="Normal" style:family="paragraph">
      <style:paragraph-properties fo:text-align="justify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 fo:line-height="115%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52" style:parent-style-name="Párrafodelista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53" style:parent-style-name="Párrafodelista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54" style:parent-style-name="Párrafodelista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55" style:parent-style-name="Normal" style:family="paragraph">
      <style:paragraph-properties fo:text-align="justify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56" style:parent-style-name="Párrafodelista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57" style:parent-style-name="Párrafodelista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58" style:parent-style-name="Párrafodelista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59" style:parent-style-name="Párrafodelista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60" style:parent-style-name="Párrafodelista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61" style:parent-style-name="Normal" style:family="paragraph">
      <style:paragraph-properties fo:text-align="justify" fo:margin-left="-0.0986in" fo:text-indent="-0.2041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62" style:parent-style-name="Normal" style:family="paragraph">
      <style:paragraph-properties fo:text-align="justify" fo:line-height="115%" fo:margin-left="-0.0986in">
        <style:tab-stops/>
      </style:paragraph-properties>
    </style:style>
    <style:style style:name="T263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6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65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6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6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6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7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71" style:parent-style-name="Normal" style:family="paragraph">
      <style:paragraph-properties fo:text-align="justify" fo:margin-left="-0.098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72" style:parent-style-name="Párrafodelista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73" style:parent-style-name="Normal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74" style:parent-style-name="Normal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75" style:parent-style-name="Normal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76" style:parent-style-name="Normal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77" style:parent-style-name="Normal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78" style:parent-style-name="Normal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79" style:parent-style-name="Normal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80" style:parent-style-name="Normal" style:family="paragraph">
      <style:paragraph-properties fo:text-align="justify" fo:line-height="115%" fo:margin-left="0.1972in" fo:text-indent="-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81" style:parent-style-name="Normal" style:family="paragraph">
      <style:paragraph-properties fo:text-align="justify" fo:line-height="115%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82" style:parent-style-name="Normal" style:family="paragraph">
      <style:paragraph-properties fo:text-align="justify" fo:line-height="115%" fo:margin-left="0.0986in" fo:text-indent="-0.1972in">
        <style:tab-stops/>
      </style:paragraph-properties>
    </style:style>
    <style:style style:name="T283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84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86" style:parent-style-name="Normal" style:family="paragraph">
      <style:paragraph-properties fo:text-align="justify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87" style:parent-style-name="Normal" style:family="paragraph">
      <style:paragraph-properties fo:text-align="justify" fo:line-height="115%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88" style:parent-style-name="Normal" style:family="paragraph">
      <style:paragraph-properties fo:text-align="justify" fo:margin-left="0.0986in" fo:text-indent="-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89" style:parent-style-name="Sangríadetextonormal" style:family="paragraph">
      <style:paragraph-properties fo:line-height="115%" fo:margin-left="-0.0986in" fo:text-indent="0in">
        <style:tab-stops/>
      </style:paragraph-properties>
      <style:text-properties style:font-name="Arial Narrow" fo:font-size="11pt" style:font-size-asian="11pt" style:font-size-complex="11pt"/>
    </style:style>
    <style:style style:name="P290" style:parent-style-name="Sangríadetextonormal" style:family="paragraph">
      <style:paragraph-properties fo:line-height="100%" fo:margin-left="-0.0986in" fo:text-indent="0in">
        <style:tab-stops/>
      </style:paragraph-properties>
      <style:text-properties style:font-name="Arial Narrow" fo:font-size="11pt" style:font-size-asian="11pt" style:font-size-complex="11pt"/>
    </style:style>
    <style:style style:name="P291" style:parent-style-name="Sangríadetextonormal" style:family="paragraph">
      <style:paragraph-properties fo:line-height="115%" fo:margin-left="-0.0986in" fo:text-indent="0in">
        <style:tab-stops/>
      </style:paragraph-properties>
      <style:text-properties style:font-name="Arial Narrow" fo:font-size="11pt" style:font-size-asian="11pt" style:font-size-complex="11pt"/>
    </style:style>
    <style:style style:name="P292" style:parent-style-name="Sangríadetextonormal" style:family="paragraph">
      <style:paragraph-properties fo:line-height="100%" fo:margin-left="-0.0986in" fo:text-indent="0in">
        <style:tab-stops/>
      </style:paragraph-properties>
      <style:text-properties style:font-name="Arial Narrow" fo:font-size="11pt" style:font-size-asian="11pt" style:font-size-complex="11pt"/>
    </style:style>
    <style:style style:name="P293" style:parent-style-name="Sangríadetextonormal" style:family="paragraph">
      <style:paragraph-properties fo:line-height="115%" fo:margin-left="-0.0986in" fo:text-indent="0in">
        <style:tab-stops/>
      </style:paragraph-properties>
    </style:style>
    <style:style style:name="T294" style:parent-style-name="Fuentedepárrafopredeter." style:family="text">
      <style:text-properties style:font-name="Arial Narrow" fo:font-size="11pt" style:font-size-asian="11pt" style:font-size-complex="11pt"/>
    </style:style>
    <style:style style:name="T295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96" style:parent-style-name="Fuentedepárrafopredeter." style:family="text">
      <style:text-properties style:font-name="Arial Narrow" fo:font-size="11pt" style:font-size-asian="11pt" style:font-size-complex="11pt"/>
    </style:style>
    <style:style style:name="T297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98" style:parent-style-name="Fuentedepárrafopredeter." style:family="text">
      <style:text-properties style:font-name="Arial Narrow" fo:font-size="11pt" style:font-size-asian="11pt" style:font-size-complex="11pt"/>
    </style:style>
    <style:style style:name="P299" style:parent-style-name="Sangríadetextonormal" style:family="paragraph">
      <style:paragraph-properties fo:line-height="100%" fo:margin-left="-0.0986in" fo:text-indent="0in">
        <style:tab-stops/>
      </style:paragraph-properties>
      <style:text-properties style:font-name="Arial Narrow" fo:font-size="11pt" style:font-size-asian="11pt" style:font-size-complex="11pt"/>
    </style:style>
    <style:style style:name="P300" style:parent-style-name="Sangríadetextonormal" style:family="paragraph">
      <style:paragraph-properties fo:line-height="115%" fo:margin-left="-0.0986in" fo:text-indent="0in">
        <style:tab-stops/>
      </style:paragraph-properties>
      <style:text-properties style:font-name="Arial Narrow" fo:font-size="11pt" style:font-size-asian="11pt" style:font-size-complex="11pt"/>
    </style:style>
    <style:style style:name="P301" style:parent-style-name="Normal" style:family="paragraph">
      <style:paragraph-properties fo:break-before="page" fo:text-align="justify" fo:line-height="115%" fo:margin-left="0.37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302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303" style:parent-style-name="Normal" style:family="paragraph">
      <style:paragraph-properties fo:text-align="justify" fo:line-height="115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Normal" style:family="paragraph">
      <style:paragraph-properties fo:text-align="justify" fo:line-height="115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305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306" style:parent-style-name="Normal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307" style:parent-style-name="Normal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asian="MS Mincho" style:font-name-complex="Arial" fo:font-size="11pt" style:font-size-asian="11pt" style:font-size-complex="11pt" fo:hyphenate="false"/>
    </style:style>
    <style:style style:name="P308" style:parent-style-name="Normal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asian="MS Mincho" style:font-name-complex="Arial" fo:font-size="11pt" style:font-size-asian="11pt" style:font-size-complex="11pt" fo:hyphenate="false"/>
    </style:style>
    <style:style style:name="P309" style:parent-style-name="Normal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asian="MS Mincho" style:font-name-complex="Arial" fo:font-size="11pt" style:font-size-asian="11pt" style:font-size-complex="11pt" fo:hyphenate="false"/>
    </style:style>
    <style:style style:name="P310" style:parent-style-name="Título1" style:family="paragraph">
      <style:paragraph-properties fo:line-height="115%">
        <style:tab-stops>
          <style:tab-stop style:type="left" style:position="1.7208in"/>
        </style:tab-stops>
      </style:paragraph-properties>
    </style:style>
    <style:style style:name="T311" style:parent-style-name="Fuentedepárrafopredeter." style:family="text">
      <style:text-properties style:font-name="Arial Narrow" style:font-name-complex="Times New Roman" fo:font-size="11pt" style:font-size-asian="11pt" style:font-size-complex="11pt"/>
    </style:style>
    <style:style style:name="P312" style:parent-style-name="Normal" style:family="paragraph"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/>
      <text:p text:style-name="P33">7.- SERVICIOS Y PROCEDIMIENTOS</text:p>
      <text:p text:style-name="P34"/>
      <text:list text:style-name="LFO1" text:continue-numbering="true">
        <text:list-item>
          <text:p text:style-name="P35"><text:span text:style-name="T36">7.5. Procedimientos<text:s/></text:span><text:span text:style-name="T37"><text:s/></text:span></text:p>
        </text:list-item>
        <text:list-item>
          <text:p text:style-name="P38"><text:span text:style-name="T39">7.</text:span><text:span text:style-name="T40">5</text:span><text:span text:style-name="T41">.</text:span><text:span text:style-name="T42">5</text:span><text:span text:style-name="T43"><text:s/></text:span><text:span text:style-name="T44">No Conformidades y Acciones Correctivas</text:span></text:p>
        </text:list-item>
      </text:list>
      <text:p text:style-name="P45"/>
      <text:h text:style-name="P46" text:outline-level="1"><text:span text:style-name="T47">ÍNDICE</text:span><text:span text:style-name="T48"><text:tab/></text:span></text:h>
      <text:p text:style-name="P49"><text:span text:style-name="T50">1.- <text:s text:c="2"/>OBJETIVO Y CAMPO DE APLICACIÓN</text:span></text:p>
      <text:p text:style-name="P51"><text:span text:style-name="T52">2.- <text:s text:c="2"/>RESPONSABILIDADES</text:span></text:p>
      <text:p text:style-name="P53">3.-<text:s/><text:s text:c="2"/>DESARROLLO</text:p>
      <text:p text:style-name="P54">3.1.-<text:s/>GESTIÓN DE NO CONFORMIDADES</text:p>
      <text:p text:style-name="P55">3.1.1.- Apertura de la NC</text:p>
      <text:p text:style-name="P56">3.1.2.- Seguimiento y Cierre de la NC</text:p>
      <text:p text:style-name="P57"/>
      <text:p text:style-name="P58">3.2.- GESTIÓN DE ACCIONES CORRECTIVAS<text:s/></text:p>
      <text:p text:style-name="P59">3.2.1.- Apertura de la AC</text:p>
      <text:p text:style-name="P60">3.2.2.- Seguimiento y Cierre de la AC</text:p>
      <text:p text:style-name="P61"/>
      <text:p text:style-name="P62">4.- <text:s text:c="2"/>DOCUMENTOS DE REFERENCIA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HISTORIAL DEL DOCUMENTO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Fecha</text:p>
            <text:p text:style-name="P76"/>
          </table:table-cell>
          <table:table-cell table:style-name="TableCell77">
            <text:p text:style-name="P78">Revisión</text:p>
            <text:p text:style-name="P79"/>
          </table:table-cell>
          <table:table-cell table:style-name="TableCell80">
            <text:p text:style-name="P81">Descripción / Modificaciones</text:p>
            <text:p text:style-name="P82"/>
          </table:table-cell>
        </table:table-row>
        <table:table-row table:style-name="TableRow83">
          <table:table-cell table:style-name="TableCell84">
            <text:p text:style-name="P85">2/04/2021</text:p>
          </table:table-cell>
          <table:table-cell table:style-name="TableCell86">
            <text:p text:style-name="P87">00</text:p>
            <text:p text:style-name="P88"/>
          </table:table-cell>
          <table:table-cell table:style-name="TableCell89">
            <text:p text:style-name="P90">Edición Inicial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</table:table>
      <text:p text:style-name="P102"/>
      <text:p text:style-name="P103"/>
      <text:p text:style-name="Normal"><text:span text:style-name="T104">Revisado:<text:s/></text:span><text:span text:style-name="T105">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Aprobado:</text:span><text:span text:style-name="T114"><text:s/></text:span><text:span text:style-name="T115"><text:s/></text:span></text:p>
      <text:p text:style-name="P116"/>
      <text:p text:style-name="P117"><text:tab/></text:p>
      <text:soft-page-break/>
      <text:p text:style-name="P118">1.-OBJETO Y CAMPO DE APLICACIÓN</text:p>
      <text:p text:style-name="P119"/>
      <text:p text:style-name="P120">El presente procedimiento tiene por objeto establecer la forma de llevar a cabo el control, la investigación y el registro de las no conformidades. Así mismo, define la sistemática para eliminar las causas de las no conformidades reales y potenciales mediante la implantación de acciones correctivas y de acciones preventivas respectivamente.</text:p>
      <text:p text:style-name="P121"/>
      <text:p text:style-name="P122">2.-RESPONSABILIDADES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RESPONSABLE</text:p>
            <text:p text:style-name="P130">DE</text:p>
            <text:p text:style-name="P131"><text:span text:style-name="T132">Calidad</text:span></text:p>
          </table:table-cell>
          <table:table-cell table:style-name="TableCell133">
            <text:list text:style-name="LFO39" text:continue-numbering="true">
              <text:list-item>
                <text:p text:style-name="P134">Apertura de informe de no conformidad con su análisis de causas, toma de decisiones reparadoras y asignación de responsables y plazos.</text:p>
              </text:list-item>
              <text:list-item>
                <text:p text:style-name="P135">Verificación de la eficacia de las decisiones tomadas y cierre de informes de no conformidad.</text:p>
              </text:list-item>
              <text:list-item>
                <text:p text:style-name="P136">Apertura de informe de acción correctiva o preventiva con su análisis de causas, toma de decisiones para eliminar las causas y asignación de responsables y plazos.</text:p>
              </text:list-item>
              <text:list-item>
                <text:p text:style-name="P137">Verificación de la eficacia de las acciones correctivas o preventivas y cierre de informes de acción correctiva.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RESPONSABLES ASIGNADOS</text:p>
          </table:table-cell>
          <table:table-cell table:style-name="TableCell141">
            <text:list text:style-name="LFO40" text:continue-numbering="true">
              <text:list-item>
                <text:p text:style-name="P142">Realizar en plazo las tareas asignadas por la Responsable de Calidad en los informes de no conformidad y en los de acción correctiva.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TRABAJADORES DE LA ASOCIACIÓN</text:p>
          </table:table-cell>
          <table:table-cell table:style-name="TableCell146">
            <text:list text:style-name="LFO40" text:continue-numbering="true">
              <text:list-item>
                <text:p text:style-name="P147"><text:span text:style-name="T148">Informar al Responsable de Calidad de las NCs detectadas mediante el formato<text:s/></text:span><text:span text:style-name="T149">HOJA DE INCIDENCIAS</text:span><text:span text:style-name="T150">.</text:span></text:p>
              </text:list-item>
            </text:list>
          </table:table-cell>
        </table:table-row>
      </table:table>
      <text:p text:style-name="P151"/>
      <text:p text:style-name="P152">3.-<text:s/>DESARROLLO</text:p>
      <text:p text:style-name="P153"/>
      <text:p text:style-name="P154">3.1.-<text:s/>Gestión de no conformidades</text:p>
      <text:p text:style-name="P155"/>
      <text:p text:style-name="P156">3.1.1.-<text:s/>Apertura de un informe de no conformidad</text:p>
      <text:p text:style-name="P157"/>
      <text:p text:style-name="P158">Se consideran no conformidades del sistema de gestión de seguridad alimentaria:</text:p>
      <text:list text:style-name="LFO41" text:continue-numbering="true">
        <text:list-item>
          <text:p text:style-name="P159">Materias primas, componentes y embalajes detectados como No Conformes en la recepción de los productos comprados.</text:p>
        </text:list-item>
        <text:list-item>
          <text:p text:style-name="P160">Servicios subcontratados detectados como No Conformes en la recepción de los mismos.</text:p>
        </text:list-item>
        <text:list-item>
          <text:p text:style-name="P161">Servicios detectados como No Conformes por usuarios, reconocidos por la asociación.</text:p>
        </text:list-item>
        <text:list-item>
          <text:p text:style-name="P162">Quejas y Reclamaciones de usuarios.</text:p>
        </text:list-item>
        <text:list-item>
          <text:p text:style-name="P163">No conformidades relativas al sistema calidad.</text:p>
        </text:list-item>
      </text:list>
      <text:p text:style-name="P164"/>
      <text:p text:style-name="P165">La detección de Incidencias o No Conformidades podrá llevarse a cabo por cualquier persona de cualquier área, durante el desarrollo de las actividades que se llevan a cabo en<text:s/>Funcataes.<text:s/></text:p>
      <text:p text:style-name="P166"/>
      <text:p text:style-name="P167"><text:span text:style-name="T168">La<text:s/></text:span><text:span text:style-name="T169">Entidad</text:span><text:span text:style-name="T170"><text:s/>va a distinguir entre Incidencias Mayores y Menores</text:span><text:span text:style-name="T171">.</text:span><text:span text:style-name="T172"><text:s/></text:span><text:span text:style-name="T173">S</text:span><text:span text:style-name="T174">erán Incidencias<text:s/></text:span><text:span text:style-name="T175">M</text:span><text:span text:style-name="T176">enores aquellas que no repercutan en su producto final</text:span><text:span text:style-name="T177">,</text:span><text:span text:style-name="T178"><text:s/>ni en el usuario alterando la satisfacción de éste, quedarán registradas sólo en<text:s/></text:span><text:span text:style-name="T179">la</text:span><text:span text:style-name="T180"><text:s/>HOJA DE INCIDENCIAS</text:span><text:span text:style-name="T181">, pero no pasarán a ser No conformidades.<text:s/></text:span></text:p>
      <text:p text:style-name="P182"/>
      <text:p text:style-name="P183"><text:span text:style-name="T184">Serán Incidencias<text:s/></text:span><text:span text:style-name="T185">M</text:span><text:span text:style-name="T186">ayores<text:s/></text:span><text:span text:style-name="T187">aquellas<text:s/></text:span><text:span text:style-name="T188">que sí repercutan en<text:s/></text:span><text:span text:style-name="T189">el<text:s/></text:span><text:span text:style-name="T190">servicio o en el usuario</text:span><text:span text:style-name="T191"><text:s/>al</text:span><text:span text:style-name="T192"><text:s/>altera</text:span><text:span text:style-name="T193">r</text:span><text:span text:style-name="T194"><text:s/>la satisfacción de éste y sí serán registradas<text:s/></text:span><text:span text:style-name="T195">por parte de la Responsable de Calidad</text:span><text:span text:style-name="T196">,</text:span><text:span text:style-name="T197"><text:s/>como No conformidad</text:span><text:span text:style-name="T198">,</text:span><text:span text:style-name="T199"><text:s/></text:span><text:span text:style-name="T200">tanto<text:s/></text:span><text:span text:style-name="T201">en la Hoja de Incidencias<text:s/></text:span><text:span text:style-name="T202">como<text:s/></text:span><text:span text:style-name="T203">en el<text:s/></text:span><text:span text:style-name="T204">INFORME DE NO CONFORMIDAD, ACCIÓN<text:s/></text:span><text:span text:style-name="T205">correctiva.</text:span></text:p>
      <text:soft-page-break/>
      <text:p text:style-name="P206">La Responsable de Calidad determinará cuales pueden catalogarse como Incidencias y cuales en No Conformidades. Serán Incidencias aquellas pequeñas disconformidades o problemas susceptibles de tener una solución inmediata o aquellos incidentes que no repercutan con importancia relativa a los desempeños de los procesos o a los requisitos del usuario.</text:p>
      <text:p text:style-name="P207"/>
      <text:p text:style-name="P208"><text:span text:style-name="T209">La Responsable de Calidad registra las no conformidades que se produzcan en el formato<text:s/></text:span><text:span text:style-name="T210">INFORME DE NO CONFORMIDAD, ACCIÓN<text:s/></text:span><text:span text:style-name="T211">correctiva</text:span><text:span text:style-name="T212">. Los apartados de los que consta este registro son:</text:span></text:p>
      <text:p text:style-name="P213"/>
      <text:list text:style-name="LFO42" text:continue-numbering="true">
        <text:list-item>
          <text:p text:style-name="P214">Número del registro</text:p>
        </text:list-item>
        <text:list-item>
          <text:p text:style-name="P215">Fecha</text:p>
        </text:list-item>
        <text:list-item>
          <text:p text:style-name="P216">Descripción de la no conformidad</text:p>
        </text:list-item>
        <text:list-item>
          <text:p text:style-name="P217">Análisis de las causas de la no conformidad</text:p>
        </text:list-item>
        <text:list-item>
          <text:p text:style-name="P218">Corrección Inmediata para el tratamiento de la no conformidad</text:p>
        </text:list-item>
      </text:list>
      <text:p text:style-name="P219"/>
      <text:p text:style-name="P220">3.1.2.-Seguimiento y cierre de un informe de no conformidad</text:p>
      <text:p text:style-name="P221"/>
      <text:p text:style-name="P222"><text:span text:style-name="T223">La Responsable de Calidad</text:span><text:span text:style-name="T224">,</text:span><text:span text:style-name="T225"><text:s/>o<text:s/></text:span><text:span text:style-name="T226">la<text:s/></text:span><text:span text:style-name="T227">persona asignada</text:span><text:span text:style-name="T228">,</text:span><text:span text:style-name="T229"><text:s/>implementará las decisiones adoptadas para solucionar una no conformidad, se responsabiliza de hacerlo adecuadamente y dentro del plazo fijado en el<text:s/></text:span><text:span text:style-name="T230">INFORME DE NO CONFORMIDAD, ACCION<text:s/></text:span><text:span text:style-name="T231">correctiva</text:span><text:span text:style-name="T232">. La Responsable de Calidad se encarga de realizar el seguimiento de la eficacia de dicha implementación, verificando que la no conformidad ha sido solucionada eficazmente</text:span></text:p>
      <text:p text:style-name="P233"/>
      <text:p text:style-name="P234"><text:span text:style-name="T235">Una vez implementada la decisión y comprobada su eficacia, la Responsable de Calidad cierra el<text:s/></text:span><text:span text:style-name="T236">INFORME DE NO CONFORMIDA</text:span><text:span text:style-name="T237">D, ACCIÓN<text:s/></text:span><text:span text:style-name="T238">correctiva<text:s/></text:span><text:span text:style-name="T239">firmándolo y anotando la fecha de cierre. También dejará constancia del cierre en el<text:s/></text:span><text:span text:style-name="T240">LISTADO DE INFORMES DE NO CONFORMIDAD.</text:span></text:p>
      <text:p text:style-name="P241"/>
      <text:p text:style-name="P242">Todas las no conformidades que se hayan producido a lo largo del año, se presentan en la Revisión del Sistema por la Dirección.</text:p>
      <text:p text:style-name="P243"/>
      <text:p text:style-name="P244">3.2.-<text:s/>Gestión de acciones correctivas<text:s/></text:p>
      <text:p text:style-name="P245">3.2.1.- Apertura de un informe de acción correctiva o preventiva</text:p>
      <text:p text:style-name="P246"/>
      <text:p text:style-name="P247">La<text:s/>persona responsable de<text:s/>calidad está siempre atenta a las sugerencias que le lleguen sobre los puntos débiles del sistema de gestión,<text:s/>para evaluar la necesidad de definir acciones correctivas / preventivas que eliminen las causas de no conformidades /<text:s/>no conformidades potenciales resolviendo o previniendo su ocurrencia.</text:p>
      <text:p text:style-name="P248"/>
      <text:p text:style-name="P249">Por otra parte,<text:s/>también<text:s/>estudia detenidamente las causas de cada no conformidad ocurrida solicitando la colaboración de los responsables que considere oportuno. Tendrá en cuenta especialmente las no conformidades que sean graves o repetitivas. Seguidamente,<text:s/>evalúa la necesidad de adoptar acciones tendentes a eliminar dichas causas y evitar la repetición de la no conformidad.</text:p>
      <text:p text:style-name="P250"/>
      <text:p text:style-name="P251">Las acciones correctivas pueden tener su origen en:</text:p>
      <text:list text:style-name="LFO43" text:continue-numbering="true">
        <text:list-item>
          <text:p text:style-name="P252">Toda persona de<text:s/>Funcataes<text:s/>tiene la obligación de comunicar a sus superiores cualquier disconformidad o anomalía que pueda llevar a la definición de Acciones Correctivas.</text:p>
        </text:list-item>
        <text:list-item>
          <text:p text:style-name="P253">La propuesta o solicitud de una Acción Correctiva puede partir de cualquier responsable de la<text:s/>Entidad,<text:s/>o la Responsable de Calidad estudia si afecta a algún aspecto general del Sistema de Gestión.</text:p>
        </text:list-item>
        <text:list-item>
          <text:p text:style-name="P254">Las Acciones Correctivas se originan, en términos generales, como consecuencia de:</text:p>
        </text:list-item>
      </text:list>
      <text:p text:style-name="P255"/>
      <text:list text:style-name="LFO44" text:continue-numbering="true">
        <text:list-item>
          <text:p text:style-name="P256">No conformidades repetitivas,<text:s/>de pequeña importancia,<text:s/>que<text:s/>pueden dar lugar a Acciones Correctivas como consecuencia del análisis y evaluación de los registros de Calidad de las actividades afectadas.<text:s/></text:p>
        </text:list-item>
        <text:list-item>
          <text:p text:style-name="P257">Ante una<text:s/>No Conformidades de gran alcance, debe indagarse<text:s/>la<text:s/>causa inmediatamente a su detección, lo que motiva la definición<text:s/>de Acciones Correctivas.</text:p>
        </text:list-item>
        <text:list-item>
          <text:p text:style-name="P258">Desviaciones encontradas en las Auditorías del Sistema de Gestión Calidad.</text:p>
        </text:list-item>
        <text:list-item>
          <text:p text:style-name="P259">Estudio y evaluación de reclamaciones de usuarios cuando son directamente responsabilidad de<text:s/>la Entidad.</text:p>
        </text:list-item>
        <text:list-item>
          <text:p text:style-name="P260">Detección de incumplimientos con los requisitos del Sistema de Gestión.</text:p>
        </text:list-item>
      </text:list>
      <text:p text:style-name="P261"/>
      <text:p text:style-name="P262"><text:span text:style-name="T263">Al abrir</text:span><text:span text:style-name="T264"><text:s/>un<text:s/></text:span><text:span text:style-name="T265">INFORME DE NO CONFORMIDAD, ACCIÓN CORRECTIVA,<text:s/></text:span><text:span text:style-name="T266">se codifica</text:span><text:span text:style-name="T267">rá</text:span><text:span text:style-name="T268"><text:s/></text:span><text:span text:style-name="T269">con</text:span><text:span text:style-name="T270">:</text:span></text:p>
      <text:p text:style-name="P271"/>
      <text:list text:style-name="LFO45" text:continue-numbering="true">
        <text:list-item>
          <text:p text:style-name="P272">Número del registro</text:p>
        </text:list-item>
        <text:list-item>
          <text:p text:style-name="P273">Fecha Apertura.</text:p>
        </text:list-item>
        <text:list-item>
          <text:p text:style-name="P274">Descripción de la acción correctiva</text:p>
        </text:list-item>
        <text:list-item>
          <text:p text:style-name="P275">Persona designada<text:s/>para la ejecución de dicha acción.</text:p>
        </text:list-item>
        <text:list-item>
          <text:p text:style-name="P276">Fecha prevista de finalización de dicha acción.</text:p>
        </text:list-item>
        <text:list-item>
          <text:p text:style-name="P277">Método y Criterios para Realizar el Seguimiento de la Acción.</text:p>
        </text:list-item>
        <text:list-item>
          <text:p text:style-name="P278">Valoración de la Eficacia el Plan de Acciones Correctivas<text:s/></text:p>
        </text:list-item>
        <text:list-item>
          <text:p text:style-name="P279">Fecha y Firma de Ejecución.</text:p>
        </text:list-item>
        <text:list-item>
          <text:p text:style-name="P280">Fecha y Firma de Cierre.<text:s/></text:p>
        </text:list-item>
      </text:list>
      <text:p text:style-name="P281"/>
      <text:p text:style-name="P282"><text:span text:style-name="T283">La Responsable de Calidad mantendrá al día un<text:s/></text:span><text:span text:style-name="T284">LISTADO DE INFORMES DE NO CONFORMIDAD</text:span><text:span text:style-name="T285">.</text:span></text:p>
      <text:p text:style-name="P286"/>
      <text:p text:style-name="P287">3.2.2.-Seguimiento de la eficacia y cierre de un informe de acción correctiva<text:s/></text:p>
      <text:p text:style-name="P288"/>
      <text:p text:style-name="P289">El Responsable de Calidad o persona asignada para implementar las decisiones adoptadas para solucionar una no conformidad, se responsabiliza de hacerlo adecuadamente y dentro del plazo fijado en el informe.<text:s/></text:p>
      <text:p text:style-name="P290"/>
      <text:p text:style-name="P291">Se<text:s/>realiza un seguimiento de la correcta implementación de cada acción correctiva para asegurarse de su eficacia para conseguir los fines para los que se adoptó y eliminar las causas de las no conformidades reales,<text:s/>o potenciales,<text:s/>evitando o previniendo su ocurrencia.<text:s/></text:p>
      <text:p text:style-name="P292"/>
      <text:p text:style-name="P293"><text:span text:style-name="T294">Una vez comprobado que la acción se ha implementado correctamente y es eficaz, el Responsable de Calidad cierra el<text:s/></text:span><text:span text:style-name="T295">INFORME DE NO CONFORMIDAD, ACCIÓN CORRECTIVA<text:s/></text:span><text:span text:style-name="T296">firmándolo y anotando la fecha de cierre. También dejará constancia del cierre en el<text:s/></text:span><text:span text:style-name="T297">LISTADO DE INFORMES DE NO CONFORMIDAD</text:span><text:span text:style-name="T298">.</text:span></text:p>
      <text:p text:style-name="P299"/>
      <text:p text:style-name="P300">Si del seguimiento se concluye que la acción no es eficaz, se vuelven a analizar las causas de las no conformidades reales y las causas de la no eficacia de la acción y se adoptan nuevas acciones correctivas.</text:p>
      <text:soft-page-break/>
      <text:p text:style-name="P301"><text:s/></text:p>
      <text:p text:style-name="P302"/>
      <text:p text:style-name="P303">4.-DOCUMENTOS DE REFERENCIA</text:p>
      <text:p text:style-name="P304"/>
      <text:p text:style-name="P305">Todos los documentos necesarios en este procedimiento se relacionan a continuación:</text:p>
      <text:p text:style-name="P306"/>
      <text:list text:style-name="LFO35" text:continue-numbering="true">
        <text:list-item>
          <text:p text:style-name="P307">Informe de no conformidad, acción correctiva.</text:p>
        </text:list-item>
        <text:list-item>
          <text:p text:style-name="P308">Listado de informes de no conformidad.</text:p>
        </text:list-item>
        <text:list-item>
          <text:p text:style-name="P309">Hoja de Incidencias</text:p>
        </text:list-item>
      </text:list>
      <text:h text:style-name="P310" text:outline-level="1"><text:span text:style-name="T311"><text:tab/></text:span></text:h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extonotapie" style:display-name="Texto nota pie" style:family="paragraph" style:parent-style-name="Normal">
      <style:text-properties style:font-name="Tahoma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Tahoma"/>
    </style:style>
    <style:style style:name="Ref.denotaalpie" style:display-name="Ref. de nota al pie" style:family="text">
      <style:text-properties style:text-position="super 65%"/>
    </style:style>
    <style:style style:name="SinespaciadoCar" style:display-name="Sin espaciado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 style:parent-style-name="Fuentedepárrafopredeter.">
      <style:text-properties fo:font-size="12pt" style:font-size-asian="12pt" style:font-size-complex="12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EncabezadoCar" style:display-name="Encabezado Car" style:family="text" style:parent-style-name="Fuentedepárrafopredeter.">
      <style:text-properties style:font-name="Arial" style:font-name-complex="Arial" fo:font-size="11pt" style:font-size-asian="11pt" style:font-size-complex="11pt" style:rfc-language-tag="es-ES_tradnl" fo:language="e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/>
    </style:style>
    <style:style style:name="Textodebloque" style:display-name="Texto de bloque" style:family="paragraph" style:parent-style-name="Normal">
      <style:paragraph-properties fo:widows="0" fo:orphans="0" style:text-autospace="none" fo:text-align="center" fo:margin-top="0.0277in" fo:margin-left="0.3611in" fo:margin-right="0.2777in">
        <style:tab-stops/>
      </style:paragraph-properties>
      <style:text-properties fo:text-transform="uppercase" fo:font-size="10pt" style:font-size-asian="10pt" style:font-size-complex="10pt" style:rfc-language-tag="es-ES_tradnl" fo:language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Arial Narrow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bullet text:level="3" text:style-name="WW_CharLFO13LVL3" text:bullet-char="-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854in" text:min-label-width="0.25in" text:list-level-position-and-space-mode="label-alignment">
          <style:list-level-label-alignment text:label-followed-by="listtab" fo:margin-left="5.535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645in" text:min-label-width="0.25in" text:list-level-position-and-space-mode="label-alignment">
          <style:list-level-label-alignment text:label-followed-by="listtab" fo:margin-left="1.214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645in" text:min-label-width="0.25in" text:list-level-position-and-space-mode="label-alignment">
          <style:list-level-label-alignment text:label-followed-by="listtab" fo:margin-left="3.714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555in" text:min-label-width="0.25in" text:list-level-position-and-space-mode="label-alignment">
          <style:list-level-label-alignment text:label-followed-by="listtab" fo:margin-left="5.305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3" text:style-name="WW_CharLFO3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1.4798in" text:min-label-width="0.25in" text:list-level-position-and-space-mode="label-alignment">
          <style:list-level-label-alignment text:label-followed-by="listtab" fo:margin-left="1.729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Arial Narrow"/>
      </text:list-level-style-bullet>
      <text:list-level-style-bullet text:level="2" text:style-name="WW_CharLFO3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0.8472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0138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2" style:family="table">
      <style:table-properties style:width="6.738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bookmark-start text:name="_Hlk68691169"/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Servicios y Procedimient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<text:bookmark-end text:name="_Hlk68691169"/>2003</text:p>
      </style:header>
      <style:footer>
        <text:p text:style-name="P19"><text:bookmark-start text:name="_Hlk68691209"/><text:bookmark-start text:name="_Hlk68691210"/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text:bookmark-end text:name="_Hlk68691209"/><text:bookmark-end text:name="_Hlk6869121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6-24T12:27:00Z</meta:creation-date>
    <dc:date>2024-06-24T12:27:00Z</dc:date>
    <meta:print-date>2024-06-24T12:26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90" meta:character-count="8370" meta:row-count="59" meta:non-whitespace-character-count="7096"/>
  </office:meta>
</office:document-meta>
</file>