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0402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right="-0.0402in"/>
      <style:text-properties style:font-name="Arial Narrow" fo:font-weight="bold" style:font-weight-asian="bold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5" style:parent-style-name="Fuentedepárrafopredeter." style:family="text">
      <style:text-properties style:font-name="Arial Narrow" fo:color="#000000"/>
    </style:style>
    <style:style style:name="P36" style:parent-style-name="NormalWeb" style:family="paragraph">
      <style:paragraph-properties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7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4" style:parent-style-name="Párrafodelista" style:family="paragraph">
      <style:paragraph-properties fo:margin-right="-0.0402in"/>
      <style:text-properties style:font-name="Arial Narrow" fo:color="#4A4A4A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 Narrow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49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2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55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56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58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62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6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5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66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67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70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71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8" style:parent-style-name="Normal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P32">7.- SERVICIOS Y PROCEDIMIENTOS</text:p>
      <text:p text:style-name="P33"/>
      <text:list text:style-name="LFO1" text:continue-numbering="true">
        <text:list-item>
          <text:p text:style-name="P34"><text:span text:style-name="T35">7.5. Procedimientos<text:s/></text:span></text:p>
        </text:list-item>
        <text:list-item>
          <text:p text:style-name="P36"><text:span text:style-name="T37">7.</text:span><text:span text:style-name="T38">5</text:span><text:span text:style-name="T39">.</text:span><text:span text:style-name="T40">6</text:span><text:span text:style-name="T41"><text:s/></text:span><text:span text:style-name="T42">P</text:span><text:span text:style-name="T43">resentación de quejas y reclamaciones sobre el funcionamiento del servicio: </text:span></text:p>
        </text:list-item>
      </text:list>
      <text:p text:style-name="P44"/>
      <text:p text:style-name="P45">Tanto las personas usuarias, como las familias<text:s/>y el público en general<text:s/>podrán establecer contacto con la Entidad para realizar Quejas o Sugerencias.</text:p>
      <text:p text:style-name="P46"/>
      <text:p text:style-name="P47">Las mismas deberán estar dirigidas a la Persona Responsable de Transparencia. No obstante, si se trata de una Queja, Sugerencia o Reclamación puntual y vinculada a un servicio específico de la Fundación, entonces la comunicación debería dirigirse a:</text:p>
      <text:p text:style-name="P48"/>
      <text:list text:style-name="LFO48" text:continue-numbering="true">
        <text:list-item>
          <text:p text:style-name="P49">Gerencia de Funcataes</text:p>
        </text:list-item>
        <text:list-item>
          <text:p text:style-name="P50">Dirección del Centro Ocupacional Taburiente</text:p>
        </text:list-item>
        <text:list-item>
          <text:p text:style-name="P51">Dirección del Servicio de Promoción de la Autonomía Personal (SPAP<text:s/>Adultos o SPAP Menores)</text:p>
        </text:list-item>
        <text:list-item>
          <text:p text:style-name="P52">Dirección del Servicio de Atención Temprana.</text:p>
        </text:list-item>
      </text:list>
      <text:p text:style-name="P53"/>
      <text:p text:style-name="P54">Podrán ponerse en contacto con la Entidad por los siguientes medios:<text:s/></text:p>
      <text:list text:style-name="LFO49" text:continue-numbering="true">
        <text:list-item>
          <text:p text:style-name="P55"><text:span text:style-name="T56">Web Funcataes</text:span><text:span text:style-name="T57">: Sección Contacto:<text:s/></text:span><text:a xlink:href="https://funcataes.org/contacto/" office:target-frame-name="_top" xlink:show="replace"><text:span text:style-name="T58">https://funcataes.org/contacto/</text:span></text:a><text:span text:style-name="T59"><text:s/></text:span><text:span text:style-name="T60"><text:s/></text:span><text:span text:style-name="T61"><text:s/></text:span></text:p>
        </text:list-item>
        <text:list-item>
          <text:p text:style-name="P62"><text:span text:style-name="T63">E-mail</text:span><text:span text:style-name="T64">:<text:s/></text:span><text:a xlink:href="mailto:fundaciontaburiente@funcataes.org" office:target-frame-name="_top" xlink:show="replace"><text:span text:style-name="T65">fundaciontaburiente@funcataes.org</text:span></text:a></text:p>
        </text:list-item>
        <text:list-item>
          <text:p text:style-name="P66"><text:span text:style-name="T67">Teléfonos</text:span><text:span text:style-name="T68">: 922 46 04 05 – Móvil:<text:s/></text:span><text:span text:style-name="T69">659 95 81 22</text:span></text:p>
        </text:list-item>
        <text:list-item>
          <text:p text:style-name="P70"><text:span text:style-name="T71">Dirección</text:span><text:span text:style-name="T72">:</text:span><text:span text:style-name="T73"><text:s/>C/ Tabaiba 23. Centro Princesa Acerina, PB. Los Llanos de Aridane. CP 38760. La Palma. Canarias</text:span></text:p>
        </text:list-item>
      </text:list>
      <text:p text:style-name="P74"/>
      <text:p text:style-name="P75"><text:span text:style-name="T76"><text:s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bloque" style:display-name="Texto de bloque" style:family="paragraph" style:parent-style-name="Normal">
      <style:paragraph-properties fo:widows="0" fo:orphans="0" style:text-autospace="none" fo:text-align="center" fo:margin-top="0.0277in" fo:margin-left="0.3611in" fo:margin-right="0.2777in">
        <style:tab-stops/>
      </style:paragraph-properties>
      <style:text-properties fo:text-transform="uppercase" fo:font-size="10pt" style:font-size-asian="10pt" style:font-size-complex="10pt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Arial Narrow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8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738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text:bookmark-end text:name="_Hlk68691209"/><text:bookmark-end text:name="_Hlk686912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24T12:34:00Z</meta:creation-date>
    <dc:date>2024-06-24T12:34:00Z</dc:date>
    <meta:print-date>2024-06-24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2" meta:row-count="8" meta:non-whitespace-character-count="1002"/>
  </office:meta>
</office:document-meta>
</file>