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margin-left="0.1972in" fo:margin-right="-0.0402in" fo:text-indent="-0.1972in" fo:background-color="#FFFFFF">
        <style:tab-stops/>
      </style:paragraph-properties>
    </style:style>
    <style:style style:name="T36" style:parent-style-name="Fuentedepárrafopredeter." style:family="text">
      <style:text-properties style:font-name="Arial Narrow" fo:color="#000000"/>
    </style:style>
    <style:style style:name="T37" style:parent-style-name="Fuentedepárrafopredeter." style:family="text">
      <style:text-properties style:font-name="Arial Narrow" fo:color="#000000"/>
    </style:style>
    <style:style style:name="P38" style:parent-style-name="NormalWeb" style:family="paragraph">
      <style:paragraph-properties fo:text-align="justify" style:vertical-align="baseline" fo:margin-top="0in" fo:margin-bottom="0in" fo:margin-left="0.1972in" fo:margin-right="-0.0402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style:vertical-align="baseline" fo:margin-top="0in" fo:margin-bottom="0in" fo:margin-left="0.1972in" fo:margin-right="-0.0402in" fo:text-indent="-0.1972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fo:margin-right="-0.0402in" fo:background-color="#FFFFFF"/>
      <style:text-properties style:font-name="Arial Narrow" fo:color="#4A4A4A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margin-left="0.1972in" fo:text-indent="-0.1972in" fo:background-color="#FFFFFF">
        <style:tab-stops/>
      </style:paragraph-properties>
    </style:style>
    <style:style style:name="T44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15%" fo:margin-left="0.1972in" fo:text-indent="-0.1972in">
        <style:tab-stops/>
      </style:paragraph-properties>
    </style:style>
    <style:style style:name="T8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7.- SERVICIOS Y PROCEDIMIENTOS</text:p>
      <text:p text:style-name="P34"/>
      <text:list text:style-name="LFO1" text:continue-numbering="true">
        <text:list-item>
          <text:p text:style-name="P35"><text:span text:style-name="T36">7.5. Procedimientos<text:s/></text:span><text:span text:style-name="T37"><text:s/></text:span></text:p>
        </text:list-item>
      </text:list>
      <text:p text:style-name="P38"/>
      <text:list text:style-name="LFO1" text:continue-numbering="true">
        <text:list-item>
          <text:p text:style-name="P39"><text:span text:style-name="T40">7.5.6 P</text:span><text:span text:style-name="T41">resentación de quejas y reclamaciones sobre el funcionamiento del servicio</text:span></text:p>
        </text:list-item>
      </text:list>
      <text:p text:style-name="P42"/>
      <text:list text:style-name="LFO1" text:continue-numbering="true">
        <text:list-item>
          <text:p text:style-name="P43"><text:span text:style-name="T44">7.5.6.1</text:span><text:span text:style-name="T45">. Número de reclamaciones y número o proporción de aceptadas o resueltas a favor de los interesados</text:span><text:span text:style-name="T46">:</text:span></text:p>
        </text:list-item>
      </text:list>
      <text:p text:style-name="P47"><text:span text:style-name="T48"><text:s/></text:span></text:p>
      <text:p text:style-name="P49">TABLA RESUMEN RECLAMACIONES Y NO CONFORMIDADES</text:p>
      <text:p text:style-name="P50"/>
      <text:p text:style-name="P51">AÑO 2018:</text:p>
      <text:list text:style-name="LFO13" text:continue-numbering="true">
        <text:list-item>
          <text:p text:style-name="P52">Nro. Reclamaciones presentadas:<text:s/><text:tab/>0</text:p>
        </text:list-item>
        <text:list-item>
          <text:p text:style-name="P53">Nro. Reclamaciones aceptadas:<text:s/><text:tab/>0</text:p>
        </text:list-item>
        <text:list-item>
          <text:p text:style-name="P54">Nro. Reclamaciones resueltas:<text:tab/><text:tab/>0</text:p>
        </text:list-item>
      </text:list>
      <text:p text:style-name="P55"/>
      <text:p text:style-name="P56">AÑO 2019:</text:p>
      <text:list text:style-name="LFO13" text:continue-numbering="true">
        <text:list-item>
          <text:p text:style-name="P57">Nro. Reclamaciones presentadas:<text:s/><text:tab/>0</text:p>
        </text:list-item>
        <text:list-item>
          <text:p text:style-name="P58">Nro. Reclamaciones aceptadas:<text:s/><text:tab/>0</text:p>
        </text:list-item>
        <text:list-item>
          <text:p text:style-name="P59">Nro. Reclamaciones resueltas:<text:tab/><text:tab/>0</text:p>
        </text:list-item>
      </text:list>
      <text:p text:style-name="P60"/>
      <text:p text:style-name="P61">AÑO 2020:</text:p>
      <text:list text:style-name="LFO13" text:continue-numbering="true">
        <text:list-item>
          <text:p text:style-name="P62">Nro. Reclamaciones presentadas:<text:s/><text:tab/>0</text:p>
        </text:list-item>
        <text:list-item>
          <text:p text:style-name="P63">Nro. Reclamaciones aceptadas:<text:s/><text:tab/>0</text:p>
        </text:list-item>
        <text:list-item>
          <text:p text:style-name="P64">Nro. Reclamaciones resueltas:<text:tab/><text:tab/>0</text:p>
        </text:list-item>
      </text:list>
      <text:p text:style-name="P65"/>
      <text:p text:style-name="P66">AÑO 2021:</text:p>
      <text:list text:style-name="LFO13" text:continue-numbering="true">
        <text:list-item>
          <text:p text:style-name="P67">Nro. Reclamaciones presentadas:<text:s/><text:tab/>0<text:s/><text:s/></text:p>
        </text:list-item>
        <text:list-item>
          <text:p text:style-name="P68">Nro. Reclamaciones aceptadas:<text:s/><text:tab/>0<text:s/><text:s/></text:p>
        </text:list-item>
        <text:list-item>
          <text:p text:style-name="P69">Nro. Reclamaciones resueltas:<text:tab/><text:tab/>0<text:s/><text:s/></text:p>
        </text:list-item>
      </text:list>
      <text:p text:style-name="P70"/>
      <text:p text:style-name="P71">AÑO 2022:</text:p>
      <text:list text:style-name="LFO13" text:continue-numbering="true">
        <text:list-item>
          <text:p text:style-name="P72">Nro. Reclamaciones presentadas:<text:s/><text:tab/>0 <text:s/></text:p>
        </text:list-item>
        <text:list-item>
          <text:p text:style-name="P73">Nro. Reclamaciones aceptadas:<text:s/><text:tab/>0 <text:s/></text:p>
        </text:list-item>
        <text:list-item>
          <text:p text:style-name="P74">Nro. Reclamaciones resueltas:<text:tab/><text:tab/>0 <text:s/></text:p>
        </text:list-item>
      </text:list>
      <text:p text:style-name="P75"/>
      <text:p text:style-name="P76">AÑO 2023:</text:p>
      <text:list text:style-name="LFO13" text:continue-numbering="true">
        <text:list-item>
          <text:p text:style-name="P77">Nro. Reclamaciones presentadas:<text:s/><text:tab/>0 <text:s/></text:p>
        </text:list-item>
        <text:list-item>
          <text:p text:style-name="P78">Nro. Reclamaciones aceptadas:<text:s/><text:tab/>0 <text:s/></text:p>
        </text:list-item>
        <text:list-item>
          <text:p text:style-name="P79"><text:span text:style-name="T80">Nro. Reclamaciones resueltas:</text:span><text:span text:style-name="T81"><text:tab/></text:span><text:span text:style-name="T82"><text:tab/></text:span><text:span text:style-name="T83">0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text:bookmark-end text:name="_Hlk68691209"/><text:bookmark-end text:name="_Hlk68691210"/><text:span text:style-name="T3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24T12:37:00Z</meta:creation-date>
    <dc:date>2024-06-24T12:37:00Z</dc:date>
    <meta:print-date>2024-06-24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85" meta:row-count="6" meta:non-whitespace-character-count="835"/>
  </office:meta>
</office:document-meta>
</file>