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062in"/>
    </style:style>
    <style:style style:name="TableColumn8" style:family="table-column">
      <style:table-column-properties style:column-width="3.6243in"/>
    </style:style>
    <style:style style:name="TableColumn9" style:family="table-column">
      <style:table-column-properties style:column-width="1.7895in"/>
    </style:style>
    <style:style style:name="Table6" style:family="table">
      <style:table-properties style:width="5.7201in" fo:margin-left="0.0381in" table:align="lef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8" style:family="table-row">
      <style:table-row-properties style:min-row-height="0.177in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</style:style>
    <style:style style:name="T95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0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1" style:parent-style-name="Fuentedepárrafopredeter.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</style:style>
    <style:style style:name="T116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7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8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9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0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1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2" style:parent-style-name="Fuentedepárrafopredeter.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</style:style>
    <style:style style:name="T173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4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5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6" style:parent-style-name="Fuentedepárrafopredeter.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</style:style>
    <style:style style:name="T219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20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21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22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23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24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25" style:parent-style-name="Fuentedepárrafopredeter.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text-align="center"/>
    </style:style>
    <style:style style:name="T229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0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1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2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3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4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5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6" style:parent-style-name="Fuentedepárrafopredeter." style:family="text">
      <style:text-properties style:font-name="Tahoma" style:font-name-complex="Tahoma" fo:color="#FF0000" fo:font-size="11pt" style:font-size-asian="11pt" style:font-size-complex="11pt"/>
    </style:style>
    <style:style style:name="T237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8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39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40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41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42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43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/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/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Sinespaciado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P250" style:parent-style-name="Sinespaciado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P251" style:parent-style-name="Sinespaciado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FUNDACION CANARIA TABURIENTE ESPECIAL<text:s/>- FUNCATAES</text:p>
      <text:p text:style-name="P2"/>
      <text:p text:style-name="P3">PRESUPUESTO AÑO 2022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 </text:p>
          </table:table-cell>
          <table:table-cell table:style-name="TableCell13">
            <text:p text:style-name="P14">GASTOS</text:p>
            <text:p text:style-name="P15"/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>
            <text:p text:style-name="P20"> </text:p>
          </table:table-cell>
          <table:table-cell table:style-name="TableCell21">
            <text:p text:style-name="P22">*GASTOS ORDINARIOS</text:p>
          </table:table-cell>
          <table:table-cell table:style-name="TableCell23">
            <text:p text:style-name="P24"> </text:p>
          </table:table-cell>
        </table:table-row>
        <table:table-row table:style-name="TableRow25">
          <table:table-cell table:style-name="TableCell26">
            <text:p text:style-name="P27"> </text:p>
          </table:table-cell>
          <table:table-cell table:style-name="TableCell28">
            <text:p text:style-name="P29">Personal</text:p>
          </table:table-cell>
          <table:table-cell table:style-name="TableCell30">
            <text:p text:style-name="P31">490.700,00<text:s/>€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Servicios Profesionales Independientes</text:p>
          </table:table-cell>
          <table:table-cell table:style-name="TableCell37">
            <text:p text:style-name="P38">34.000,00<text:s/>€</text:p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Compra de Bienes y Servicios</text:p>
          </table:table-cell>
          <table:table-cell table:style-name="TableCell44">
            <text:p text:style-name="P45">338.000,00<text:s/>€</text:p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Becas</text:p>
          </table:table-cell>
          <table:table-cell table:style-name="TableCell51">
            <text:p text:style-name="P52">6.000,00<text:s/>€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Gastos Financieros</text:p>
          </table:table-cell>
          <table:table-cell table:style-name="TableCell58">
            <text:p text:style-name="P59">2.000,00<text:s/>€</text:p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TOTAL GASTOS ORDINARIOS</text:p>
          </table:table-cell>
          <table:table-cell table:style-name="TableCell65">
            <text:p text:style-name="P66">870.700,00<text:s/>€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*GASTOS EXTRAORDINARIOS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Inversión, Reparación o Mejora</text:p>
          </table:table-cell>
          <table:table-cell table:style-name="TableCell86">
            <text:p text:style-name="P87">7.000,00<text:s/>€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TOTAL GASTOS EXTRAORDINARIOS</text:p>
          </table:table-cell>
          <table:table-cell table:style-name="TableCell93">
            <text:p text:style-name="P94"><text:span text:style-name="T95"><text:s/></text:span><text:span text:style-name="T96"><text:s text:c="3"/></text:span><text:span text:style-name="T97"><text:s text:c="6"/></text:span><text:span text:style-name="T98">7.0</text:span><text:span text:style-name="T99">00,00</text:span><text:span text:style-name="T100"><text:s/></text:span><text:span text:style-name="T101">€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TOTAL GASTOS</text:p>
          </table:table-cell>
          <table:table-cell table:style-name="TableCell114">
            <text:p text:style-name="P115"><text:span text:style-name="T116">8</text:span><text:span text:style-name="T117">77</text:span><text:span text:style-name="T118">.</text:span><text:span text:style-name="T119">700</text:span><text:span text:style-name="T120">,00</text:span><text:span text:style-name="T121"><text:s/></text:span><text:span text:style-name="T122">€</text:span></text:p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INGRESOS</text:p>
            <text:p text:style-name="P142"/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*INGRESOS ORDINARIOS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Ingresos Financieros</text:p>
          </table:table-cell>
          <table:table-cell table:style-name="TableCell157">
            <text:p text:style-name="P158">30,00<text:s/>€</text:p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>Subvenciones Oficiales</text:p>
          </table:table-cell>
          <table:table-cell table:style-name="TableCell164">
            <text:p text:style-name="P165">847.800,00<text:s/>€<text:s/>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TOTAL INGRESOS ORDINARIOS</text:p>
          </table:table-cell>
          <table:table-cell table:style-name="TableCell171">
            <text:p text:style-name="P172"><text:span text:style-name="T173">847.830</text:span><text:span text:style-name="T174">,00</text:span><text:span text:style-name="T175"><text:s/></text:span><text:span text:style-name="T176">€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p text:style-name="P188">*INGRESOS EXTRAORDINARIOS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Financiación<text:s/></text:p>
          </table:table-cell>
          <table:table-cell table:style-name="TableCell196">
            <text:p text:style-name="P197">29.870,00<text:s/>€</text:p>
          </table:table-cell>
        </table:table-row>
        <table:table-row table:style-name="TableRow198">
          <table:table-cell table:style-name="TableCell199">
            <text:p text:style-name="P200"> </text:p>
          </table:table-cell>
          <table:table-cell table:style-name="TableCell201">
            <text:p text:style-name="P202">TOTAL INGRESOS EXTRAORDINARIOS</text:p>
          </table:table-cell>
          <table:table-cell table:style-name="TableCell203">
            <text:p text:style-name="P204">29.870,00<text:s/>€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>TOTAL INGRESOS</text:p>
          </table:table-cell>
          <table:table-cell table:style-name="TableCell217">
            <text:p text:style-name="P218"><text:span text:style-name="T219">8</text:span><text:span text:style-name="T220">77</text:span><text:span text:style-name="T221">.</text:span><text:span text:style-name="T222">700</text:span><text:span text:style-name="T223">,00</text:span><text:span text:style-name="T224"><text:s/></text:span><text:span text:style-name="T225">€</text:span></text:p>
          </table:table-cell>
        </table:table-row>
      </table:table>
      <text:p text:style-name="P226"/>
      <text:p text:style-name="P227"/>
      <text:p text:style-name="P228"><text:span text:style-name="T229">L</text:span><text:span text:style-name="T230">os</text:span><text:span text:style-name="T231"><text:s/>Llanos d</text:span><text:span text:style-name="T232">e Aridane</text:span><text:span text:style-name="T233">,</text:span><text:span text:style-name="T234"><text:s/>a<text:s/></text:span><text:span text:style-name="T235">02</text:span><text:span text:style-name="T236"><text:s/></text:span><text:span text:style-name="T237">de<text:s/></text:span><text:span text:style-name="T238">d</text:span><text:span text:style-name="T239">iciembre de</text:span><text:span text:style-name="T240"><text:s/></text:span><text:span text:style-name="T241">20</text:span><text:span text:style-name="T242">2</text:span><text:span text:style-name="T243">1</text:span></text:p>
      <text:p text:style-name="P244"/>
      <text:p text:style-name="P245"/>
      <text:p text:style-name="P246"/>
      <text:p text:style-name="P247"/>
      <text:p text:style-name="P248"/>
      <text:p text:style-name="P249">La<text:s/>Presidenta</text:p>
      <text:p text:style-name="P250">Julia del Carmen Armas García</text:p>
      <text:p text:style-name="P251">D.N.I. 42.147.575<text:s/>Y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Text Box 1" text:anchor-type="paragraph" svg:x="0.11042in" svg:y="-0.0125in" svg:width="2.53403in" svg:height="0.91111in" style:rel-width="scale" style:rel-height="scale"><draw:text-box><text:p text:style-name="Normal"><draw:frame draw:style-name="a1" draw:name="Imagen 1" text:anchor-type="as-char" svg:x="0in" svg:y="0in" svg:width="2.30208in" svg:height="0.81111in" style:rel-width="scale" style:rel-height="scale"><draw:image xlink:href="media/image1.jpeg" xlink:type="simple" xlink:show="embed" xlink:actuate="onLoad"/><svg:title/><svg:desc>C:\Users\Usuario\Desktop\FUNCATAES\LOGOS FUNCATAES\LOGO FUNCATAES JPG.jpg</svg:desc></draw:frame></text:p></draw:text-box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UNDACION CANARIA TABURIENTE ESPECIAL</dc:title>
    <meta:initial-creator>reme</meta:initial-creator>
    <dc:creator>Mauxi Leal</dc:creator>
    <meta:creation-date>2024-06-26T10:20:00Z</meta:creation-date>
    <dc:date>2024-06-26T10:20:00Z</dc:date>
    <meta:print-date>2020-12-22T10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25" meta:row-count="6" meta:non-whitespace-character-count="784"/>
  </office:meta>
</office:document-meta>
</file>