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59in"/>
    </style:style>
    <style:style style:name="TableColumn3" style:family="table-column">
      <style:table-column-properties style:column-width="0.1208in"/>
    </style:style>
    <style:style style:name="TableColumn4" style:family="table-column">
      <style:table-column-properties style:column-width="9.2638in"/>
    </style:style>
    <style:style style:name="TableColumn5" style:family="table-column">
      <style:table-column-properties style:column-width="0.1208in"/>
    </style:style>
    <style:style style:name="TableColumn6" style:family="table-column">
      <style:table-column-properties style:column-width="3.2256in"/>
    </style:style>
    <style:style style:name="TableColumn7" style:family="table-column">
      <style:table-column-properties style:column-width="0.1208in"/>
    </style:style>
    <style:style style:name="Table1" style:family="table" style:master-page-name="MP0">
      <style:table-properties style:width="13.0111in" fo:margin-left="-0.2958in" table:align="left"/>
    </style:style>
    <style:style style:name="TableRow8" style:family="table-row">
      <style:table-row-properties style:min-row-height="0.177in"/>
    </style:style>
    <style:style style:name="TableCell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/>
      <style:text-properties style:font-name="Arial Narrow" style:font-name-complex="Tahoma"/>
    </style:style>
    <style:style style:name="TableCell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left="-0.6638in">
        <style:tab-stops>
          <style:tab-stop style:type="left" style:position="5.7368in"/>
        </style:tab-stops>
      </style:paragraph-properties>
      <style:text-properties style:font-name="Arial Narrow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="Arial Narrow" style:font-name-complex="Tahoma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text-properties style:font-name="Arial Narrow" style:font-name-complex="Tahoma"/>
    </style:style>
    <style:style style:name="TableCell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TableColumn25" style:family="table-column">
      <style:table-column-properties style:column-width="4.4326in"/>
    </style:style>
    <style:style style:name="TableColumn26" style:family="table-column">
      <style:table-column-properties style:column-width="1.5604in"/>
    </style:style>
    <style:style style:name="TableColumn27" style:family="table-column">
      <style:table-column-properties style:column-width="3.2875in"/>
    </style:style>
    <style:style style:name="Table24" style:family="table">
      <style:table-properties style:width="9.280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5.0729in"/>
        </style:tab-stops>
      </style:paragraph-properties>
      <style:text-properties style:font-name="Arial Narrow" style:font-name-complex="Tahoma" fo:font-weight="bold" style:font-weight-asian="bold" style:font-weight-complex="bold"/>
    </style:style>
    <style:style style:name="P31" style:parent-style-name="Normal" style:family="paragraph">
      <style:paragraph-properties fo:text-align="center">
        <style:tab-stops>
          <style:tab-stop style:type="left" style:position="5.0729in"/>
        </style:tab-stops>
      </style:paragraph-properties>
    </style:style>
    <style:style style:name="T32" style:parent-style-name="Fuentedepárrafopredeter." style:family="text">
      <style:text-properties style:font-name="Arial Narrow" style:font-name-complex="Tahoma"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</style:style>
    <style:style style:name="T38" style:parent-style-name="Fuentedepárrafopredeter." style:family="text">
      <style:text-properties style:font-name="Arial Narrow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</style:style>
    <style:style style:name="T54" style:parent-style-name="Fuentedepárrafopredeter." style:family="text">
      <style:text-properties style:font-name="Arial Narrow" style:font-name-complex="Arial"/>
    </style:style>
    <style:style style:name="T55" style:parent-style-name="Fuentedepárrafopredeter." style:family="text">
      <style:text-properties style:font-name="Arial Narrow" style:font-name-complex="Arial"/>
    </style:style>
    <style:style style:name="T56" style:parent-style-name="Fuentedepárrafopredeter." style:family="text">
      <style:text-properties style:font-name="Arial Narrow" style:font-name-complex="Arial"/>
    </style:style>
    <style:style style:name="T57" style:parent-style-name="Fuentedepárrafopredeter." style:family="text">
      <style:text-properties style:font-name="Arial Narrow" style:font-name-complex="Arial"/>
    </style:style>
    <style:style style:name="T58" style:parent-style-name="Fuentedepárrafopredeter." style:family="text">
      <style:text-properties style:font-name="Arial Narrow" style:font-name-complex="Arial"/>
    </style:style>
    <style:style style:name="T59" style:parent-style-name="Fuentedepárrafopredeter." style:family="text">
      <style:text-properties style:font-name="Arial Narrow" style:font-name-complex="Tahoma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</style:style>
    <style:style style:name="T78" style:parent-style-name="Fuentedepárrafopredeter." style:family="text">
      <style:text-properties style:font-name="Arial Narrow" style:font-name-complex="Tahoma"/>
    </style:style>
    <style:style style:name="T79" style:parent-style-name="Fuentedepárrafopredeter." style:family="text">
      <style:text-properties style:font-name="Arial Narrow" style:font-name-complex="Tahom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</style:style>
    <style:style style:name="T90" style:parent-style-name="Fuentedepárrafopredeter." style:family="text">
      <style:text-properties style:font-name="Arial Narrow" style:font-name-complex="Tahoma"/>
    </style:style>
    <style:style style:name="T91" style:parent-style-name="Fuentedepárrafopredeter." style:family="text">
      <style:text-properties style:font-name="Arial Narrow" style:font-name-complex="Tahoma"/>
    </style:style>
    <style:style style:name="T92" style:parent-style-name="Fuentedepárrafopredeter." style:family="text">
      <style:text-properties style:font-name="Arial Narrow" style:font-name-complex="Tahoma"/>
    </style:style>
    <style:style style:name="T93" style:parent-style-name="Fuentedepárrafopredeter." style:family="text">
      <style:text-properties style:font-name="Arial Narrow" style:font-name-complex="Tahom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2" fo:orphans="2" fo:text-align="end">
        <style:tab-stops>
          <style:tab-stop style:type="left" style:position="5.0729in"/>
        </style:tab-stops>
      </style:paragraph-properties>
    </style:style>
    <style:style style:name="T96" style:parent-style-name="Fuentedepárrafopredeter." style:family="text">
      <style:text-properties style:font-name="Arial Narrow" style:font-name-complex="Calibri" fo:color="#000000"/>
    </style:style>
    <style:style style:name="T97" style:parent-style-name="Fuentedepárrafopredeter." style:family="text">
      <style:text-properties style:font-name="Arial Narrow" style:font-name-complex="Calibri" fo:color="#000000"/>
    </style:style>
    <style:style style:name="T98" style:parent-style-name="Fuentedepárrafopredeter." style:family="text">
      <style:text-properties style:font-name="Arial Narrow" style:font-name-complex="Calibri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</style:style>
    <style:style style:name="T104" style:parent-style-name="Fuentedepárrafopredeter." style:family="text">
      <style:text-properties style:font-name="Arial Narrow" style:font-name-complex="Arial"/>
    </style:style>
    <style:style style:name="T105" style:parent-style-name="Fuentedepárrafopredeter." style:family="text">
      <style:text-properties style:font-name="Arial Narrow" style:font-name-complex="Tahom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</style:style>
    <style:style style:name="T111" style:parent-style-name="Fuentedepárrafopredeter." style:family="text">
      <style:text-properties style:font-name="Arial Narrow" style:font-name-complex="Arial"/>
    </style:style>
    <style:style style:name="T112" style:parent-style-name="Fuentedepárrafopredeter." style:family="text">
      <style:text-properties style:font-name="Arial Narrow" style:font-name-complex="Arial"/>
    </style:style>
    <style:style style:name="T113" style:parent-style-name="Fuentedepárrafopredeter." style:family="text">
      <style:text-properties style:font-name="Arial Narrow" style:font-name-complex="Tahoma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  <style:text-properties style:font-name="Arial Narrow" style:font-name-complex="Tahoma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2" fo:orphans="2" fo:text-align="end">
        <style:tab-stops>
          <style:tab-stop style:type="left" style:position="5.0729in"/>
        </style:tab-stops>
      </style:paragraph-properties>
    </style:style>
    <style:style style:name="T119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120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121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122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left="-0.1625in" fo:text-indent="0.0979in">
        <style:tab-stops>
          <style:tab-stop style:type="left" style:position="5.2354in"/>
        </style:tab-stops>
      </style:paragraph-properties>
      <style:text-properties style:font-name="Arial Narrow" style:font-name-complex="Tahoma" fo:font-weight="bold" style:font-weight-asian="bold" style:font-weight-complex="bold"/>
    </style:style>
    <style:style style:name="TableColumn127" style:family="table-column">
      <style:table-column-properties style:column-width="4.3625in"/>
    </style:style>
    <style:style style:name="TableColumn128" style:family="table-column">
      <style:table-column-properties style:column-width="1.575in"/>
    </style:style>
    <style:style style:name="Table126" style:family="table">
      <style:table-properties style:width="5.937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 fo:margin-left="-0.3375in" fo:text-indent="0.0986in">
        <style:tab-stops>
          <style:tab-stop style:type="left" style:position="5.7055in"/>
        </style:tab-stops>
      </style:paragraph-properties>
      <style:text-properties style:font-name="Arial Narrow" style:font-name-complex="Tahoma" fo:font-weight="bold" style:font-weight-asian="bold" style:font-weight-complex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</style:style>
    <style:style style:name="T137" style:parent-style-name="Fuentedepárrafopredeter." style:family="text">
      <style:text-properties style:font-name="Arial Narrow" style:font-name-complex="Arial"/>
    </style:style>
    <style:style style:name="T138" style:parent-style-name="Fuentedepárrafopredeter." style:family="text">
      <style:text-properties style:font-name="Arial Narrow" style:font-name-complex="Tahoma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</style:style>
    <style:style style:name="T149" style:parent-style-name="Fuentedepárrafopredeter." style:family="text">
      <style:text-properties style:font-name="Arial Narrow" style:font-name-complex="Tahoma" fo:color="#000000"/>
    </style:style>
    <style:style style:name="T150" style:parent-style-name="Fuentedepárrafopredeter." style:family="text">
      <style:text-properties style:font-name="Arial Narrow" style:font-name-complex="Tahoma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>
        <style:tab-stops>
          <style:tab-stop style:type="left" style:position="5.0729in"/>
        </style:tab-stops>
      </style:paragraph-properties>
      <style:text-properties style:font-name="Arial Narrow" style:font-name-complex="Arial" style:font-weight-complex="bold"/>
    </style:style>
    <style:style style:name="P176" style:parent-style-name="Normal" style:family="paragraph">
      <style:paragraph-properties fo:text-align="end">
        <style:tab-stops>
          <style:tab-stop style:type="left" style:position="5.0729in"/>
        </style:tab-stops>
      </style:paragraph-properties>
      <style:text-properties style:font-name="Arial Narrow" style:font-name-complex="Arial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</style:style>
    <style:style style:name="T182" style:parent-style-name="Fuentedepárrafopredeter." style:family="text">
      <style:text-properties style:font-name="Arial Narrow" style:font-name-complex="Arial" style:font-weight-complex="bold"/>
    </style:style>
    <style:style style:name="T183" style:parent-style-name="Fuentedepárrafopredeter." style:family="text">
      <style:text-properties style:font-name="Arial Narrow" style:font-name-complex="Arial" style:font-weight-complex="bold"/>
    </style:style>
    <style:style style:name="T184" style:parent-style-name="Fuentedepárrafopredeter." style:family="text">
      <style:text-properties style:font-name="Arial Narrow" style:font-name-complex="Arial" style:font-weight-complex="bold"/>
    </style:style>
    <style:style style:name="T185" style:parent-style-name="Fuentedepárrafopredeter." style:family="text">
      <style:text-properties style:font-name="Arial Narrow" style:font-name-complex="Tahoma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 fo:line-height="150%">
        <style:tab-stops>
          <style:tab-stop style:type="left" style:position="5.0729in"/>
        </style:tab-stops>
      </style:paragraph-properties>
      <style:text-properties style:font-name="Arial Narrow" style:font-name-complex="Tahoma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>
        <style:tab-stops>
          <style:tab-stop style:type="left" style:position="5.0729in"/>
        </style:tab-stops>
      </style:paragraph-properties>
    </style:style>
    <style:style style:name="T191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192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193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194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P195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style:font-name="Arial Narrow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style:font-name="Arial Narrow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style:font-name="Arial Narrow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style:font-name="Arial Narrow" style:font-name-complex="Tahoma"/>
    </style:style>
    <style:style style:name="P200" style:parent-style-name="Normal" style:family="paragraph">
      <style:text-properties style:font-name="Arial Narrow" style:font-name-complex="Tahoma"/>
    </style:style>
    <style:style style:name="P201" style:parent-style-name="Normal" style:family="paragraph">
      <style:paragraph-properties fo:text-align="center"/>
      <style:text-properties style:font-name="Arial Narrow" style:font-name-complex="Tahoma"/>
    </style:style>
    <style:style style:name="P202" style:parent-style-name="Normal" style:family="paragraph">
      <style:paragraph-properties fo:text-align="end"/>
      <style:text-properties style:font-name="Arial Narrow" style:font-name-complex="Tahoma" fo:color="#FF0000" fo:language="es" fo:country="ES"/>
    </style:style>
    <style:style style:name="P203" style:parent-style-name="Normal" style:family="paragraph">
      <style:paragraph-properties fo:text-align="end" fo:margin-right="0.4909in"/>
      <style:text-properties style:font-name="Arial Narrow" style:font-name-complex="Tahoma" fo:language="es" fo:country="ES"/>
    </style:style>
    <style:style style:name="P204" style:parent-style-name="Normal" style:family="paragraph">
      <style:paragraph-properties fo:text-align="end" fo:margin-right="0.4909in"/>
    </style:style>
    <style:style style:name="T205" style:parent-style-name="Fuentedepárrafopredeter." style:family="text">
      <style:text-properties style:font-name="Arial Narrow" style:font-name-complex="Tahoma" fo:language="es" fo:country="ES"/>
    </style:style>
    <style:style style:name="T206" style:parent-style-name="Fuentedepárrafopredeter." style:family="text">
      <style:text-properties style:font-name="Arial Narrow" style:font-name-complex="Tahoma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 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 </text:p>
          </table:table-cell>
          <table:covered-table-cell/>
        </table:table-row>
        <table:table-row table:style-name="TableRow20">
          <table:table-cell table:style-name="TableCell21">
            <text:p text:style-name="P22"> </text:p>
          </table:table-cell>
          <table:table-cell table:style-name="TableCell23" table:number-columns-spanned="2"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 table:number-columns-spanned="2">
                  <text:p text:style-name="P30"/>
                  <text:p text:style-name="P31"><text:span text:style-name="T32">PREVISIÓN INGRESOS</text:span></text:p>
                </table:table-cell>
                <table:covered-table-cell/>
                <table:table-cell>
                  <text:p text:style-name="P31"/>
                </table:table-cell>
              </table:table-row>
              <table:table-row table:style-name="TableRow33">
                <table:table-cell table:style-name="TableCell34">
                  <text:p text:style-name="P35">CONVENIO CABILDO<text:s/>GESTIÓN CENTRO<text:s/>OCUPACIONAL<text:s/>TABUR.</text:p>
                </table:table-cell>
                <table:table-cell table:style-name="TableCell36">
                  <text:p text:style-name="P37"><text:span text:style-name="T38">430.618,99 €</text:span></text:p>
                </table:table-cell>
                <table:table-cell>
                  <text:p text:style-name="P37"/>
                </table:table-cell>
              </table:table-row>
              <table:table-row table:style-name="TableRow39">
                <table:table-cell table:style-name="TableCell40">
                  <text:p text:style-name="P41">CONVENIO CABILDO<text:s/>GESTIÓN<text:s/>PROMOCIÓN AUTONOMÍA</text:p>
                </table:table-cell>
                <table:table-cell table:style-name="TableCell42">
                  <text:p text:style-name="P43">842.492,00 €</text:p>
                </table:table-cell>
                <table:table-cell>
                  <text:p text:style-name="P43"/>
                </table:table-cell>
              </table:table-row>
              <table:table-row table:style-name="TableRow44">
                <table:table-cell table:style-name="TableCell45">
                  <text:p text:style-name="P46">SUBVENCIÓN CABILDO PROYECTO<text:s/>APOYANDOTE</text:p>
                </table:table-cell>
                <table:table-cell table:style-name="TableCell47">
                  <text:p text:style-name="P48">27.000<text:s/>€</text:p>
                </table:table-cell>
                <table:table-cell>
                  <text:p text:style-name="P48"/>
                </table:table-cell>
              </table:table-row>
              <table:table-row table:style-name="TableRow49">
                <table:table-cell table:style-name="TableCell50">
                  <text:p text:style-name="P51">SUBVENCIÓN<text:s/>GOBIERNO DE CANARIAS<text:s/></text:p>
                </table:table-cell>
                <table:table-cell table:style-name="TableCell52">
                  <text:p text:style-name="P53"><text:span text:style-name="T54">12</text:span><text:span text:style-name="T55">0</text:span><text:span text:style-name="T56">.</text:span><text:span text:style-name="T57">00</text:span><text:span text:style-name="T58">0,00<text:s/></text:span><text:span text:style-name="T59">€</text:span></text:p>
                </table:table-cell>
                <table:table-cell>
                  <text:p text:style-name="P53"/>
                </table:table-cell>
              </table:table-row>
              <table:table-row table:style-name="TableRow60">
                <table:table-cell table:style-name="TableCell61">
                  <text:p text:style-name="P62">SUBVENCIÓN<text:s/>AYUNTAMIENTO LOS LLANOS ARIDANE</text:p>
                </table:table-cell>
                <table:table-cell table:style-name="TableCell63">
                  <text:p text:style-name="P64">20.000 €</text:p>
                </table:table-cell>
                <table:table-cell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SUBVENCIÓN<text:s/>AYUNTAMIENTO DE EL PASO</text:p>
                </table:table-cell>
                <table:table-cell table:style-name="TableCell68">
                  <text:p text:style-name="P69">300 €</text:p>
                </table:table-cell>
                <table:table-cell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>CAIXA</text:p>
                </table:table-cell>
                <table:table-cell table:style-name="TableCell73">
                  <text:p text:style-name="P74">21.310 €</text:p>
                </table:table-cell>
                <table:table-cell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><text:span text:style-name="T78">DONACIONES<text:s/></text:span><text:span text:style-name="T79"><text:s text:c="3"/></text:span></text:p>
                </table:table-cell>
                <table:table-cell table:style-name="TableCell80">
                  <text:p text:style-name="P81">10.000 €</text:p>
                </table:table-cell>
                <table:table-cell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CUOTA<text:s/>SERVICIO<text:s/>PROMOCIÓN<text:s/>AUTONOMÍA<text:s/>ADULTOS<text:s/>(SPAP)</text:p>
                </table:table-cell>
                <table:table-cell table:style-name="TableCell85">
                  <text:p text:style-name="P86">40.000<text:s/>€</text:p>
                </table:table-cell>
                <table:table-cell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<text:span text:style-name="T90">GESTIÓN<text:s/></text:span><text:span text:style-name="T91">PROYECTO<text:s/></text:span><text:span text:style-name="T92">MI CASA</text:span><text:span text:style-name="T93"><text:s text:c="2"/></text:span></text:p>
                </table:table-cell>
                <table:table-cell table:style-name="TableCell94">
                  <text:p text:style-name="P95"><text:span text:style-name="T96">54</text:span><text:span text:style-name="T97">0.148,40</text:span><text:span text:style-name="T98"><text:s/>€</text:span></text:p>
                </table:table-cell>
                <table:table-cell>
                  <text:p text:style-name="P95"/>
                </table:table-cell>
              </table:table-row>
              <table:table-row table:style-name="TableRow99">
                <table:table-cell table:style-name="TableCell100">
                  <text:p text:style-name="P101">PRESTACIONES PERSONAS DEL PROYECTO MI CASA</text:p>
                </table:table-cell>
                <table:table-cell table:style-name="TableCell102">
                  <text:p text:style-name="P103"><text:span text:style-name="T104">39.718,11<text:s/></text:span><text:span text:style-name="T105">€</text:span></text:p>
                </table:table-cell>
                <table:table-cell>
                  <text:p text:style-name="P103"/>
                </table:table-cell>
              </table:table-row>
              <table:table-row table:style-name="TableRow106">
                <table:table-cell table:style-name="TableCell107">
                  <text:p text:style-name="P108">SUBVENCIÓN<text:s/>ONCE - VIVIENDAS MI CASA</text:p>
                </table:table-cell>
                <table:table-cell table:style-name="TableCell109">
                  <text:p text:style-name="P110"><text:span text:style-name="T111">73.256,06</text:span><text:span text:style-name="T112"><text:s/></text:span><text:span text:style-name="T113">€</text:span></text:p>
                </table:table-cell>
                <table:table-cell>
                  <text:p text:style-name="P110"/>
                </table:table-cell>
              </table:table-row>
              <table:table-row table:style-name="TableRow114">
                <table:table-cell table:style-name="TableCell115">
                  <text:p text:style-name="P116">TOTAL</text:p>
                </table:table-cell>
                <table:table-cell table:style-name="TableCell117">
                  <text:p text:style-name="P118"><text:span text:style-name="T119">2.1</text:span><text:span text:style-name="T120">64.843,56</text:span><text:span text:style-name="T121"><text:s/></text:span><text:span text:style-name="T122">€</text:span></text:p>
                </table:table-cell>
                <table:table-cell>
                  <text:p text:style-name="P118"/>
                </table:table-cell>
              </table:table-row>
              <table:table-row table:style-name="TableRow123">
                <table:table-cell table:style-name="TableCell124" table:number-columns-spanned="3">
                  <text:p text:style-name="P125"/>
                  <table:table table:style-name="Table126">
                    <table:table-columns>
                      <table:table-column table:style-name="TableColumn127"/>
                      <table:table-column table:style-name="TableColumn128"/>
                    </table:table-columns>
                    <table:table-row table:style-name="TableRow129">
                      <table:table-cell table:style-name="TableCell130" table:number-columns-spanned="2">
                        <text:p text:style-name="P131">PREVISIÓN<text:s/>GASTOS</text:p>
                      </table:table-cell>
                      <table:covered-table-cell/>
                    </table:table-row>
                    <table:table-row table:style-name="TableRow132">
                      <table:table-cell table:style-name="TableCell133">
                        <text:p text:style-name="P134">GESTIÓN C.O. TABURIENTE</text:p>
                      </table:table-cell>
                      <table:table-cell table:style-name="TableCell135">
                        <text:p text:style-name="P136"><text:span text:style-name="T137">430.618,99<text:s/></text:span><text:span text:style-name="T138">€</text:span></text:p>
                      </table:table-cell>
                    </table:table-row>
                    <table:table-row table:style-name="TableRow139">
                      <table:table-cell table:style-name="TableCell140">
                        <text:p text:style-name="P141">GESTIÓN<text:s/>PROMOCIÓN AUTONOMÍA PERSONAL <text:s/></text:p>
                      </table:table-cell>
                      <table:table-cell table:style-name="TableCell142">
                        <text:p text:style-name="P143">842.492,00 €</text:p>
                      </table:table-cell>
                    </table:table-row>
                    <table:table-row table:style-name="TableRow144">
                      <table:table-cell table:style-name="TableCell145">
                        <text:p text:style-name="P146">GESTIÓN<text:s/>PROYECTO<text:s/>APOYANDOTE</text:p>
                      </table:table-cell>
                      <table:table-cell table:style-name="TableCell147">
                        <text:p text:style-name="P148"><text:span text:style-name="T149">30.500,00</text:span><text:span text:style-name="T150">€</text:span></text:p>
                      </table:table-cell>
                    </table:table-row>
                    <table:table-row table:style-name="TableRow151">
                      <table:table-cell table:style-name="TableCell152">
                        <text:p text:style-name="P153">BECAS<text:s/>C.O.T.</text:p>
                      </table:table-cell>
                      <table:table-cell table:style-name="TableCell154">
                        <text:p text:style-name="P155">5.000,00<text:s/>€</text:p>
                      </table:table-cell>
                    </table:table-row>
                    <table:table-row table:style-name="TableRow156">
                      <table:table-cell table:style-name="TableCell157">
                        <text:p text:style-name="P158">CUOTAS SOCIOS (INDISPAL, AEDIS, P. INCLUSIÓN)</text:p>
                      </table:table-cell>
                      <table:table-cell table:style-name="TableCell159">
                        <text:p text:style-name="P160">1.500,00<text:s/>€</text:p>
                      </table:table-cell>
                    </table:table-row>
                    <table:table-row table:style-name="TableRow161">
                      <table:table-cell table:style-name="TableCell162">
                        <text:p text:style-name="P163">SEGURO PATRONOS</text:p>
                      </table:table-cell>
                      <table:table-cell table:style-name="TableCell164">
                        <text:p text:style-name="P165">600,00<text:s/>€</text:p>
                      </table:table-cell>
                    </table:table-row>
                    <table:table-row table:style-name="TableRow166">
                      <table:table-cell table:style-name="TableCell167">
                        <text:p text:style-name="P168">GASTOS DE PERSONAL<text:s/>SPAP<text:s/>ADULTOS</text:p>
                      </table:table-cell>
                      <table:table-cell table:style-name="TableCell169">
                        <text:p text:style-name="P170">23.161,67<text:s/>€</text:p>
                      </table:table-cell>
                    </table:table-row>
                    <table:table-row table:style-name="TableRow171">
                      <table:table-cell table:style-name="TableCell172">
                        <text:p text:style-name="P173">COMPRA<text:s/>VIVIENDAS<text:s/>PROYECTO “MI CASA”</text:p>
                      </table:table-cell>
                      <table:table-cell table:style-name="TableCell174">
                        <text:p text:style-name="P175">290.822,50<text:s/>€</text:p>
                        <text:p text:style-name="P176"/>
                      </table:table-cell>
                    </table:table-row>
                    <table:table-row table:style-name="TableRow177">
                      <table:table-cell table:style-name="TableCell178">
                        <text:p text:style-name="P179">GESTIÓN PROYECTO MI CASA<text:s/></text:p>
                      </table:table-cell>
                      <table:table-cell table:style-name="TableCell180">
                        <text:p text:style-name="P181"><text:span text:style-name="T182">5</text:span><text:span text:style-name="T183">40.148,40</text:span><text:span text:style-name="T184"><text:s/></text:span><text:span text:style-name="T185">€</text:span></text:p>
                      </table:table-cell>
                    </table:table-row>
                    <table:table-row table:style-name="TableRow186">
                      <table:table-cell table:style-name="TableCell187">
                        <text:p text:style-name="P188">TOTAL</text:p>
                      </table:table-cell>
                      <table:table-cell table:style-name="TableCell189">
                        <text:p text:style-name="P190"><text:span text:style-name="T191">2.1</text:span><text:span text:style-name="T192">64.843,56</text:span><text:span text:style-name="T193"><text:s/></text:span><text:span text:style-name="T194">€</text:span></text:p>
                      </table:table-cell>
                    </table:table-row>
                  </table:table>
                  <text:p text:style-name="P195"/>
                </table:table-cell>
                <table:covered-table-cell/>
                <table:covered-table-cell/>
              </table:table-row>
            </table:table>
            <text:p text:style-name="P196"/>
            <text:p text:style-name="P197"/>
          </table:table-cell>
          <table:covered-table-cell/>
          <table:table-cell table:style-name="TableCell198" table:number-columns-spanned="2">
            <text:p text:style-name="P199"> </text:p>
          </table:table-cell>
          <table:covered-table-cell/>
          <table:table-cell>
            <text:p text:style-name="P199"/>
          </table:table-cell>
        </table:table-row>
      </table:table>
      <text:p text:style-name="P200">Los Llanos de Aridane,<text:s/>a<text:s/>19<text:s/>de diciembre de 2023</text:p>
      <text:p text:style-name="P201"/>
      <text:p text:style-name="P202"><text:tab/></text:p>
      <text:p text:style-name="P203">Julia del Carmen Armas García</text:p>
      <text:p text:style-name="P204"><text:span text:style-name="T205">Presidenta Funcataes</text:span><text:span text:style-name="T2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style:rfc-language-tag="es-ES_tradnl" fo:language="es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Normal" style:family="paragraph">
      <style:paragraph-properties style:text-autospace="none" fo:text-align="center"/>
      <style:text-properties style:font-name="Arial Narrow" style:font-name-complex="Tahoma" fo:font-weight="bold" style:font-weight-asian="bold" fo:language="es" fo:country="ES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Arial Narrow" style:font-name-complex="Tahoma" fo:font-weight="bold" style:font-weight-asian="bold" fo:language="es" fo:country="ES"/>
    </style:style>
    <style:style style:name="T14" style:parent-style-name="Fuentedepárrafopredeter." style:family="text">
      <style:text-properties style:font-name="Arial Narrow" style:font-name-complex="Tahoma" fo:font-weight="bold" style:font-weight-asian="bold" fo:language="es" fo:country="ES"/>
    </style:style>
    <style:style style:name="T15" style:parent-style-name="Fuentedepárrafopredeter." style:family="text">
      <style:text-properties style:font-name="Arial Narrow" style:font-name-complex="Tahoma" fo:font-weight="bold" style:font-weight-asian="bold" fo:language="es" fo:country="ES"/>
    </style:style>
  </office:automatic-styles>
  <office:master-styles>
    <style:master-page style:name="MP0" style:page-layout-name="PL0">
      <style:header>
        <text:p text:style-name="P11">FUNDACIÓN CANARIA TABURIENTE ESPECIAL – FUNCATAES</text:p>
        <text:p text:style-name="P12"><text:span text:style-name="T13">PRESUPUESTO 20</text:span><text:span text:style-name="T14">2</text:span><text:span text:style-name="T15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ónica Gómez</meta:initial-creator>
    <dc:creator>Mauxi Leal</dc:creator>
    <meta:creation-date>2024-06-26T10:42:00Z</meta:creation-date>
    <dc:date>2024-06-26T10:42:00Z</dc:date>
    <meta:print-date>2024-06-26T10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39" meta:row-count="8" meta:non-whitespace-character-count="966"/>
  </office:meta>
</office:document-meta>
</file>