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35" style:parent-style-name="Fuentedepárrafopredeter." style:family="text">
      <style:text-properties style:font-name="Arial Narrow" fo:color="#000000" fo:font-size="16pt" style:font-size-asian="16pt" style:font-size-complex="16pt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38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39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color="#000000"/>
    </style:style>
    <style:style style:name="P40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color="#000000"/>
    </style:style>
    <style:style style:name="TableColumn43" style:family="table-column">
      <style:table-column-properties style:column-width="0.4291in"/>
    </style:style>
    <style:style style:name="TableColumn44" style:family="table-column">
      <style:table-column-properties style:column-width="1.934in"/>
    </style:style>
    <style:style style:name="TableColumn45" style:family="table-column">
      <style:table-column-properties style:column-width="4.134in"/>
    </style:style>
    <style:style style:name="Table42" style:family="table">
      <style:table-properties style:width="6.4972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5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7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58" style:family="table-row">
      <style:table-row-properties style:min-row-height="0.2291in"/>
    </style:style>
    <style:style style:name="P59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3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64" style:family="table-row">
      <style:table-row-properties style:min-row-height="0.2291in"/>
    </style:style>
    <style:style style:name="P65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6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7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5" style:parent-style-name="Párrafodelista" style:family="paragraph">
      <style:paragraph-properties fo:text-align="justify" fo:margin-left="0.2208in" fo:text-indent="-0.1972in">
        <style:tab-stops/>
      </style:paragraph-properties>
    </style:style>
    <style:style style:name="T7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árrafodelista" style:family="paragraph">
      <style:paragraph-properties fo:text-align="justify" fo:margin-left="0.2208in" fo:text-indent="-0.1972in">
        <style:tab-stops/>
      </style:paragraph-properties>
    </style:style>
    <style:style style:name="T9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91" style:parent-style-name="Fuentedepárrafopredeter." style:family="text">
      <style:text-properties style:font-name="Arial Narrow" style:font-name-complex="Verdana" fo:font-size="11pt" style:font-size-asian="11pt" style:font-size-complex="11pt"/>
    </style:style>
    <style:style style:name="P92" style:parent-style-name="Normal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99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0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6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1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2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1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8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19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árrafodelista" style:family="paragraph">
      <style:paragraph-properties fo:text-align="justify" fo:margin-left="0.2208in" fo:text-indent="-0.2208in">
        <style:tab-stops/>
      </style:paragraph-properties>
    </style:style>
    <style:style style:name="T12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árrafodelista" style:family="paragraph">
      <style:paragraph-properties fo:text-align="justify" fo:margin-left="0.2208in" fo:text-indent="-0.2208in">
        <style:tab-stops/>
      </style:paragraph-properties>
    </style:style>
    <style:style style:name="T134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135" style:parent-style-name="Fuentedepárrafopredeter." style:family="text">
      <style:text-properties style:font-name="Arial Narrow" style:font-name-complex="Verdana" fo:font-size="11pt" style:font-size-asian="11pt" style:font-size-complex="11pt"/>
    </style:style>
    <style:style style:name="P136" style:parent-style-name="Párrafodelista" style:family="paragraph">
      <style:paragraph-properties fo:text-align="justify" fo:margin-left="0.2208in" fo:text-indent="-0.2208in">
        <style:tab-stops/>
      </style:paragraph-properties>
    </style:style>
    <style:style style:name="T137" style:parent-style-name="Fuentedepárrafopredeter." style:family="text">
      <style:text-properties style:font-name="Arial Narrow" style:font-name-complex="Verdana" fo:color="#000000" fo:font-size="11pt" style:font-size-asian="11pt" style:font-size-complex="11pt"/>
    </style:style>
    <style:style style:name="P138" style:parent-style-name="Normal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145" style:parent-style-name="Párrafodelista" style:family="paragraph">
      <style:paragraph-properties fo:text-align="justify" fo:margin-left="0.2208in" fo:text-indent="-0.2208in">
        <style:tab-stops/>
      </style:paragraph-properties>
    </style:style>
    <style:style style:name="T146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14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P149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/>
    </style:style>
    <style:style style:name="P154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/>
    </style:style>
    <style:style style:name="P155" style:parent-style-name="Párrafodelista" style:family="paragraph">
      <style:paragraph-properties fo:text-align="justify" fo:margin-left="0.2208in" fo:text-indent="-0.1972in">
        <style:tab-stops/>
      </style:paragraph-properties>
    </style:style>
    <style:style style:name="T156" style:parent-style-name="Fuentedepárrafopredeter." style:family="text">
      <style:text-properties style:font-name="Arial Narrow" style:font-name-complex="Arial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63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P165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6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69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170" style:family="table-row">
      <style:table-row-properties/>
    </style:style>
    <style:style style:name="P171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7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75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76" style:parent-style-name="Párrafodelista" style:family="paragraph">
      <style:paragraph-properties fo:text-align="justify" fo:margin-left="0.2229in" fo:text-indent="-0.2229in">
        <style:tab-stops/>
      </style:paragraph-properties>
    </style:style>
    <style:style style:name="T17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78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17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8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85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93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94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95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96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197" style:family="table-row">
      <style:table-row-properties/>
    </style:style>
    <style:style style:name="P198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203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204" style:family="table-row">
      <style:table-row-properties/>
    </style:style>
    <style:style style:name="P205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Párrafodelista" style:family="paragraph">
      <style:paragraph-properties fo:text-align="justify" fo:margin-left="0.2229in" fo:text-indent="-0.2229in">
        <style:tab-stops/>
      </style:paragraph-properties>
    </style:style>
    <style:style style:name="T21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11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21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213" style:family="table-row">
      <style:table-row-properties/>
    </style:style>
    <style:style style:name="P214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19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22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26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27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28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29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30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31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232" style:family="table-row">
      <style:table-row-properties/>
    </style:style>
    <style:style style:name="P233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2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23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37" style:parent-style-name="Párrafodelista" style:family="paragraph">
      <style:paragraph-properties fo:text-align="justify" fo:margin-left="0.2229in" fo:text-indent="-0.2229in">
        <style:tab-stops/>
      </style:paragraph-properties>
    </style:style>
    <style:style style:name="T23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39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24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241" style:family="table-row">
      <style:table-row-properties/>
    </style:style>
    <style:style style:name="P242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24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><text:span text:style-name="T34">15.- AYUDAS Y SUBVENCIONES<text:s/></text:span><text:span text:style-name="T35"><text:s/></text:span></text:p>
      <text:p text:style-name="P36"/>
      <text:p text:style-name="P37"/>
      <text:p text:style-name="P38">15.1. Plan estratégico de subvenciones<text:s/></text:p>
      <text:p text:style-name="P39"/>
      <text:p text:style-name="P40">15.1.1 Planes estratégicos de ayudas y subvenciones aprobad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ENTIDAD</text:p>
          </table:table-cell>
          <table:covered-table-cell/>
          <table:table-cell table:style-name="TableCell49">
            <text:p text:style-name="P50">CONVOCATORIA</text:p>
          </table:table-cell>
        </table:table-row>
        <table:table-row table:style-name="TableRow51">
          <table:table-cell table:style-name="TableCell52" table:number-rows-spanned="4">
            <text:p text:style-name="P53">2019</text:p>
          </table:table-cell>
          <table:table-cell table:style-name="TableCell54">
            <text:p text:style-name="P55">Excmo. Cabildo Insular de La Palma</text:p>
          </table:table-cell>
          <table:table-cell table:style-name="TableCell56">
            <text:list text:style-name="LFO36" text:continue-numbering="true">
              <text:list-item>
                <text:p text:style-name="P57">Convocatoria para entidades pertenecientes a la Plataforma INDISPAL: Atención Integral a Personas con Discapacidad Intelectual.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Gobierno de Canarias</text:p>
          </table:table-cell>
          <table:table-cell table:style-name="TableCell62">
            <text:list text:style-name="LFO36" text:continue-numbering="true">
              <text:list-item>
                <text:p text:style-name="P63">Servicio Canario de empleo - ISAL 2019: A tu lado (oct. 2019 – junio 2020)</text:p>
              </text:list-item>
            </text:list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yuntamientos</text:p>
          </table:table-cell>
          <table:table-cell table:style-name="TableCell68">
            <text:list text:style-name="LFO36" text:continue-numbering="true">
              <text:list-item>
                <text:p text:style-name="P69">Ayto. El Paso: Contratación Personal Técnico Funcataes.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yudas Económicas Entidades Privadas</text:p>
          </table:table-cell>
          <table:table-cell table:style-name="TableCell74">
            <text:list text:style-name="LFO36" text:continue-numbering="true">
              <text:list-item>
                <text:p text:style-name="P75"><text:span text:style-name="T76">Obra Social La Caixa: Atención Integral a Personas con Discapacidad.</text:span></text:p>
              </text:list-item>
            </text:list>
          </table:table-cell>
        </table:table-row>
        <table:table-row table:style-name="TableRow77">
          <table:table-cell table:style-name="TableCell78" table:number-rows-spanned="3">
            <text:p text:style-name="P79"><text:bookmark-start text:name="_Hlk69818718"/>2020</text:p>
          </table:table-cell>
          <table:table-cell table:style-name="TableCell80">
            <text:p text:style-name="P81">Excmo. Cabildo Insular de La Palma</text:p>
          </table:table-cell>
          <table:table-cell table:style-name="TableCell82">
            <text:list text:style-name="LFO36" text:continue-numbering="true">
              <text:list-item>
                <text:p text:style-name="P83">Ayudas directas<text:s/>para entidades pertenecientes a la Plataforma Atención Integral a Personas con Discapacidad Intelectual<text:s/>(INDISPAL)</text:p>
              </text:list-item>
            </text:list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Gobierno de Canarias</text:p>
          </table:table-cell>
          <table:table-cell table:style-name="TableCell88">
            <text:list text:style-name="LFO36" text:continue-numbering="true">
              <text:list-item>
                <text:p text:style-name="P89"><text:span text:style-name="T90">Vice-Presidencia de Gobierno:<text:s/></text:span><text:span text:style-name="T91">Sufragar gastos compra de equipos informáticos.</text:span></text:p>
              </text:list-item>
            </text:list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yuntamientos</text:p>
          </table:table-cell>
          <table:table-cell table:style-name="TableCell97">
            <text:list text:style-name="LFO32" text:continue-numbering="true">
              <text:list-item>
                <text:p text:style-name="P98">Ayto. El Paso: Contratación Personal Técnico Funcataes</text:p>
              </text:list-item>
              <text:list-item>
                <text:p text:style-name="P99">Ayto. Los Llanos de Aridane: subvención nominativa.</text:p>
              </text:list-item>
            </text:list>
          </table:table-cell>
        </table:table-row>
        <table:table-row table:style-name="TableRow100">
          <table:table-cell table:style-name="TableCell101" table:number-rows-spanned="3">
            <text:p text:style-name="P102"><text:bookmark-end text:name="_Hlk69818718"/>2021</text:p>
          </table:table-cell>
          <table:table-cell table:style-name="TableCell103">
            <text:p text:style-name="P104">Excmo. Cabildo Insular de La Palma</text:p>
          </table:table-cell>
          <table:table-cell table:style-name="TableCell105">
            <text:list text:style-name="LFO33" text:continue-numbering="true">
              <text:list-item>
                <text:p text:style-name="P106">Convocatoria Cabildo Insular de La Palma para Entidades que desarrollan proyectos de acción social: Seguimos contigo.</text:p>
              </text:list-item>
            </text:list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Gobierno de Canarias</text:p>
          </table:table-cell>
          <table:table-cell table:style-name="TableCell111">
            <text:list text:style-name="LFO33" text:continue-numbering="true">
              <text:list-item>
                <text:p text:style-name="P112">Vice-Presidencia de Gobierno: Crecemos contigo.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Ayuntamientos</text:p>
          </table:table-cell>
          <table:table-cell table:style-name="TableCell117">
            <text:list text:style-name="LFO31" text:continue-numbering="true">
              <text:list-item>
                <text:p text:style-name="P118">El Paso.<text:s/>Atención Integral a Personas con Discapacidad.</text:p>
              </text:list-item>
              <text:list-item>
                <text:p text:style-name="P119">Los Llanos de Aridane: subvención nominativa Fundación Canaria Taburiente Especial</text:p>
              </text:list-item>
            </text:list>
          </table:table-cell>
        </table:table-row>
        <table:table-row table:style-name="TableRow120">
          <table:table-cell table:style-name="TableCell121" table:number-rows-spanned="4">
            <text:p text:style-name="P122">2022</text:p>
          </table:table-cell>
          <table:table-cell table:style-name="TableCell123">
            <text:p text:style-name="P124">Excmo. Cabildo Insular de La Palma</text:p>
          </table:table-cell>
          <table:table-cell table:style-name="TableCell125">
            <text:list text:style-name="LFO34" text:continue-numbering="true">
              <text:list-item>
                <text:p text:style-name="P126"><text:span text:style-name="T127">Convocatoria Cabildo Insular de La Palma para Entidades que desarrollan proyectos de acción social: Cuenta con nosotros.</text:span></text:p>
              </text:list-item>
            </text:list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Gobierno de Canarias</text:p>
          </table:table-cell>
          <table:table-cell table:style-name="TableCell132">
            <text:list text:style-name="LFO34" text:continue-numbering="true">
              <text:list-item>
                <text:p text:style-name="P133"><text:span text:style-name="T134">Vice-Presidencia de Gobierno:<text:s/></text:span><text:span text:style-name="T135">Sufragar gastos compra de equipos informáticos.</text:span></text:p>
              </text:list-item>
              <text:list-item>
                <text:p text:style-name="P136"><text:span text:style-name="T137">Vice-Presidencia de Gobierno: Sufragar gastos mobiliario vario e inmovilizado.</text:span></text:p>
              </text:list-item>
            </text:list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Ayuntamientos</text:p>
          </table:table-cell>
          <table:table-cell table:style-name="TableCell143">
            <text:list text:style-name="LFO32" text:continue-numbering="true">
              <text:list-item>
                <text:p text:style-name="P144">Ayto. El Paso: Contratación Personal Técnico Funcataes</text:p>
              </text:list-item>
              <text:list-item>
                <text:p text:style-name="P145"><text:span text:style-name="T146">Ayto. Los Llanos de Aridane: subvención nominativa<text:s/></text:span><text:span text:style-name="T147">Fundación Canaria Taburiente Especial.</text:span>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Normal"><text:span text:style-name="T151">Ayudas Económicas Entidades Privadas</text:span></text:p>
          </table:table-cell>
          <table:table-cell table:style-name="TableCell152">
            <text:list text:style-name="LFO32" text:continue-numbering="true">
              <text:list-item>
                <text:p text:style-name="P153">Fundación ONCE: Proyecto Mi Casa.</text:p>
              </text:list-item>
              <text:list-item>
                <text:p text:style-name="P154">Fundación DICE BBVA: Inserción laboral personas con discapacidad.</text:p>
              </text:list-item>
              <text:list-item>
                <text:p text:style-name="P155"><text:span text:style-name="T156">Preving – Fundación UBUNTU: Atención Integral Personas con Discapacidad.</text:span></text:p>
              </text:list-item>
            </text:list>
          </table:table-cell>
        </table:table-row>
        <table:table-row table:style-name="TableRow157">
          <table:table-cell table:style-name="TableCell158" table:number-rows-spanned="4">
            <text:p text:style-name="P159">2023</text:p>
          </table:table-cell>
          <table:table-cell table:style-name="TableCell160">
            <text:p text:style-name="P161">Excmo. Cabildo Insular de La Palma</text:p>
          </table:table-cell>
          <table:table-cell table:style-name="TableCell162">
            <text:list text:style-name="LFO35" text:continue-numbering="true">
              <text:list-item>
                <text:p text:style-name="P163">Convocatoria Cabildo Insular de La Palma para Entidades que desarrollan proyectos de acción social: Apoyándote.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Gobierno de Canarias</text:p>
          </table:table-cell>
          <table:table-cell table:style-name="TableCell168">
            <text:list text:style-name="LFO35" text:continue-numbering="true">
              <text:list-item>
                <text:p text:style-name="P169">Vice-Presidencia de Gobierno: Proyecto Mi Casa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Ayuntamientos</text:p>
          </table:table-cell>
          <table:table-cell table:style-name="TableCell174">
            <text:list text:style-name="LFO31" text:continue-numbering="true">
              <text:list-item>
                <text:p text:style-name="P175">El Paso: Mi Casa</text:p>
              </text:list-item>
              <text:list-item>
                <text:p text:style-name="P176"><text:span text:style-name="T177">Los Llanos de Aridane:<text:s/></text:span><text:span text:style-name="T178">subvención nominativa<text:s/></text:span><text:span text:style-name="T179">Fundación Canaria Taburiente Especial.</text:span>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Ayudas Económicas Entidades Privadas</text:p>
          </table:table-cell>
          <table:table-cell table:style-name="TableCell184">
            <text:list text:style-name="LFO31" text:continue-numbering="true">
              <text:list-item>
                <text:p text:style-name="P185">Fundación “la Caixa”: Mi casa.</text:p>
              </text:list-item>
            </text:list>
          </table:table-cell>
        </table:table-row>
        <table:table-row table:style-name="TableRow186">
          <table:table-cell table:style-name="TableCell187" table:number-rows-spanned="4">
            <text:p text:style-name="P188">2024</text:p>
          </table:table-cell>
          <table:table-cell table:style-name="TableCell189">
            <text:p text:style-name="P190">Excmo. Cabildo Insular de La Palma</text:p>
          </table:table-cell>
          <table:table-cell table:style-name="TableCell191">
            <text:list text:style-name="LFO35" text:continue-numbering="true">
              <text:list-item>
                <text:p text:style-name="P192">Convocatoria Cabildo Insular de La Palma para Entidades que desarrollan proyectos de atención social a personas con discapacidad.</text:p>
              </text:list-item>
              <text:list-item>
                <text:p text:style-name="P193">Mantenimiento CO Taburiente</text:p>
              </text:list-item>
              <text:list-item>
                <text:p text:style-name="P194">Servicio Promoción Autonomía Personal</text:p>
              </text:list-item>
              <text:list-item>
                <text:p text:style-name="P195">Obra Centro Residencial Mi Casa</text:p>
              </text:list-item>
              <text:list-item>
                <text:p text:style-name="P196">Centro Residencial Mi Casa</text:p>
              </text:list-item>
            </text:list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Gobierno de Canarias</text:p>
          </table:table-cell>
          <table:table-cell table:style-name="TableCell201">
            <text:list text:style-name="LFO35" text:continue-numbering="true">
              <text:list-item>
                <text:p text:style-name="P202">Presidencia de Gobierno de Canarias: Un hogar para todos</text:p>
              </text:list-item>
              <text:list-item>
                <text:p text:style-name="P203">Vice-Presidencia de Gobierno: Somos comunidad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Ayuntamientos</text:p>
          </table:table-cell>
          <table:table-cell table:style-name="TableCell208">
            <text:list text:style-name="LFO31" text:continue-numbering="true">
              <text:list-item>
                <text:p text:style-name="P209"><text:span text:style-name="T210">Los Llanos de Aridane:<text:s/></text:span><text:span text:style-name="T211">subvención nominativa<text:s/></text:span><text:span text:style-name="T212">Fundación Canaria Taburiente Especial.</text:span></text:p>
              </text:list-item>
            </text:list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Ayudas Económicas Entidades Privadas</text:p>
          </table:table-cell>
          <table:table-cell table:style-name="TableCell217">
            <text:list text:style-name="LFO31" text:continue-numbering="true">
              <text:list-item>
                <text:p text:style-name="P218">Fundación “la Caixa”: Entre tod@s</text:p>
              </text:list-item>
              <text:list-item>
                <text:p text:style-name="P219">Plena Inclusión Canarias: Mi Casa, una vida en comunidad</text:p>
              </text:list-item>
            </text:list>
          </table:table-cell>
        </table:table-row>
        <table:table-row table:style-name="TableRow220">
          <table:table-cell table:style-name="TableCell221" table:number-rows-spanned="3">
            <text:p text:style-name="P222">2025</text:p>
          </table:table-cell>
          <table:table-cell table:style-name="TableCell223">
            <text:p text:style-name="P224">Excmo. Cabildo Insular de La Palma</text:p>
          </table:table-cell>
          <table:table-cell table:style-name="TableCell225">
            <text:list text:style-name="LFO35" text:continue-numbering="true">
              <text:list-item>
                <text:p text:style-name="P226">Convocatoria Cabildo Insular de La Palma para Entidades que desarrollan proyectos de atención social a personas con discapacidad.</text:p>
              </text:list-item>
              <text:list-item>
                <text:p text:style-name="P227">Mantenimiento CO Taburiente</text:p>
              </text:list-item>
              <text:list-item>
                <text:p text:style-name="P228">Servicio Promoción Autonomía Personal</text:p>
              </text:list-item>
              <text:list-item>
                <text:p text:style-name="P229">Centro Residencial Mi Casa</text:p>
              </text:list-item>
              <text:list-item>
                <text:p text:style-name="P230">Subvención extraordinaria: costes salariales<text:s/>(CO Taburiente, SPAP, Mi Casa)</text:p>
              </text:list-item>
              <text:list-item>
                <text:p text:style-name="P231">Subvención extraordinaria: resol. Inversión CO Taburiente</text:p>
              </text:list-item>
            </text:list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Ayuntamientos</text:p>
          </table:table-cell>
          <table:table-cell table:style-name="TableCell236">
            <text:list text:style-name="LFO31" text:continue-numbering="true">
              <text:list-item>
                <text:p text:style-name="P237"><text:span text:style-name="T238">Los Llanos de Aridane:<text:s/></text:span><text:span text:style-name="T239">subvención nominativa<text:s/></text:span><text:span text:style-name="T240">Fundación Canaria Taburiente Especial.</text:span></text:p>
              </text:list-item>
            </text:list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Ayudas Económicas Entidades Privadas</text:p>
          </table:table-cell>
          <table:table-cell table:style-name="TableCell245">
            <text:list text:style-name="LFO31" text:continue-numbering="true">
              <text:list-item>
                <text:p text:style-name="P246">Fundación “la Caixa”:<text:s/>Viviendo nuestras vidas (resolución 27.10.25)</text:p>
              </text:list-item>
            </text:list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Ayudas y Subvencione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5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5-11-03T13:05:00Z</meta:creation-date>
    <dc:date>2025-11-03T13:05:00Z</dc:date>
    <meta:print-date>2025-11-03T13:0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0" meta:character-count="3765" meta:row-count="26" meta:non-whitespace-character-count="3192"/>
  </office:meta>
</office:document-meta>
</file>