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0402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margin-right="-0.0402in"/>
      <style:text-properties style:font-name="Arial Narrow" fo:font-weight="bold" style:font-weight-asian="bold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7" style:parent-style-name="Fuentedepárrafopredeter." style:family="text">
      <style:text-properties style:font-name="Arial Narrow" fo:color="#000000"/>
    </style:style>
    <style:style style:name="P38" style:parent-style-name="NormalWeb" style:family="paragraph">
      <style:paragraph-properties fo:text-align="justify" style:vertical-align="baseline" fo:margin-top="0in" fo:margin-bottom="0in" fo:line-height="115%" fo:margin-left="0.1972in" fo:margin-right="-0.0402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color="#000000"/>
    </style:style>
    <style:style style:name="T41" style:parent-style-name="Fuentedepárrafopredeter." style:family="text">
      <style:text-properties style:font-name="Arial Narrow" fo:color="#000000"/>
    </style:style>
    <style:style style:name="T42" style:parent-style-name="Fuentedepárrafopredeter." style:family="text">
      <style:text-properties style:font-name="Arial Narrow" fo:color="#000000"/>
    </style:style>
    <style:style style:name="T43" style:parent-style-name="Fuentedepárrafopredeter." style:family="text">
      <style:text-properties style:font-name="Arial Narrow" fo:color="#000000"/>
    </style:style>
    <style:style style:name="T44" style:parent-style-name="Fuentedepárrafopredeter." style:family="text">
      <style:text-properties style:font-name="Arial Narrow" style:font-name-complex="Arial" fo:color="#000000"/>
    </style:style>
    <style:style style:name="P45" style:parent-style-name="Párrafodelista" style:family="paragraph">
      <style:paragraph-properties fo:margin-right="-0.0402in"/>
      <style:text-properties style:font-name="Arial Narrow" fo:color="#4A4A4A" fo:font-size="11pt" style:font-size-asian="11pt" style:font-size-complex="11pt"/>
    </style:style>
    <style:style style:name="P46" style:parent-style-name="Normal" style:family="paragraph">
      <style:paragraph-properties fo:line-height="150%"/>
      <style:text-properties style:font-name="Arial Narrow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5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2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58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59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1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3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6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65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66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7" style:parent-style-name="Fuentedepárrafopredeter." style:family="text">
      <style:text-properties style:font-name="Arial Narrow" style:font-name-complex="Arial" fo:color="#000000" fo:font-size="11pt" style:font-size-asian="11pt" style:font-size-complex="11pt" fo:language="en" fo:country="US"/>
    </style:style>
    <style:style style:name="T68" style:parent-style-name="Fuentedepárrafopredeter." style:family="text">
      <style:text-properties style:font-name="Arial Narrow" style:font-name-complex="Arial" fo:color="#000000" fo:font-size="11pt" style:font-size-asian="11pt" style:font-size-complex="11pt" fo:language="en" fo:country="US"/>
    </style:style>
    <style:style style:name="T69" style:parent-style-name="Hipervínculo" style:family="text">
      <style:text-properties style:font-name="Arial Narrow" style:font-name-complex="Arial" fo:font-size="11pt" style:font-size-asian="11pt" style:font-size-complex="11pt" fo:language="en" fo:country="US"/>
    </style:style>
    <style:style style:name="T70" style:parent-style-name="Fuentedepárrafopredeter." style:family="text">
      <style:text-properties style:font-name="Arial Narrow" style:font-name-complex="Arial" fo:color="#000000" fo:font-size="11pt" style:font-size-asian="11pt" style:font-size-complex="11pt" fo:language="en" fo:country="US"/>
    </style:style>
    <style:style style:name="T71" style:parent-style-name="Fuentedepárrafopredeter." style:family="text">
      <style:text-properties style:font-name="Arial Narrow" style:font-name-complex="Arial" fo:color="#000000" fo:font-size="11pt" style:font-size-asian="11pt" style:font-size-complex="11pt" fo:language="en" fo:country="US"/>
    </style:style>
    <style:style style:name="T72" style:parent-style-name="Hipervínculo" style:family="text">
      <style:text-properties style:font-name="Arial Narrow" style:font-name-complex="Arial" fo:font-size="11pt" style:font-size-asian="11pt" style:font-size-complex="11pt" fo:language="en" fo:country="US"/>
    </style:style>
    <style:style style:name="P73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74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7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77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78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8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</style:style>
    <style:style style:name="T83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85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 Narrow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91" style:parent-style-name="Normal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/>
      <text:p text:style-name="P34">7.- SERVICIOS Y PROCEDIMIENTOS</text:p>
      <text:p text:style-name="P35"/>
      <text:list text:style-name="LFO1" text:continue-numbering="true">
        <text:list-item>
          <text:p text:style-name="P36"><text:span text:style-name="T37">7.5. Procedimientos<text:s/></text:span></text:p>
        </text:list-item>
      </text:list>
      <text:p text:style-name="P38"/>
      <text:list text:style-name="LFO1" text:continue-numbering="true">
        <text:list-item>
          <text:p text:style-name="P39"><text:span text:style-name="T40">7.5.</text:span><text:span text:style-name="T41">6</text:span><text:span text:style-name="T42"><text:s/></text:span><text:span text:style-name="T43">P</text:span><text:span text:style-name="T44">resentación de quejas y reclamaciones sobre el funcionamiento del servicio: </text:span></text:p>
        </text:list-item>
      </text:list>
      <text:p text:style-name="P45"/>
      <text:p text:style-name="P46">Tanto las personas usuarias, como las familias<text:s/>y el público en general<text:s/>podrán establecer contacto con la Entidad para realizar Quejas o Sugerencias.</text:p>
      <text:p text:style-name="P47"/>
      <text:p text:style-name="P48">Las mismas deberán estar dirigidas a la Persona Responsable de Transparencia. No obstante, si se trata de una Queja, Sugerencia o Reclamación puntual y vinculada a un servicio específico de la Fundación, entonces la comunicación debería dirigirse a:</text:p>
      <text:p text:style-name="P49"/>
      <text:list text:style-name="LFO48" text:continue-numbering="true">
        <text:list-item>
          <text:p text:style-name="P50">Gerencia de Funcataes</text:p>
        </text:list-item>
        <text:list-item>
          <text:p text:style-name="P51">Dirección del Centro Ocupacional Taburiente</text:p>
        </text:list-item>
        <text:list-item>
          <text:p text:style-name="P52">Dirección del Servicio de Promoción de la Autonomía Personal (SPAP<text:s/>Adultos o SPAP Menores)</text:p>
        </text:list-item>
        <text:list-item>
          <text:p text:style-name="P53">Dirección del Servicio de Atención Temprana.</text:p>
        </text:list-item>
        <text:list-item>
          <text:p text:style-name="P54">Dirección del Centro Residencial Mi Casa</text:p>
        </text:list-item>
        <text:list-item>
          <text:p text:style-name="P55">Coordinación Proyecto Atención Social a Personas con Discapacidad</text:p>
        </text:list-item>
      </text:list>
      <text:p text:style-name="P56"/>
      <text:p text:style-name="P57">Podrán ponerse en contacto con la Entidad por los siguientes medios:<text:s/></text:p>
      <text:list text:style-name="LFO49" text:continue-numbering="true">
        <text:list-item>
          <text:p text:style-name="P58"><text:span text:style-name="T59">Web Funcataes</text:span><text:span text:style-name="T60">: Sección Contacto:<text:s/></text:span><text:a xlink:href="https://funcataes.org/contacto/" office:target-frame-name="_top" xlink:show="replace"><text:span text:style-name="T61">https://funcataes.org/contacto/</text:span></text:a><text:span text:style-name="T62"><text:s/></text:span><text:span text:style-name="T63"><text:s/></text:span><text:span text:style-name="T64"><text:s/></text:span></text:p>
        </text:list-item>
        <text:list-item>
          <text:p text:style-name="P65"><text:span text:style-name="T66">E-mail</text:span><text:span text:style-name="T67">:</text:span><text:span text:style-name="T68"><text:s/></text:span><text:a xlink:href="mailto:gerencia@funcataes.org" office:target-frame-name="_top" xlink:show="replace"><text:span text:style-name="T69">gerencia@funcataes.org</text:span></text:a><text:span text:style-name="T70"><text:s/>/<text:s/></text:span><text:span text:style-name="T71"><text:s/></text:span><text:a xlink:href="mailto:fundaciontaburiente@funcataes.org" office:target-frame-name="_top" xlink:show="replace"><text:span text:style-name="T72">fundaciontaburiente@funcataes.org</text:span></text:a></text:p>
        </text:list-item>
        <text:list-item>
          <text:p text:style-name="P73"><text:span text:style-name="T74">Teléfonos</text:span><text:span text:style-name="T75">: 922 46 04 05 – Móvil:<text:s/></text:span><text:span text:style-name="T76">659 95 81 22</text:span></text:p>
        </text:list-item>
        <text:list-item>
          <text:p text:style-name="P77"><text:span text:style-name="T78">Dirección</text:span><text:span text:style-name="T79">:</text:span><text:span text:style-name="T80"><text:s/>C/ Tabaiba 23. Centro Princesa Acerina, PB. Los Llanos de Aridane. CP 38760. La Palma. Canarias</text:span></text:p>
        </text:list-item>
      </text:list>
      <text:p text:style-name="P81"/>
      <text:p text:style-name="P82"><text:span text:style-name="T83">Canal para denuncias</text:span><text:span text:style-name="T84">:<text:s/></text:span><text:a xlink:href="https://funcataes.org/canal-etico/" office:target-frame-name="_top" xlink:show="replace"><text:span text:style-name="T85">Canal Ético Funcataes</text:span></text:a><text:span text:style-name="T86"><text:s/></text:span></text:p>
      <text:p text:style-name="P87"/>
      <text:p text:style-name="P88"><text:span text:style-name="T89"><text:s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bloque" style:display-name="Texto de bloque" style:family="paragraph" style:parent-style-name="Normal">
      <style:paragraph-properties fo:widows="0" fo:orphans="0" style:text-autospace="none" fo:text-align="center" fo:margin-top="0.0277in" fo:margin-left="0.3611in" fo:margin-right="0.2777in">
        <style:tab-stops/>
      </style:paragraph-properties>
      <style:text-properties fo:text-transform="uppercase" fo:font-size="10pt" style:font-size-asian="10pt" style:font-size-complex="10pt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Arial Narrow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8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738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text:bookmark-end text:name="_Hlk68691209"/><text:bookmark-end text:name="_Hlk686912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5-10-29T12:03:00Z</meta:creation-date>
    <dc:date>2025-10-29T12:03:00Z</dc:date>
    <meta:print-date>2025-10-29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8" meta:row-count="10" meta:non-whitespace-character-count="1236"/>
  </office:meta>
</office:document-meta>
</file>