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33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34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line-height="150%" fo:margin-left="-0.1972in" fo:margin-right="-0.2125in" fo:text-indent="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-0.1972in" fo:margin-right="-0.5076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line-height="115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line-height="115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line-height="115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9" style:parent-style-name="Normal" style:family="paragraph">
      <style:paragraph-properties fo:text-align="end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/>
      <text:p text:style-name="P34">1.1.3 Fines y funciones de la Fundación Canaria Taburiente Especial (Funcataes):</text:p>
      <text:p text:style-name="P35"/>
      <text:p text:style-name="P36">Son Fines y Funciones de la<text:s/>Fundación Canaria Taburiente Especial (Funcataes):</text:p>
      <text:p text:style-name="P37"/>
      <text:p text:style-name="P38">La finalidad fundacional consiste en colaborar con la atención de las personas con discapacidad intelectual y su entorno (familias / representantes legales / cuidadores principales),<text:s/>tanto del Valle de Aridane (Los Llanos de Aridane, El Paso y Tazacorte) como de otros municipios de la isla de La Palma, facilitando a los beneficiarios de su actividad medios educativos y asistenciales que favorezcan su integración en la sociedad.</text:p>
      <text:p text:style-name="P39"/>
      <text:p text:style-name="P40">La actuación de la Fundación se centrará preferentemente en los aspectos educativos y ocupacionales.<text:s/></text:p>
      <text:p text:style-name="P41"/>
      <text:p text:style-name="P42">No obstante, entre sus fines también figura contribuir con la inserción socio-laboral de las personas con discapacidad y promover iniciativas culturales y de ocio y tiempo libre que promocionen la autonomía de sus usuarios y beneficiarios, al reforzar su autoestima y su capacidad para desenvolverse en distintas realidades y entornos diferentes y variados.</text:p>
      <text:p text:style-name="P43"/>
      <text:p text:style-name="P44">Nota: Artículo 2, de los Estatutos de la Fundación Taburiente, aprobados en 2018.</text:p>
      <text:p text:style-name="P45"/>
      <text:p text:style-name="P46"/>
      <text:p text:style-name="P47"/>
      <text:p text:style-name="P48"/>
      <text:p text:style-name="P49">Información que se mantiene vigente a fecha julio de 2026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2.1118in" style:use-optimal-column-width="false"/>
    </style:style>
    <style:style style:name="TableColumn4" style:family="table-column">
      <style:table-column-properties style:column-width="2.7104in" style:use-optimal-column-width="false"/>
    </style:style>
    <style:style style:name="TableColumn5" style:family="table-column">
      <style:table-column-properties style:column-width="1.7194in" style:use-optimal-column-width="false"/>
    </style:style>
    <style:style style:name="Table2" style:family="table">
      <style:table-properties style:width="6.5416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Fines y funcione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2026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nº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6-07-27T11:06:00Z</meta:creation-date>
    <dc:date>2026-07-27T11:06:00Z</dc:date>
    <meta:print-date>2026-07-27T11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05" meta:row-count="8" meta:non-whitespace-character-count="1022"/>
  </office:meta>
</office:document-meta>
</file>