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3" style:parent-style-name="Normal" style:family="paragraph">
      <style:paragraph-properties fo:text-align="justify" fo:line-height="115%" fo:margin-left="-0.1972in" fo:margin-right="-0.409in" fo:text-indent="0.0986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text-align="justify" fo:line-height="150%" fo:margin-left="-0.1972in" fo:margin-right="-0.409in" fo:text-inden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 fo:line-height="150%" fo:margin-left="-0.0986in" fo:margin-right="-0.409in">
        <style:tab-stops/>
      </style:paragraph-properties>
    </style:style>
    <style:style style:name="T36" style:parent-style-name="Fuerte" style:family="text">
      <style:text-properties style:font-name="Arial Narrow" fo:color="#984477" fo:letter-spacing="0.0055in"/>
    </style:style>
    <style:style style:name="P37" style:parent-style-name="Normal" style:family="paragraph">
      <style:paragraph-properties fo:text-align="justify" fo:line-height="150%" fo:margin-left="-0.0986in" fo:margin-right="-0.40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 fo:margin-left="-0.0986in" fo:margin-right="-0.40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 fo:line-height="150%" fo:margin-left="-0.0986in" fo:margin-right="-0.40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margin-left="-0.0986in" fo:margin-right="-0.40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line-height="150%" fo:margin-left="-0.0986in" fo:margin-right="-0.40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 fo:margin-left="-0.0986in" fo:margin-right="-0.40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 fo:line-height="150%" fo:margin-left="-0.0986in" fo:margin-right="-0.40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 fo:margin-left="-0.0986in" fo:margin-right="-0.40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fo:line-height="150%" fo:margin-left="-0.0986in" fo:margin-right="-0.40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fo:margin-left="-0.0986in" fo:margin-right="-0.40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 fo:line-height="150%" fo:margin-left="-0.0986in" fo:margin-right="-0.40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 fo:margin-left="-0.0986in" fo:margin-right="-0.40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 fo:line-height="150%" fo:margin-left="-0.0986in" fo:margin-right="-0.409in">
        <style:tab-stops/>
      </style:paragraph-properties>
    </style:style>
    <style:style style:name="T50" style:parent-style-name="Fuerte" style:family="text">
      <style:text-properties style:font-name="Arial Narrow" fo:color="#984477" fo:letter-spacing="0.0055in"/>
    </style:style>
    <style:style style:name="T51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line-height="200%" fo:margin-left="-0.0986in" fo:margin-right="-0.409in" fo:text-indent="0in">
        <style:tab-stops>
          <style:tab-stop style:type="left" style:position="0.5986in"/>
        </style:tab-stops>
      </style:paragraph-properties>
    </style:style>
    <style:style style:name="T53" style:parent-style-name="Hipervínculo" style:family="text">
      <style:text-properties style:font-name="Arial Narrow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 fo:line-height="200%" fo:margin-left="-0.0986in" fo:margin-right="-0.409in" fo:text-indent="0in">
        <style:tab-stops>
          <style:tab-stop style:type="left" style:position="0.5986in"/>
        </style:tab-stops>
      </style:paragraph-properties>
    </style:style>
    <style:style style:name="T55" style:parent-style-name="Hipervínculo" style:family="text">
      <style:text-properties style:font-name="Arial Narrow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 fo:line-height="200%" fo:margin-left="-0.0986in" fo:margin-right="-0.409in" fo:text-indent="0in">
        <style:tab-stops>
          <style:tab-stop style:type="left" style:position="0.5986in"/>
        </style:tab-stops>
      </style:paragraph-properties>
    </style:style>
    <style:style style:name="T57" style:parent-style-name="Hipervínculo" style:family="text">
      <style:text-properties style:font-name="Arial Narrow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 fo:line-height="200%" fo:margin-left="-0.0986in" fo:margin-right="-0.409in" fo:text-indent="0in">
        <style:tab-stops>
          <style:tab-stop style:type="left" style:position="0.5986in"/>
        </style:tab-stops>
      </style:paragraph-properties>
    </style:style>
    <style:style style:name="T59" style:parent-style-name="Hipervínculo" style:family="text">
      <style:text-properties style:font-name="Arial Narrow" fo:font-size="11pt" style:font-size-asian="11pt" style:font-size-complex="11pt"/>
    </style:style>
    <style:style style:name="P60" style:parent-style-name="Normal" style:family="paragraph">
      <style:paragraph-properties fo:text-align="justify" fo:line-height="150%" fo:margin-left="-0.1972in" fo:margin-right="-0.409in" fo:text-inden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 fo:line-height="150%" fo:margin-left="-0.1972in" fo:margin-right="-0.409in" fo:text-indent="0.0986in">
        <style:tab-stops/>
      </style:paragraph-properties>
    </style:style>
    <style:style style:name="T62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64" style:parent-style-name="Hipervínculo" style:family="text">
      <style:text-properties style:font-name="Arial Narrow" style:font-name-complex="Arial" fo:font-size="11pt" style:font-size-asian="11pt" style:font-size-complex="11pt"/>
    </style:style>
    <style:style style:name="T65" style:parent-style-name="Fuentedepárrafopredeter." style:family="text">
      <style:text-properties style:font-name="Arial Narrow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2"/>
      <text:p text:style-name="P33">1.1.4 Información Económica Básica<text:s/>Fundación Taburiente:<text:s/></text:p>
      <text:p text:style-name="P34"/>
      <text:p text:style-name="P35"><text:span text:style-name="T36">Financiación de la Entidad<text:s/></text:span></text:p>
      <text:p text:style-name="P37">La Fundación Taburiente<text:s/>es una entidad sin ánimo de lucro, que persigue como finalidad la mejora de la calidad de vida<text:s/>de personas con discapacidad intelectual y dificultades en el desarrollo, residentes<text:s/>en la isla de La Palma.</text:p>
      <text:p text:style-name="P38"/>
      <text:p text:style-name="P39">Garantizar el funcionamiento de la Entidad, y ofrecer servicios de atención especializado a las familias de la isla, depende en un alto porcentaje de financiación externa,<text:s/>95% del presupuesto.</text:p>
      <text:p text:style-name="P40"/>
      <text:p text:style-name="P41">Para ello, se han establecido con el<text:s/>Gobierno de Canarias, el<text:s/>Excmo. Cabildo Insular de La Palma<text:s/>o<text:s/>el Ayuntamiento de<text:s/>Los Llanos de Aridane, dentro del<text:s/>área de atención a la discapacidad y el<text:s/>sistema de dependencia, varios convenios de gestión.<text:s/></text:p>
      <text:p text:style-name="P42"/>
      <text:p text:style-name="P43">De esta manera, pueden cubrirse servicios de estancia diurna,<text:s/>de centro ocupacional, residenciales y<text:s/>de promoción de la autonomía personal<text:s/>y prevención de la dependencia. <text:s/></text:p>
      <text:p text:style-name="P44"/>
      <text:p text:style-name="P45">La Entidad también obtiene financiación a través de los concursos de subvenciones de concurrencia competitiva, tanto de carácter público como privado, además de solicitar ayudas económicas y financiación de carácter nominativo o directo, tanto insulares como autonómicas.</text:p>
      <text:p text:style-name="P46"/>
      <text:p text:style-name="P47">Dentro de sus fuentes de ingresos propios, destacar los que se obtienen a través de la prestación privada del Servicio de<text:s/>Promoción de Autonomía Personal de Adultos, dentro del sistema de dependencia;<text:s/>de los donativos;<text:s/>de las<text:s/>aportaciones voluntarias de personas usuarias (CO Taburiente);<text:s/>y de otras actividades como es la venta de<text:s/>artículos varios elaborados en la Entidad o de décimos de<text:s/>la<text:s/>Lotería de Navidad.</text:p>
      <text:p text:style-name="P48"/>
      <text:p text:style-name="P49"><text:span text:style-name="T50">Presupuesto anual Funcataes</text:span><text:span text:style-name="T51">:</text:span></text:p>
      <text:list text:style-name="LFO24" text:continue-numbering="true">
        <text:list-item>
          <text:p text:style-name="P52"><text:a xlink:href="https://funcataes.org/wp-content/uploads/2024/06/PRESUPUESTO-FUNCATAES-2023-FIRMADO.pdf" office:target-frame-name="_top" xlink:show="replace"><text:span text:style-name="T53">Ejercicio 2023</text:span></text:a></text:p>
        </text:list-item>
        <text:list-item>
          <text:p text:style-name="P54"><text:a xlink:href="https://funcataes.org/wp-content/uploads/2024/06/PRESUPUESTO-FUNCATAES-2024.pdf" office:target-frame-name="_top" xlink:show="replace"><text:span text:style-name="T55">Ejercicio 2024</text:span></text:a></text:p>
        </text:list-item>
        <text:list-item>
          <text:p text:style-name="P56"><text:a xlink:href="https://funcataes.org/wp-content/uploads/2025/10/8.2.1-PREV-PRESUPUESTO-FUNCATAES-2025-A-30.12.2024-FIRMA.pdf" office:target-frame-name="_top" xlink:show="replace"><text:span text:style-name="T57">Ejercicio 2025</text:span></text:a></text:p>
        </text:list-item>
        <text:list-item>
          <text:p text:style-name="P58"><text:a xlink:href="https://funcataes.org/wp-content/uploads/2026/07/PREV-PRESUPUESTO-FUNCATAES-2026-30.12.2025.pdf" office:target-frame-name="_top" xlink:show="replace"><text:span text:style-name="T59">Ejercicio 2026</text:span></text:a></text:p>
        </text:list-item>
      </text:list>
      <text:p text:style-name="P60"/>
      <text:p text:style-name="P61"><text:span text:style-name="T62">Web información institucional</text:span><text:span text:style-name="T63">:<text:s/></text:span><text:a xlink:href="https://funcataes.org/transparencia/informacion-institucional/" office:target-frame-name="_top" xlink:show="replace"><text:span text:style-name="T64">https://funcataes.org/transparencia/informacion-institucional/</text:span></text:a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uerte" style:display-name="Fuerte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Wingdings" fo:font-size="10pt" style:font-size-asian="10pt"/>
    </style:style>
    <style:style style:name="WW_CharLFO24LVL2" style:family="text">
      <style:text-properties style:font-name="Wingdings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P27" style:parent-style-name="Direcciónsobre" style:family="paragraph">
      <style:paragraph-properties fo:text-align="center" fo:margin-left="0in">
        <style:tab-stops/>
      </style:paragraph-properties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Información<text:s/>Económica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6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/text:p>
        <text:p text:style-name="P27"><text:span text:style-name="T28">C/Tabaiba, nº 23. Jarra Canaria. C.P. <text:s/>38760. Los Llanos de Aridane. La Palma – Canarias.<text:s/></text:span><text:span text:style-name="T29">Web</text:span><text:span text:style-name="T30">:<text:s/></text:span><text:a xlink:href="https://funcataes.org/" office:target-frame-name="_top" xlink:show="replace"><text:span text:style-name="T31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6-07-27T11:00:00Z</meta:creation-date>
    <dc:date>2026-07-27T11:00:00Z</dc:date>
    <meta:print-date>2009-10-19T10:2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6" meta:character-count="2313" meta:row-count="16" meta:non-whitespace-character-count="1961"/>
  </office:meta>
</office:document-meta>
</file>