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15%" fo:margin-left="-0.1972in" fo:margin-right="-0.409in" fo:text-indent="0.09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justify" fo:line-height="115%" fo:margin-left="-0.1972in" fo:margin-right="-0.409in" fo:text-indent="0.09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justify" fo:line-height="115%" fo:margin-left="-0.1972in" fo:margin-right="-0.409in" fo:text-indent="0.0986in">
        <style:tab-stops/>
      </style:paragraph-properties>
      <style:text-properties style:font-name="Arial Narrow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-0.0986in" fo:margin-right="-0.409in">
        <style:tab-stops/>
      </style:paragraph-properties>
    </style:style>
    <style:style style:name="T37" style:parent-style-name="Fuerte" style:family="text">
      <style:text-properties style:font-name="Arial Narrow" fo:color="#984477" fo:letter-spacing="0.0055in" fo:font-size="14pt" style:font-size-asian="14pt" style:font-size-complex="14pt"/>
    </style:style>
    <style:style style:name="P38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200%" fo:margin-right="-0.409in"/>
    </style:style>
    <style:style style:name="T40" style:parent-style-name="Hipervínculo" style:family="text">
      <style:text-properties style:font-name="Arial Narrow" style:font-name-complex="Arial"/>
    </style:style>
    <style:style style:name="T41" style:parent-style-name="Fuentedepárrafopredeter." style:family="text">
      <style:text-properties style:font-name="Arial Narrow" style:font-name-complex="Arial"/>
    </style:style>
    <style:style style:name="T42" style:parent-style-name="Hipervínculo" style:family="text">
      <style:text-properties style:font-name="Arial Narrow" style:font-name-complex="Arial"/>
    </style:style>
    <style:style style:name="T43" style:parent-style-name="Fuentedepárrafopredeter." style:family="text"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200%" fo:margin-right="-0.409in"/>
    </style:style>
    <style:style style:name="T45" style:parent-style-name="Hipervínculo" style:family="text">
      <style:text-properties style:font-name="Arial Narrow" style:font-name-complex="Arial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Hipervínculo" style:family="text">
      <style:text-properties style:font-name="Arial Narrow" style:font-name-complex="Arial"/>
    </style:style>
    <style:style style:name="P48" style:parent-style-name="Normal" style:family="paragraph">
      <style:paragraph-properties fo:text-align="justify" fo:line-height="200%" fo:margin-right="-0.409in"/>
    </style:style>
    <style:style style:name="T49" style:parent-style-name="Hipervínculo" style:family="text">
      <style:text-properties style:font-name="Arial Narrow" style:font-name-complex="Arial"/>
    </style:style>
    <style:style style:name="T50" style:parent-style-name="Fuentedepárrafopredeter." style:family="text">
      <style:text-properties style:font-name="Arial Narrow" style:font-name-complex="Arial"/>
    </style:style>
    <style:style style:name="T51" style:parent-style-name="Hipervínculo" style:family="text">
      <style:text-properties style:font-name="Arial Narrow" style:font-name-complex="Arial"/>
    </style:style>
    <style:style style:name="P52" style:parent-style-name="Normal" style:family="paragraph">
      <style:paragraph-properties fo:text-align="justify" fo:line-height="200%" fo:margin-right="-0.409in"/>
    </style:style>
    <style:style style:name="T53" style:parent-style-name="Hipervínculo" style:family="text">
      <style:text-properties style:font-name="Arial Narrow" style:font-name-complex="Arial"/>
    </style:style>
    <style:style style:name="T54" style:parent-style-name="Fuentedepárrafopredeter." style:family="text">
      <style:text-properties style:font-name="Arial Narrow" style:font-name-complex="Arial"/>
    </style:style>
    <style:style style:name="T55" style:parent-style-name="Hipervínculo" style:family="text">
      <style:text-properties style:font-name="Arial Narrow" style:font-name-complex="Arial"/>
    </style:style>
    <style:style style:name="P56" style:parent-style-name="Normal" style:family="paragraph">
      <style:paragraph-properties fo:text-align="justify" fo:line-height="200%" fo:margin-right="-0.409in"/>
    </style:style>
    <style:style style:name="T57" style:parent-style-name="Hipervínculo" style:family="text">
      <style:text-properties style:font-name="Arial Narrow" style:font-name-complex="Arial"/>
    </style:style>
    <style:style style:name="T58" style:parent-style-name="Fuentedepárrafopredeter." style:family="text">
      <style:text-properties style:font-name="Arial Narrow" style:font-name-complex="Arial"/>
    </style:style>
    <style:style style:name="T59" style:parent-style-name="Hipervínculo" style:family="text">
      <style:text-properties style:font-name="Arial Narrow" style:font-name-complex="Arial"/>
    </style:style>
    <style:style style:name="P60" style:parent-style-name="Normal" style:family="paragraph">
      <style:paragraph-properties fo:text-align="justify" fo:line-height="200%" fo:margin-right="-0.409in"/>
    </style:style>
    <style:style style:name="T61" style:parent-style-name="Hipervínculo" style:family="text">
      <style:text-properties style:font-name="Arial Narrow" style:font-name-complex="Arial"/>
    </style:style>
    <style:style style:name="T62" style:parent-style-name="Fuentedepárrafopredeter." style:family="text">
      <style:text-properties style:font-name="Arial Narrow" style:font-name-complex="Arial"/>
    </style:style>
    <style:style style:name="T63" style:parent-style-name="Hipervínculo" style:family="text">
      <style:text-properties style:font-name="Arial Narrow" style:font-name-complex="Arial"/>
    </style:style>
    <style:style style:name="P64" style:parent-style-name="Normal" style:family="paragraph">
      <style:paragraph-properties fo:text-align="justify" fo:line-height="200%" fo:margin-right="-0.409in"/>
    </style:style>
    <style:style style:name="T65" style:parent-style-name="Hipervínculo" style:family="text">
      <style:text-properties style:font-name="Arial Narrow" style:font-name-complex="Arial"/>
    </style:style>
    <style:style style:name="T66" style:parent-style-name="Fuentedepárrafopredeter." style:family="text">
      <style:text-properties style:font-name="Arial Narrow" style:font-name-complex="Arial"/>
    </style:style>
    <style:style style:name="T67" style:parent-style-name="Hipervínculo" style:family="text">
      <style:text-properties style:font-name="Arial Narrow" style:font-name-complex="Arial"/>
    </style:style>
    <style:style style:name="P68" style:parent-style-name="Normal" style:family="paragraph">
      <style:paragraph-properties fo:text-align="justify" fo:line-height="200%" fo:margin-right="-0.409in"/>
    </style:style>
    <style:style style:name="T69" style:parent-style-name="Hipervínculo" style:family="text">
      <style:text-properties style:font-name="Arial Narrow" style:font-name-complex="Arial"/>
    </style:style>
    <style:style style:name="T70" style:parent-style-name="Fuentedepárrafopredeter." style:family="text">
      <style:text-properties style:font-name="Arial Narrow" style:font-name-complex="Arial"/>
    </style:style>
    <style:style style:name="T71" style:parent-style-name="Hipervínculo" style:family="text">
      <style:text-properties style:font-name="Arial Narrow" style:font-name-complex="Arial"/>
    </style:style>
    <style:style style:name="P72" style:parent-style-name="Normal" style:family="paragraph">
      <style:paragraph-properties fo:text-align="justify" fo:margin-left="-0.0986in" fo:margin-right="-0.40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line-height="150%" fo:margin-left="-0.1972in" fo:margin-right="-0.409in" fo:text-indent="0.0986in">
        <style:tab-stops/>
      </style:paragraph-properties>
    </style:style>
    <style:style style:name="T75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76" style:parent-style-name="Fuentedepárrafopredeter." style:family="text">
      <style:text-properties style:font-name="Arial Narrow" style:font-name-complex="Arial"/>
    </style:style>
    <style:style style:name="T77" style:parent-style-name="Hipervínculo" style:family="text">
      <style:text-properties style:font-name="Arial Narrow" style:font-name-complex="Arial"/>
    </style:style>
    <style:style style:name="T78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/>
      <text:p text:style-name="P34">1.1.4.1<text:s/>Información Económica Básica Fundación Taburiente:<text:s/></text:p>
      <text:p text:style-name="P35"/>
      <text:p text:style-name="P36"><text:span text:style-name="T37">Memorias Económicas</text:span></text:p>
      <text:p text:style-name="P38"/>
      <text:list text:style-name="LFO26" text:continue-numbering="true">
        <text:list-item>
          <text:p text:style-name="P39"><text:a xlink:href="https://funcataes.files.wordpress.com/2019/05/memoria-funcataes-2018.pdf" office:target-frame-name="_blank" xlink:show="new"><text:span text:style-name="T40">Memoria Anual 2018</text:span></text:a><text:span text:style-name="T41"> (</text:span><text:a xlink:href="https://funcataes.files.wordpress.com/2021/09/memoria-funcataes-2018.pdf" office:target-frame-name="_blank" xlink:show="new"><text:span text:style-name="T42">PDF</text:span></text:a><text:span text:style-name="T43">)</text:span></text:p>
        </text:list-item>
      </text:list>
      <text:list text:style-name="LFO27" text:continue-numbering="true">
        <text:list-item>
          <text:p text:style-name="P44"><text:a xlink:href="https://funcataes.files.wordpress.com/2020/08/memoria-economica-funcataes-2019-protect-fund.pdf" office:target-frame-name="_blank" xlink:show="new"><text:span text:style-name="T45">Memoria Anual 2019</text:span></text:a><text:span text:style-name="T46"> / </text:span><text:a xlink:href="https://funcataes.files.wordpress.com/2021/09/memoria-gral-funcataes-2019-final-ii.pdf" office:target-frame-name="_blank" xlink:show="new"><text:span text:style-name="T47">Memoria Actividades 2019</text:span></text:a></text:p>
        </text:list-item>
      </text:list>
      <text:list text:style-name="LFO28" text:continue-numbering="true">
        <text:list-item>
          <text:p text:style-name="P48"><text:a xlink:href="https://funcataes.files.wordpress.com/2021/07/memoria-funcataes-protectorado-economica-2020.pdf" office:target-frame-name="_blank" xlink:show="new"><text:span text:style-name="T49">Memoria Anual 2020</text:span></text:a><text:span text:style-name="T50"> / </text:span><text:a xlink:href="https://funcataes.org/wp-content/uploads/2023/03/MEMORIA-FUNCATAES-2020-NVO-DISENO.pdf" office:target-frame-name="_blank" xlink:show="new"><text:span text:style-name="T51">Memoria Actividades 2020</text:span></text:a></text:p>
        </text:list-item>
      </text:list>
      <text:list text:style-name="LFO29" text:continue-numbering="true">
        <text:list-item>
          <text:p text:style-name="P52"><text:a xlink:href="https://funcataes.files.wordpress.com/2022/09/funcataes-ccaa-2021-firmadas.pdf" office:target-frame-name="_blank" xlink:show="new"><text:span text:style-name="T53">Memoria Anual 2021</text:span></text:a><text:span text:style-name="T54"> / </text:span><text:a xlink:href="https://funcataes.files.wordpress.com/2022/05/memoria-de-actividades-2021-funcataes_compressed.pdf" office:target-frame-name="_blank" xlink:show="new"><text:span text:style-name="T55">Memoria Actividades 2021</text:span></text:a></text:p>
        </text:list-item>
        <text:list-item>
          <text:p text:style-name="P56"><text:a xlink:href="https://funcataes.org/wp-content/uploads/2023/07/MEMORIA-DE-CUENTAS-ANUALES-2022-FIRMAS.pdf" office:target-frame-name="_blank" xlink:show="new"><text:span text:style-name="T57">Memoria Anual 2022</text:span></text:a><text:span text:style-name="T58"> / </text:span><text:a xlink:href="https://funcataes.org/wp-content/uploads/2023/07/MEMORIA-ACTIVIDADES-FUNCATAES-2022.pdf" office:target-frame-name="_blank" xlink:show="new"><text:span text:style-name="T59">Memoria Actividades 2022</text:span></text:a></text:p>
        </text:list-item>
        <text:list-item>
          <text:p text:style-name="P60"><text:a xlink:href="https://funcataes.org/wp-content/uploads/2024/07/MEMORIA-CUENTAS-ANUALES-FIRMADAS.pdf" office:target-frame-name="_blank" xlink:show="new"><text:span text:style-name="T61">Memoria Anual 2023</text:span></text:a><text:span text:style-name="T62"> / </text:span><text:a xlink:href="https://funcataes.org/wp-content/uploads/2024/04/MEMORIA-FUNCATAES-2023-DISENO-WEB.pdf" office:target-frame-name="_blank" xlink:show="new"><text:span text:style-name="T63">Memoria Actividades 2023</text:span></text:a></text:p>
        </text:list-item>
        <text:list-item>
          <text:p text:style-name="P64"><text:a xlink:href="https://funcataes.org/wp-content/uploads/2025/06/MEMORIA-CUENTAS-ANUALES-2024-FIRMADAS_compressed.pdf" office:target-frame-name="_blank" xlink:show="new"><text:span text:style-name="T65">Memoria Anual 2024</text:span></text:a><text:span text:style-name="T66"> / </text:span><text:a xlink:href="https://funcataes.org/wp-content/uploads/2025/06/MEMORIA-ACTIVIDADES-FUNCATAES-2024-WEB.pdf" office:target-frame-name="_blank" xlink:show="new"><text:span text:style-name="T67">Memoria Actividades 2024</text:span></text:a></text:p>
        </text:list-item>
        <text:list-item>
          <text:p text:style-name="P68"><text:a xlink:href="https://funcataes.org/wp-content/uploads/2026/06/MEMORIA-CUENTAS-ANUALES-2025-FIRMADAS_compressed.pdf" office:target-frame-name="_top" xlink:show="replace"><text:span text:style-name="T69">Memoria Anual 2025</text:span></text:a><text:span text:style-name="T70"><text:s/>/<text:s/></text:span><text:a xlink:href="https://funcataes.org/wp-content/uploads/2026/06/MEMORIA-ANUAL-DE-ACTIVIDADES-2025.pdf" office:target-frame-name="_top" xlink:show="replace"><text:span text:style-name="T71">Memoria Actividades 2025</text:span></text:a></text:p>
        </text:list-item>
      </text:list>
      <text:p text:style-name="P72"/>
      <text:p text:style-name="P73"/>
      <text:p text:style-name="P74"><text:span text:style-name="T75">Web información institucional</text:span><text:span text:style-name="T76">:<text:s/></text:span><text:a xlink:href="https://funcataes.org/presentacion/memorias-anuales/" office:target-frame-name="_top" xlink:show="replace"><text:span text:style-name="T77">https://funcataes.org/presentacion/memorias-anuales/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-0.9847in" fo:margin-right="-1.3729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-0.9847in" fo:margin-right="-1.3729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-0.9847in" fo:margin-right="-1.3729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-0.9847in" fo:margin-right="-1.3729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<text:s/>Económica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6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6-07-27T10:59:00Z</meta:creation-date>
    <dc:date>2026-07-27T10:59:00Z</dc:date>
    <meta:print-date>2026-07-27T10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417" meta:row-count="17" meta:non-whitespace-character-count="2049"/>
  </office:meta>
</office:document-meta>
</file>